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23839b" officeooo:paragraph-rsid="0023839b"/>
    </style:style>
    <style:style style:name="P2" style:family="paragraph" style:parent-style-name="Title">
      <loext:graphic-properties draw:fill-gradient-name="gradient" draw:fill-hatch-name="hatch"/>
      <style:paragraph-properties fo:margin-top="0cm" fo:margin-bottom="0.21cm" style:contextual-spacing="false"/>
      <style:text-properties fo:color="#333333" loext:opacity="100%"/>
    </style:style>
    <style:style style:name="P3" style:family="paragraph" style:parent-style-name="Text_20_body">
      <style:paragraph-properties fo:text-align="center" style:justify-single-word="false"/>
      <style:text-properties fo:color="#333333" loext:opacity="100%" fo:font-style="italic" officeooo:rsid="00171dac" officeooo:paragraph-rsid="00171dac" style:font-style-asian="italic" style:font-style-complex="italic"/>
    </style:style>
    <style:style style:name="P4" style:family="paragraph" style:parent-style-name="Standard" style:list-style-name="L1">
      <style:text-properties officeooo:paragraph-rsid="0015a6de"/>
    </style:style>
    <style:style style:name="P5" style:family="paragraph" style:parent-style-name="Standard" style:list-style-name="L1">
      <style:text-properties fo:color="#333333" loext:opacity="100%"/>
    </style:style>
    <style:style style:name="P6" style:family="paragraph" style:parent-style-name="Standard" style:list-style-name="L1">
      <style:text-properties fo:color="#333333" loext:opacity="100%" officeooo:paragraph-rsid="0018a12b"/>
    </style:style>
    <style:style style:name="P7" style:family="paragraph" style:parent-style-name="Standard" style:list-style-name="L1">
      <style:text-properties fo:color="#333333" loext:opacity="100%" officeooo:paragraph-rsid="0015a6de"/>
    </style:style>
    <style:style style:name="P8" style:family="paragraph" style:parent-style-name="Standard" style:list-style-name="L1">
      <style:text-properties fo:color="#333333" loext:opacity="100%" officeooo:paragraph-rsid="002667b7"/>
    </style:style>
    <style:style style:name="P9" style:family="paragraph" style:parent-style-name="Standard" style:list-style-name="L1">
      <style:text-properties fo:color="#333333" loext:opacity="100%" officeooo:paragraph-rsid="00272668"/>
    </style:style>
    <style:style style:name="P10" style:family="paragraph" style:parent-style-name="Standard" style:list-style-name="L1">
      <style:text-properties fo:color="#333333" loext:opacity="100%" fo:font-weight="bold" officeooo:paragraph-rsid="0015a6de" style:font-weight-asian="bold" style:font-weight-complex="bold"/>
    </style:style>
    <style:style style:name="P11" style:family="paragraph" style:parent-style-name="Standard" style:list-style-name="L1">
      <style:text-properties fo:color="#333333" loext:opacity="100%" officeooo:rsid="001e795e" officeooo:paragraph-rsid="001e795e"/>
    </style:style>
    <style:style style:name="P12" style:family="paragraph" style:parent-style-name="Standard" style:list-style-name="L1">
      <style:text-properties fo:color="#333333" loext:opacity="100%" fo:font-weight="normal" officeooo:rsid="0021912c" officeooo:paragraph-rsid="0021912c" style:font-weight-asian="normal" style:font-weight-complex="normal"/>
    </style:style>
    <style:style style:name="P13" style:family="paragraph" style:parent-style-name="Standard" style:list-style-name="L1">
      <style:text-properties fo:color="#333333" loext:opacity="100%" officeooo:rsid="00171dac" officeooo:paragraph-rsid="00171dac"/>
    </style:style>
    <style:style style:name="P14" style:family="paragraph" style:parent-style-name="Standard" style:list-style-name="L1">
      <style:text-properties fo:color="#333333" loext:opacity="100%" fo:font-style="italic" officeooo:paragraph-rsid="0019b369" style:font-style-asian="italic" style:font-style-complex="italic"/>
    </style:style>
    <style:style style:name="P15" style:family="paragraph" style:parent-style-name="Standard" style:list-style-name="L1">
      <style:text-properties fo:color="#333333" loext:opacity="100%" officeooo:rsid="0019a24a" officeooo:paragraph-rsid="001bcd1b"/>
    </style:style>
    <style:style style:name="P16" style:family="paragraph" style:parent-style-name="Standard" style:list-style-name="L1">
      <style:text-properties fo:color="#333333" loext:opacity="100%" officeooo:rsid="0019a24a" officeooo:paragraph-rsid="0019a24a"/>
    </style:style>
    <style:style style:name="P17" style:family="paragraph" style:parent-style-name="Standard" style:list-style-name="L1">
      <style:text-properties fo:color="#333333" loext:opacity="100%" officeooo:rsid="001bcd1b" officeooo:paragraph-rsid="001bcd1b"/>
    </style:style>
    <style:style style:name="P18" style:family="paragraph" style:parent-style-name="Standard" style:list-style-name="L1">
      <style:text-properties fo:color="#333333" loext:opacity="100%" officeooo:rsid="001d3751" officeooo:paragraph-rsid="001d3751"/>
    </style:style>
    <style:style style:name="P19" style:family="paragraph" style:parent-style-name="Standard" style:list-style-name="L1">
      <style:text-properties fo:color="#333333" loext:opacity="100%" style:text-line-through-style="none" style:text-line-through-type="none" officeooo:rsid="0018a12b" officeooo:paragraph-rsid="0026a358"/>
    </style:style>
    <style:style style:name="P20" style:family="paragraph" style:parent-style-name="Standard" style:list-style-name="L1">
      <style:text-properties fo:color="#333333" loext:opacity="100%" officeooo:rsid="0018a12b" officeooo:paragraph-rsid="0018a12b"/>
    </style:style>
    <style:style style:name="P21" style:family="paragraph" style:parent-style-name="Standard" style:list-style-name="L1">
      <style:text-properties fo:color="#333333" loext:opacity="100%" officeooo:rsid="0018a12b" officeooo:paragraph-rsid="001f0104"/>
    </style:style>
    <style:style style:name="P22" style:family="paragraph" style:parent-style-name="Standard" style:list-style-name="L1">
      <style:text-properties fo:color="#333333" loext:opacity="100%" officeooo:rsid="0018a12b" officeooo:paragraph-rsid="0019b369"/>
    </style:style>
    <style:style style:name="P23" style:family="paragraph" style:parent-style-name="Standard" style:list-style-name="L1">
      <style:text-properties fo:color="#333333" loext:opacity="100%" officeooo:rsid="0018a12b" officeooo:paragraph-rsid="0025fb65"/>
    </style:style>
    <style:style style:name="P24" style:family="paragraph" style:parent-style-name="Standard" style:list-style-name="L1">
      <style:text-properties fo:color="#333333" loext:opacity="100%" officeooo:rsid="0018a12b" officeooo:paragraph-rsid="00246f1c"/>
    </style:style>
    <style:style style:name="P25" style:family="paragraph" style:parent-style-name="Standard" style:list-style-name="L1">
      <style:text-properties fo:color="#333333" loext:opacity="100%" officeooo:rsid="0019b369" officeooo:paragraph-rsid="0019b369"/>
    </style:style>
    <style:style style:name="P26" style:family="paragraph" style:parent-style-name="Standard" style:list-style-name="L1">
      <style:text-properties fo:color="#333333" loext:opacity="100%" officeooo:rsid="0019b369" officeooo:paragraph-rsid="001bcd1b"/>
    </style:style>
    <style:style style:name="P27" style:family="paragraph" style:parent-style-name="Standard" style:list-style-name="L1">
      <style:text-properties fo:color="#333333" loext:opacity="100%" fo:font-style="normal" fo:font-weight="normal" officeooo:rsid="0025fb65" officeooo:paragraph-rsid="0025fb65" style:font-style-asian="normal" style:font-weight-asian="normal" style:font-style-complex="normal" style:font-weight-complex="normal"/>
    </style:style>
    <style:style style:name="P28" style:family="paragraph" style:parent-style-name="Standard" style:list-style-name="L1">
      <style:text-properties fo:color="#333333" loext:opacity="100%" officeooo:rsid="001abdbe" officeooo:paragraph-rsid="001abdb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5a6de"/>
    </style:style>
    <style:style style:name="T3" style:family="text">
      <style:text-properties officeooo:rsid="00171da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71da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8a12b" style:font-style-asian="italic" style:font-weight-asian="bold" style:font-style-complex="italic" style:font-weight-complex="bold"/>
    </style:style>
    <style:style style:name="T8" style:family="text">
      <style:text-properties officeooo:rsid="0018a12b"/>
    </style:style>
    <style:style style:name="T9" style:family="text">
      <style:text-properties officeooo:rsid="0019b369"/>
    </style:style>
    <style:style style:name="T10" style:family="text">
      <style:text-properties officeooo:rsid="001bcd1b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6a35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e795e" style:font-style-asian="normal" style:font-weight-asian="normal" style:font-style-complex="normal" style:font-weight-complex="normal"/>
    </style:style>
    <style:style style:name="T14" style:family="text">
      <style:text-properties fo:font-style="normal" officeooo:rsid="002667b7" style:font-style-asian="normal" style:font-style-complex="normal"/>
    </style:style>
    <style:style style:name="T15" style:family="text">
      <style:text-properties fo:font-style="normal" officeooo:rsid="0027579a" style:font-style-asian="normal" style:font-style-complex="normal"/>
    </style:style>
    <style:style style:name="T16" style:family="text">
      <style:text-properties fo:color="#333333" loext:opacity="100%"/>
    </style:style>
    <style:style style:name="T17" style:family="text">
      <style:text-properties fo:color="#333333" loext:opacity="100%" officeooo:rsid="002667b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e795e"/>
    </style:style>
    <style:style style:name="T20" style:family="text">
      <style:text-properties officeooo:rsid="001f0104"/>
    </style:style>
    <style:style style:name="T21" style:family="text">
      <style:text-properties officeooo:rsid="0020c30a"/>
    </style:style>
    <style:style style:name="T22" style:family="text">
      <style:text-properties officeooo:rsid="0021912c"/>
    </style:style>
    <style:style style:name="T23" style:family="text">
      <style:text-properties officeooo:rsid="0023839b"/>
    </style:style>
    <style:style style:name="T24" style:family="text">
      <style:text-properties officeooo:rsid="00239ba9"/>
    </style:style>
    <style:style style:name="T25" style:family="text">
      <style:text-properties officeooo:rsid="0023de68"/>
    </style:style>
    <style:style style:name="T26" style:family="text">
      <style:text-properties officeooo:rsid="00246f1c"/>
    </style:style>
    <style:style style:name="T27" style:family="text">
      <style:text-properties style:font-name="Liberation Sans Narrow1"/>
    </style:style>
    <style:style style:name="T28" style:family="text">
      <style:text-properties style:font-name="Liberation Sans Narrow1" fo:font-style="normal" fo:font-weight="normal" officeooo:rsid="001e795e" style:font-style-asian="normal" style:font-weight-asian="normal" style:font-style-complex="normal" style:font-weight-complex="normal"/>
    </style:style>
    <style:style style:name="T29" style:family="text">
      <style:text-properties style:font-name="Liberation Sans Narrow1" fo:font-style="normal" fo:font-weight="normal" officeooo:rsid="001f0104" style:font-style-asian="normal" style:font-weight-asian="normal" style:font-style-complex="normal" style:font-weight-complex="normal"/>
    </style:style>
    <style:style style:name="T30" style:family="text">
      <style:text-properties style:font-name="Liberation Sans Narrow1" fo:font-style="normal" fo:font-weight="normal" officeooo:rsid="00246f1c" style:font-style-asian="normal" style:font-weight-asian="normal" style:font-style-complex="normal" style:font-weight-complex="normal"/>
    </style:style>
    <style:style style:name="T31" style:family="text">
      <style:text-properties officeooo:rsid="002667b7"/>
    </style:style>
    <style:style style:name="T32" style:family="text">
      <style:text-properties officeooo:rsid="0026a358"/>
    </style:style>
    <style:style style:name="T33" style:family="text">
      <style:text-properties style:font-name="Liberation Sans Narrow" fo:font-style="normal" officeooo:rsid="002667b7" style:font-style-asian="normal" style:font-style-complex="normal"/>
    </style:style>
    <style:style style:name="T34" style:family="text">
      <style:text-properties style:font-name="Liberation Sans Narrow" fo:font-style="normal" officeooo:rsid="00272668" style:font-style-asian="normal" style:font-style-complex="normal"/>
    </style:style>
    <style:style style:name="T35" style:family="text">
      <style:text-properties style:font-name="Liberation Sans Narrow" fo:font-style="normal" officeooo:rsid="0027579a" style:font-style-asian="normal" style:font-style-complex="normal"/>
    </style:style>
    <style:style style:name="T36" style:family="text">
      <style:text-properties officeooo:rsid="00272668"/>
    </style:style>
    <style:style style:name="T37" style:family="text">
      <style:text-properties style:text-position="0% 100%" fo:font-style="normal" officeooo:rsid="00272668" style:font-style-asian="normal" style:font-style-complex="normal"/>
    </style:style>
    <style:style style:name="T38" style:family="text">
      <style:text-properties officeooo:rsid="0027579a"/>
    </style:style>
    <style:style style:name="T39" style:family="text">
      <style:text-properties officeooo:rsid="0028e71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 vérification <text:span text:style-name="T2">en cas de projet d'installation de GNU/Linux</text:span></text:p>
      <text:p text:style-name="P3">(Reporter les informations <text:span text:style-name="T23">au fur et à mesure </text:span>sur la fiche de suivi individuelle)</text:p>
      <text:list xml:id="list2791786203" text:style-name="L1">
        <text:list-item>
          <text:p text:style-name="P5">Évaluation du besoin <text:span text:style-name="T3">et réponses aux questions.</text:span></text:p>
        </text:list-item>
        <text:list-item>
          <text:p text:style-name="P10">Sauvegardes</text:p>
          <text:list>
            <text:list-item>
              <text:p text:style-name="P6"><text:span text:style-name="T31">l</text:span>a sauvegarde des données de <text:span text:style-name="T26">l</text:span>'utilisateur est-elle complète ?</text:p>
            </text:list-item>
            <text:list-item>
              <text:p text:style-name="P6"><text:span text:style-name="T31">e</text:span>n particulier : marques-pages (favoris) et mot de passe du navigateur web ?</text:p>
              <text:list>
                <text:list-item>
                  <text:p text:style-name="P11">si création d'un compte Firefox, s'assurer de la présence d'un mot de passe principal.</text:p>
                </text:list-item>
              </text:list>
            </text:list-item>
            <text:list-item>
              <text:p text:style-name="P6"><text:span text:style-name="T31">a</text:span><text:span text:style-name="T22">utres ? (ex : </text:span>Thunderbird : configuration et contacts, <text:span text:style-name="T8">LibreOffice : dictionnaires personnels, </text:span><text:span text:style-name="T26">code Wi-Fi</text:span><text:span text:style-name="T22">).</text:span></text:p>
            </text:list-item>
          </text:list>
        </text:list-item>
        <text:list-item>
          <text:p text:style-name="P7">Appareil</text:p>
          <text:list>
            <text:list-item>
              <text:p text:style-name="P8"><text:span text:style-name="T31">p</text:span>roblèmes matériel<text:span text:style-name="T25">s</text:span> ?</text:p>
            </text:list-item>
            <text:list-item>
              <text:p text:style-name="P4"><text:span text:style-name="T17">i</text:span><text:span text:style-name="T16">dentification du modèle. Installation documentée ? Voir </text:span><text:a xlink:type="simple" xlink:href="https://doc.ubuntu-fr.org/portable" text:style-name="Internet_20_link" text:visited-style-name="Visited_20_Internet_20_Link">https://doc.ubuntu-fr.org/portable</text:a><text:span text:style-name="T16">.</text:span></text:p>
            </text:list-item>
            <text:list-item>
              <text:p text:style-name="P7"><text:span text:style-name="T31">q</text:span>uantité de RAM ? <text:span text:style-name="T25">32/64 bits ?</text:span> -&gt; choix de la v<text:span text:style-name="T25">ariante</text:span> légèr<text:span text:style-name="T25">e</text:span> <text:span text:style-name="T22">(ex : Xfce) </text:span>vs normal <text:span text:style-name="T25">(ex : Cinnamon).</text:span></text:p>
            </text:list-item>
          </text:list>
        </text:list-item>
        <text:list-item>
          <text:p text:style-name="P12">BIOS : EFI ou Legacy ? Désactiver SecureBoot, et si présents FastBoot, mode RAID / Intel RST / Octane.</text:p>
        </text:list-item>
        <text:list-item>
          <text:p text:style-name="P7"><text:span text:style-name="T18">Tests</text:span> <text:span text:style-name="T3">en </text:span><text:span text:style-name="T5">live</text:span></text:p>
          <text:list>
            <text:list-item>
              <text:p text:style-name="P7">résolution de l'affichage, webcam, son entrée <text:span text:style-name="T38">et</text:span> sortie, Wi-Fi, Bluetooth, <text:span text:style-name="T36">p</text:span>avé tactile, <text:span text:style-name="T3">touches </text:span><text:span text:style-name="T38">Fn.</text:span></text:p>
            </text:list-item>
            <text:list-item>
              <text:p text:style-name="P13"><text:span text:style-name="T31">c</text:span>ompatibilité des périphériques (apportés sur place ou à partir des références)</text:p>
            </text:list-item>
          </text:list>
        </text:list-item>
        <text:list-item>
          <text:p text:style-name="P9"><text:span text:style-name="T3">É</text:span>valuer la nécessité d'un <text:span text:style-name="T4">dual-boot.</text:span></text:p>
          <text:list>
            <text:list-item>
              <text:p text:style-name="P9"><text:span text:style-name="T14">[si OS à conserver] problèmes logiciels ? installé en EFI / gpt ou en Legacy / msdos ? &lt;</text:span><text:span text:style-name="T37">sudo parted -l&gt;</text:span></text:p>
            </text:list-item>
            <text:list-item>
              <text:p text:style-name="P9"><text:span text:style-name="T14">dans Windows® </text:span><text:span text:style-name="T15">console admin </text:span><text:span text:style-name="T14">&lt;</text:span><text:span text:style-name="T33">powercfg -h off&gt;. </text:span><text:span text:style-name="T34">Puis reboot. </text:span><text:span text:style-name="T35">d</text:span><text:span text:style-name="T34">efrag, </text:span><text:span text:style-name="T35">partitionnement.</text:span></text:p>
            </text:list-item>
          </text:list>
        </text:list-item>
        <text:list-item>
          <text:p text:style-name="P13">Décision d'installation et choix de la distribution / variante / version.</text:p>
        </text:list-item>
        <text:list-item>
          <text:p text:style-name="P14"><text:span text:style-name="T9">Noter coordonnées du participant + s</text:span>ignature de l'engagement réciproque.</text:p>
        </text:list-item>
        <text:list-item>
          <text:p text:style-name="P15"><text:span text:style-name="T18">Installation</text:span>. <text:span text:style-name="T10">S</text:span><text:span text:style-name="T9">'assurer que le participant note </text:span><text:span text:style-name="T10">le mdp</text:span><text:span text:style-name="T9"> ! </text:span><text:span text:style-name="T10">(Attention si contient des chiffres, pas verr. màj.).</text:span></text:p>
        </text:list-item>
        <text:list-item>
          <text:p text:style-name="P16">Réactiver SecureBoot ?</text:p>
        </text:list-item>
        <text:list-item>
          <text:p text:style-name="P13">Post-installation</text:p>
          <text:list>
            <text:list-item>
              <text:p text:style-name="P13">pilotes ; langue ; codecs <text:span text:style-name="T36">(sur Mint : via ‟ relevés du système ”)</text:span>.</text:p>
            </text:list-item>
            <text:list-item>
              <text:p text:style-name="P17">si pavé numérique, <text:span text:style-name="T20">installer </text:span>numlockx + configuration <text:span text:style-name="T20">de l'écran d'accueil (dans les paramètres).</text:span></text:p>
            </text:list-item>
            <text:list-item>
              <text:p text:style-name="P18">télécharger dwagent.sh depuis dwservice.net, à mettre dans dossier personnel + créer entrée de menu <text:span text:style-name="T20">avec la commande « bash dwagent.sh ».</text:span></text:p>
            </text:list-item>
            <text:list-item>
              <text:p text:style-name="P19">configuration des mises à jour : sources <text:span text:style-name="T39">= miroir local</text:span> <text:span text:style-name="T39">(expliquer)</text:span>, délai <text:span text:style-name="T39">7 jours</text:span>, <text:span text:style-name="T39">retirer noyaux obsolètes.</text:span></text:p>
            </text:list-item>
            <text:list-item>
              <text:p text:style-name="P19">mises à jour : uniquement <text:span text:style-name="T6">si liaison fibre et si temps disponible </text:span><text:span text:style-name="T11">! </text:span><text:span text:style-name="T12">màj Firefox </text:span><text:span text:style-name="T13">peut-</text:span><text:span text:style-name="T28">être nécessaire pour ré-intégration profil (alt</text:span><text:span text:style-name="T29">ernative </text:span><text:span text:style-name="T30">moins fiable</text:span><text:span text:style-name="T28"> : créer un compte Firefox pour synchroniser).</text:span></text:p>
            </text:list-item>
          </text:list>
        </text:list-item>
        <text:list-item>
          <text:p text:style-name="P20">Réintégration de configuration (Firefox, Thunderbird, LibreOffice, autres)</text:p>
        </text:list-item>
        <text:list-item>
          <text:p text:style-name="P20">Configuration minimale de Firefox</text:p>
          <text:list>
            <text:list-item>
              <text:p text:style-name="P21">extensions ublock origin + facebook container ; <text:span text:style-name="T6">si temps disponible</text:span><text:span text:style-name="T11"> : </text:span><text:span text:style-name="T9">autres extensions (</text:span><text:span text:style-name="T32">ex : </text:span><text:span text:style-name="T9">VDH)</text:span></text:p>
            </text:list-item>
            <text:list-item>
              <text:p text:style-name="P20">moteur de recherche duckduckgo.</text:p>
            </text:list-item>
            <text:list-item>
              <text:p text:style-name="P25">proposer mot de passe principal.</text:p>
            </text:list-item>
          </text:list>
        </text:list-item>
        <text:list-item>
          <text:p text:style-name="P22">Réintégration des données personnelles <text:span text:style-name="T6">si temps disponible</text:span>, sinon montrer comment faire</text:p>
        </text:list-item>
        <text:list-item>
          <text:p text:style-name="P23">Personnalisation : </text:p>
          <text:list>
            <text:list-item>
              <text:p text:style-name="P27">[Xfce] param &gt; bureau &gt; ic<text:span text:style-name="T27">ônes : cocher périphériques amovibles ; param &gt; gest. d’alim &gt; bouton d’alim : définir ; param &gt; gest. fenêtres &gt; clavier &gt; mosaïque : &lt;Ctrl&gt;&lt;gauche&gt; et &lt;Ctrl&gt;&lt;droite&gt;.</text:span></text:p>
            </text:list-item>
            <text:list-item>
              <text:p text:style-name="P27">[Xfce] Thunar &gt; édition &gt; prefs : miniatures = locaux, se souvenir = oui ; binaire = non ; date = +heure.</text:p>
            </text:list-item>
            <text:list-item>
              <text:p text:style-name="P23"><text:span text:style-name="T12">autres (ex : tableau de bord) : </text:span><text:span text:style-name="T6">si temps disponible</text:span>, sinon montrer comment faire <text:span text:style-name="T19">(lien vers tuto </text:span><text:span text:style-name="T20">du blog</text:span><text:span text:style-name="T19">)</text:span></text:p>
            </text:list-item>
          </text:list>
        </text:list-item>
        <text:list-item>
          <text:p text:style-name="P25">Autres logiciels à installer <text:span text:style-name="T26">(ex : VLC)</text:span> : <text:span text:style-name="T7">si temps disponible</text:span><text:span text:style-name="T8">, sinon montrer comment faire </text:span><text:span text:style-name="T19">(Logithèque)</text:span></text:p>
        </text:list-item>
        <text:list-item>
          <text:p text:style-name="P20">Éteindre et redémarrer pour vérification</text:p>
          <text:list>
            <text:list-item>
              <text:p text:style-name="P16">le cas échéant démarrer aussi l'ancien OS</text:p>
            </text:list-item>
          </text:list>
        </text:list-item>
        <text:list-item>
          <text:p text:style-name="P24">Tester réveil de veille</text:p>
          <text:list>
            <text:list-item>
              <text:p text:style-name="P24">en particulier : Wi-Fi toujours actif ? son ? <text:span text:style-name="T36">S</text:span>i échec ou doute : désactiver la mise en veille de l'ordinateur.</text:p>
            </text:list-item>
          </text:list>
        </text:list-item>
        <text:list-item>
          <text:p text:style-name="P26">Complément de formation, <text:span text:style-name="T6">selon temps disponible</text:span></text:p>
          <text:list>
            <text:list-item>
              <text:p text:style-name="P17">usage de la touche verr. màj.</text:p>
            </text:list-item>
            <text:list-item>
              <text:p text:style-name="P17">changer de mot de passe</text:p>
            </text:list-item>
          </text:list>
        </text:list-item>
        <text:list-item>
          <text:p text:style-name="P28">Proposer coller étiquette de la distribution + de l'association</text:p>
        </text:list-item>
        <text:list-item>
          <text:p text:style-name="P20">Donner document récapitulatif <text:span text:style-name="T21">(fiche de suivi individuelle)</text:span>+ <text:span text:style-name="T24">tract LNO et </text:span><text:span text:style-name="T20">dépliant L</text:span><text:span text:style-name="T24">t</text:span><text:span text:style-name="T20">O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 Narrow1" fo:font-family="'Liberation Sans Narrow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fo:font-size="14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3839b" officeooo:paragraph-rsid="0023839b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Proposé par l'association « Libérons nos ordis » - </text:span><text:a xlink:type="simple" xlink:href="https://liberonsnosordis.org/" text:style-name="Internet_20_link" text:visited-style-name="Visited_20_Internet_20_Link"><text:span text:style-name="MT1">https://liberonsnosordis.org</text:span></text:a><text:span text:style-name="MT1"> - mis à jour le </text:span><text:span text:style-name="MT1"><text:date style:data-style-name="N40" text:date-value="2023-03-30T18:46:25.475847730">30 mars 2023</text:date></text:span><text:span text:style-name="MT1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0T18:46:25.243388620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50" meta:word-count="615" meta:character-count="3677" meta:non-whitespace-character-count="3158"/>
  </office:meta>
</office:document-meta>
</file>