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1E0000001E47C82C30B082DD85.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Pilgi" svg:font-family="UnPilgi" style:font-pitch="variable"/>
    <style:font-face style:name="WenQuanYi Micro Hei" svg:font-family="'WenQuanYi Micro Hei'" style:font-family-generic="system" style:font-pitch="variable"/>
  </office:font-face-decls>
  <office:automatic-styles>
    <style:style style:name="Tableau-des-cartes" style:family="table">
      <style:table-properties style:width="21.001cm" fo:break-before="auto" fo:break-after="auto" table:align="margins" fo:background-color="transparent">
        <style:background-image/>
      </style:table-properties>
    </style:style>
    <style:style style:name="Tableau-des-cartes.A" style:family="table-column">
      <style:table-column-properties style:column-width="10.5cm" style:rel-column-width="32767*"/>
    </style:style>
    <style:style style:name="Tableau-des-cartes.B" style:family="table-column">
      <style:table-column-properties style:column-width="10.5cm" style:rel-column-width="32768*"/>
    </style:style>
    <style:style style:name="Tableau-des-cartes.1" style:family="table-row">
      <style:table-row-properties style:min-row-height="9.91cm" fo:background-color="transparent" fo:keep-together="always">
        <style:background-image/>
      </style:table-row-properties>
    </style:style>
    <style:style style:name="Tableau-des-cartes.A1" style:family="table-cell">
      <style:table-cell-properties fo:background-color="transparent" fo:padding="0.3cm" fo:border-left="none" fo:border-right="none" fo:border-top="none" fo:border-bottom="0.05pt solid #000000">
        <style:background-image/>
      </style:table-cell-properties>
    </style:style>
    <style:style style:name="Tableau-des-cartes.B1" style:family="table-cell">
      <style:table-cell-properties fo:padding="0.3cm" fo:border-left="0.05pt solid #000000" fo:border-right="none" fo:border-top="none" fo:border-bottom="0.05pt solid #000000"/>
    </style:style>
    <style:style style:name="Tableau-des-cartes.2" style:family="table-row">
      <style:table-row-properties style:min-row-height="9.887cm" fo:keep-together="always"/>
    </style:style>
    <style:style style:name="Tableau-des-cartes.A2" style:family="table-cell">
      <style:table-cell-properties fo:padding="0.3cm" fo:border-left="none" fo:border-right="none" fo:border-top="none" fo:border-bottom="0.05pt solid #000000"/>
    </style:style>
    <style:style style:name="Tableau-des-cartes.B2" style:family="table-cell">
      <style:table-cell-properties fo:padding="0.3cm" fo:border-left="0.05pt solid #000000" fo:border-right="none" fo:border-top="none" fo:border-bottom="0.05pt solid #000000"/>
    </style:style>
    <style:style style:name="Tableau-des-cartes.3" style:family="table-row">
      <style:table-row-properties style:min-row-height="9.79cm" fo:keep-together="always"/>
    </style:style>
    <style:style style:name="Tableau-des-cartes.A3" style:family="table-cell">
      <style:table-cell-properties fo:padding="0.3cm" fo:border-left="none" fo:border-right="none" fo:border-top="none" fo:border-bottom="0.05pt solid #000000"/>
    </style:style>
    <style:style style:name="Tableau-des-cartes.B3" style:family="table-cell">
      <style:table-cell-properties fo:padding="0.3cm" fo:border-left="0.05pt solid #000000" fo:border-right="none" fo:border-top="none" fo:border-bottom="0.05pt solid #000000"/>
    </style:style>
    <style:style style:name="Tableau-des-cartes.4" style:family="table-row">
      <style:table-row-properties style:min-row-height="9.91cm" fo:keep-together="always"/>
    </style:style>
    <style:style style:name="Tableau-des-cartes.A4" style:family="table-cell">
      <style:table-cell-properties fo:padding="0.3cm" fo:border-left="none" fo:border-right="none" fo:border-top="none" fo:border-bottom="0.05pt solid #000000"/>
    </style:style>
    <style:style style:name="Tableau-des-cartes.B4" style:family="table-cell">
      <style:table-cell-properties fo:padding="0.3cm" fo:border-left="0.05pt solid #000000" fo:border-right="none" fo:border-top="none" fo:border-bottom="0.05pt solid #000000"/>
    </style:style>
    <style:style style:name="Tableau-des-cartes.5" style:family="table-row">
      <style:table-row-properties style:min-row-height="9.887cm" fo:keep-together="always"/>
    </style:style>
    <style:style style:name="Tableau-des-cartes.A5" style:family="table-cell">
      <style:table-cell-properties fo:padding="0.3cm" fo:border-left="none" fo:border-right="none" fo:border-top="none" fo:border-bottom="0.05pt solid #000000"/>
    </style:style>
    <style:style style:name="Tableau-des-cartes.B5" style:family="table-cell">
      <style:table-cell-properties fo:padding="0.3cm" fo:border-left="0.05pt solid #000000" fo:border-right="none" fo:border-top="none" fo:border-bottom="0.05pt solid #000000"/>
    </style:style>
    <style:style style:name="Tableau-des-cartes.6" style:family="table-row">
      <style:table-row-properties style:min-row-height="9.813cm" fo:keep-together="always"/>
    </style:style>
    <style:style style:name="Tableau-des-cartes.A6" style:family="table-cell">
      <style:table-cell-properties fo:padding="0.3cm" fo:border-left="none" fo:border-right="none" fo:border-top="none" fo:border-bottom="0.05pt solid #000000"/>
    </style:style>
    <style:style style:name="Tableau-des-cartes.B6" style:family="table-cell">
      <style:table-cell-properties fo:padding="0.3cm" fo:border-left="0.05pt solid #000000" fo:border-right="none" fo:border-top="none" fo:border-bottom="0.05pt solid #000000"/>
    </style:style>
    <style:style style:name="Tableau-des-cartes.7" style:family="table-row">
      <style:table-row-properties style:min-row-height="9.91cm" fo:keep-together="always"/>
    </style:style>
    <style:style style:name="Tableau-des-cartes.A7" style:family="table-cell">
      <style:table-cell-properties fo:padding="0.3cm" fo:border-left="none" fo:border-right="none" fo:border-top="none" fo:border-bottom="0.05pt solid #000000"/>
    </style:style>
    <style:style style:name="Tableau-des-cartes.B7" style:family="table-cell">
      <style:table-cell-properties fo:padding="0.3cm" fo:border-left="0.05pt solid #000000" fo:border-right="none" fo:border-top="none" fo:border-bottom="0.05pt solid #000000"/>
    </style:style>
    <style:style style:name="Tableau-des-cartes.8" style:family="table-row">
      <style:table-row-properties style:min-row-height="9.887cm" fo:keep-together="always"/>
    </style:style>
    <style:style style:name="Tableau-des-cartes.A8" style:family="table-cell">
      <style:table-cell-properties fo:padding="0.3cm" fo:border-left="none" fo:border-right="none" fo:border-top="none" fo:border-bottom="0.05pt solid #000000"/>
    </style:style>
    <style:style style:name="Tableau-des-cartes.B8" style:family="table-cell">
      <style:table-cell-properties fo:padding="0.3cm" fo:border-left="0.05pt solid #000000" fo:border-right="none" fo:border-top="none" fo:border-bottom="0.05pt solid #000000"/>
    </style:style>
    <style:style style:name="Tableau-des-cartes.9" style:family="table-row">
      <style:table-row-properties style:min-row-height="9.813cm" fo:keep-together="always"/>
    </style:style>
    <style:style style:name="Tableau-des-cartes.A9" style:family="table-cell">
      <style:table-cell-properties fo:padding="0.3cm" fo:border-left="none" fo:border-right="none" fo:border-top="none" fo:border-bottom="0.05pt solid #000000"/>
    </style:style>
    <style:style style:name="Tableau-des-cartes.B9" style:family="table-cell">
      <style:table-cell-properties fo:padding="0.3cm" fo:border-left="0.05pt solid #000000" fo:border-right="none" fo:border-top="none" fo:border-bottom="0.05pt solid #000000"/>
    </style:style>
    <style:style style:name="Tableau-des-cartes.10" style:family="table-row">
      <style:table-row-properties style:min-row-height="9.91cm" fo:keep-together="always"/>
    </style:style>
    <style:style style:name="Tableau-des-cartes.A10" style:family="table-cell">
      <style:table-cell-properties fo:padding="0.3cm" fo:border-left="none" fo:border-right="none" fo:border-top="none" fo:border-bottom="0.05pt solid #000000"/>
    </style:style>
    <style:style style:name="Tableau-des-cartes.B10" style:family="table-cell">
      <style:table-cell-properties fo:padding="0.3cm" fo:border-left="0.05pt solid #000000" fo:border-right="none" fo:border-top="none" fo:border-bottom="0.05pt solid #000000"/>
    </style:style>
    <style:style style:name="Tableau-des-cartes.11" style:family="table-row">
      <style:table-row-properties style:min-row-height="9.887cm" fo:keep-together="always"/>
    </style:style>
    <style:style style:name="Tableau-des-cartes.A11" style:family="table-cell">
      <style:table-cell-properties fo:padding="0.3cm" fo:border-left="none" fo:border-right="none" fo:border-top="none" fo:border-bottom="0.05pt solid #000000"/>
    </style:style>
    <style:style style:name="Tableau-des-cartes.B11" style:family="table-cell">
      <style:table-cell-properties fo:padding="0.3cm" fo:border-left="0.05pt solid #000000" fo:border-right="none" fo:border-top="none" fo:border-bottom="0.05pt solid #000000"/>
    </style:style>
    <style:style style:name="Tableau-des-cartes.12" style:family="table-row">
      <style:table-row-properties style:min-row-height="9.813cm" fo:keep-together="always"/>
    </style:style>
    <style:style style:name="Tableau-des-cartes.A12" style:family="table-cell">
      <style:table-cell-properties fo:padding="0.3cm" fo:border-left="none" fo:border-right="none" fo:border-top="none" fo:border-bottom="0.05pt solid #000000"/>
    </style:style>
    <style:style style:name="Tableau-des-cartes.B12" style:family="table-cell">
      <style:table-cell-properties fo:padding="0.3cm" fo:border-left="0.05pt solid #000000" fo:border-right="none" fo:border-top="none" fo:border-bottom="0.05pt solid #000000"/>
    </style:style>
    <style:style style:name="Tableau-des-cartes.13" style:family="table-row">
      <style:table-row-properties style:min-row-height="9.91cm" fo:keep-together="always"/>
    </style:style>
    <style:style style:name="Tableau-des-cartes.A13" style:family="table-cell">
      <style:table-cell-properties fo:padding="0.3cm" fo:border-left="none" fo:border-right="none" fo:border-top="none" fo:border-bottom="0.05pt solid #000000"/>
    </style:style>
    <style:style style:name="Tableau-des-cartes.B13" style:family="table-cell">
      <style:table-cell-properties fo:padding="0.3cm" fo:border-left="0.05pt solid #000000" fo:border-right="none" fo:border-top="none" fo:border-bottom="0.05pt solid #000000"/>
    </style:style>
    <style:style style:name="Tableau-des-cartes.14" style:family="table-row">
      <style:table-row-properties style:min-row-height="9.887cm" fo:keep-together="always"/>
    </style:style>
    <style:style style:name="Tableau-des-cartes.A14" style:family="table-cell">
      <style:table-cell-properties fo:padding="0.3cm" fo:border-left="none" fo:border-right="none" fo:border-top="none" fo:border-bottom="0.05pt solid #000000"/>
    </style:style>
    <style:style style:name="Tableau-des-cartes.B14" style:family="table-cell">
      <style:table-cell-properties fo:padding="0.3cm" fo:border-left="0.05pt solid #000000" fo:border-right="none" fo:border-top="none" fo:border-bottom="0.05pt solid #000000"/>
    </style:style>
    <style:style style:name="Tableau-des-cartes.15" style:family="table-row">
      <style:table-row-properties style:min-row-height="9.813cm" fo:keep-together="always"/>
    </style:style>
    <style:style style:name="Tableau-des-cartes.A15" style:family="table-cell">
      <style:table-cell-properties fo:padding="0.3cm" fo:border-left="none" fo:border-right="none" fo:border-top="none" fo:border-bottom="0.05pt solid #000000"/>
    </style:style>
    <style:style style:name="Tableau-des-cartes.B15" style:family="table-cell">
      <style:table-cell-properties fo:padding="0.3cm" fo:border-left="0.05pt solid #000000" fo:border-right="none" fo:border-top="none" fo:border-bottom="0.05pt solid #000000"/>
    </style:style>
    <style:style style:name="Tableau-des-cartes.16" style:family="table-row">
      <style:table-row-properties style:min-row-height="9.91cm" fo:keep-together="always"/>
    </style:style>
    <style:style style:name="Tableau-des-cartes.A16" style:family="table-cell">
      <style:table-cell-properties fo:padding="0.3cm" fo:border-left="none" fo:border-right="none" fo:border-top="none" fo:border-bottom="0.05pt solid #000000"/>
    </style:style>
    <style:style style:name="Tableau-des-cartes.B16" style:family="table-cell">
      <style:table-cell-properties fo:padding="0.3cm" fo:border-left="0.05pt solid #000000" fo:border-right="none" fo:border-top="none" fo:border-bottom="0.05pt solid #000000"/>
    </style:style>
    <style:style style:name="Tableau-des-cartes.17" style:family="table-row">
      <style:table-row-properties style:min-row-height="9.887cm" fo:keep-together="always"/>
    </style:style>
    <style:style style:name="Tableau-des-cartes.A17" style:family="table-cell">
      <style:table-cell-properties fo:padding="0.3cm" fo:border-left="none" fo:border-right="none" fo:border-top="none" fo:border-bottom="0.05pt solid #000000"/>
    </style:style>
    <style:style style:name="Tableau-des-cartes.B17" style:family="table-cell">
      <style:table-cell-properties fo:padding="0.3cm" fo:border-left="0.05pt solid #000000" fo:border-right="none" fo:border-top="none" fo:border-bottom="0.05pt solid #000000"/>
    </style:style>
    <style:style style:name="Tableau-des-cartes.18" style:family="table-row">
      <style:table-row-properties style:min-row-height="9.813cm" fo:keep-together="always"/>
    </style:style>
    <style:style style:name="Tableau-des-cartes.A18" style:family="table-cell">
      <style:table-cell-properties fo:padding="0.3cm" fo:border-left="none" fo:border-right="none" fo:border-top="none" fo:border-bottom="0.05pt solid #000000"/>
    </style:style>
    <style:style style:name="Tableau-des-cartes.B18" style:family="table-cell">
      <style:table-cell-properties fo:padding="0.3cm" fo:border-left="0.05pt solid #000000" fo:border-right="none" fo:border-top="none" fo:border-bottom="0.05pt solid #000000"/>
    </style:style>
    <style:style style:name="Tableau-des-cartes.19" style:family="table-row">
      <style:table-row-properties style:min-row-height="9.91cm" fo:keep-together="always"/>
    </style:style>
    <style:style style:name="Tableau-des-cartes.A19" style:family="table-cell">
      <style:table-cell-properties fo:padding="0.3cm" fo:border-left="none" fo:border-right="none" fo:border-top="none" fo:border-bottom="0.05pt solid #000000"/>
    </style:style>
    <style:style style:name="Tableau-des-cartes.B19" style:family="table-cell">
      <style:table-cell-properties fo:padding="0.3cm" fo:border-left="0.05pt solid #000000" fo:border-right="none" fo:border-top="none" fo:border-bottom="0.05pt solid #000000"/>
    </style:style>
    <style:style style:name="Tableau-des-cartes.20" style:family="table-row">
      <style:table-row-properties style:min-row-height="9.781cm" fo:keep-together="always"/>
    </style:style>
    <style:style style:name="Tableau-des-cartes.A20" style:family="table-cell">
      <style:table-cell-properties fo:padding="0.3cm" fo:border-left="none" fo:border-right="none" fo:border-top="none" fo:border-bottom="0.05pt solid #000000"/>
    </style:style>
    <style:style style:name="Tableau-des-cartes.B20" style:family="table-cell">
      <style:table-cell-properties fo:padding="0.3cm" fo:border-left="0.05pt solid #000000" fo:border-right="none" fo:border-top="none" fo:border-bottom="0.05pt solid #000000"/>
    </style:style>
    <style:style style:name="Tableau-des-cartes.21" style:family="table-row">
      <style:table-row-properties style:min-row-height="9.887cm" fo:keep-together="always"/>
    </style:style>
    <style:style style:name="Tableau-des-cartes.A21" style:family="table-cell">
      <style:table-cell-properties fo:padding="0.3cm" fo:border-left="none" fo:border-right="none" fo:border-top="none" fo:border-bottom="0.05pt solid #000000"/>
    </style:style>
    <style:style style:name="Tableau-des-cartes.B21" style:family="table-cell">
      <style:table-cell-properties fo:padding="0.3cm" fo:border-left="0.05pt solid #000000" fo:border-right="none" fo:border-top="none" fo:border-bottom="0.05pt solid #000000"/>
    </style:style>
    <style:style style:name="Tableau-des-cartes.22" style:family="table-row">
      <style:table-row-properties style:min-row-height="9.91cm" fo:keep-together="always"/>
    </style:style>
    <style:style style:name="Tableau-des-cartes.A22" style:family="table-cell">
      <style:table-cell-properties fo:padding="0.3cm" fo:border-left="none" fo:border-right="none" fo:border-top="none" fo:border-bottom="0.05pt solid #000000"/>
    </style:style>
    <style:style style:name="Tableau-des-cartes.B22" style:family="table-cell">
      <style:table-cell-properties fo:padding="0.3cm" fo:border-left="0.05pt solid #000000" fo:border-right="none" fo:border-top="none" fo:border-bottom="0.05pt solid #000000"/>
    </style:style>
    <style:style style:name="Tableau-des-cartes.23" style:family="table-row">
      <style:table-row-properties style:min-row-height="9.887cm" fo:keep-together="always"/>
    </style:style>
    <style:style style:name="Tableau-des-cartes.A23" style:family="table-cell">
      <style:table-cell-properties fo:padding="0.3cm" fo:border-left="none" fo:border-right="none" fo:border-top="none" fo:border-bottom="0.05pt solid #000000"/>
    </style:style>
    <style:style style:name="Tableau-des-cartes.B23" style:family="table-cell">
      <style:table-cell-properties fo:padding="0.3cm" fo:border-left="0.05pt solid #000000" fo:border-right="none" fo:border-top="none" fo:border-bottom="0.05pt solid #000000"/>
    </style:style>
    <style:style style:name="Tableau-des-cartes.24" style:family="table-row">
      <style:table-row-properties style:min-row-height="9.813cm" fo:keep-together="always"/>
    </style:style>
    <style:style style:name="Tableau-des-cartes.A24" style:family="table-cell">
      <style:table-cell-properties fo:padding="0.3cm" fo:border-left="none" fo:border-right="none" fo:border-top="none" fo:border-bottom="0.05pt solid #000000"/>
    </style:style>
    <style:style style:name="Tableau-des-cartes.B24" style:family="table-cell">
      <style:table-cell-properties fo:padding="0.3cm" fo:border-left="0.05pt solid #000000" fo:border-right="none" fo:border-top="none" fo:border-bottom="0.05pt solid #000000"/>
    </style:style>
    <style:style style:name="Tableau19" style:family="table">
      <style:table-properties style:width="9.723cm" table:align="margins" fo:background-color="transparent" style:shadow="#c0c0c0 0.176cm 0.176cm">
        <style:background-image/>
      </style:table-properties>
    </style:style>
    <style:style style:name="Tableau19.A" style:family="table-column">
      <style:table-column-properties style:column-width="1.801cm" style:rel-column-width="12144*"/>
    </style:style>
    <style:style style:name="Tableau19.B" style:family="table-column">
      <style:table-column-properties style:column-width="1.355cm" style:rel-column-width="9131*"/>
    </style:style>
    <style:style style:name="Tableau19.D" style:family="table-column">
      <style:table-column-properties style:column-width="0.688cm" style:rel-column-width="4636*"/>
    </style:style>
    <style:style style:name="Tableau19.E" style:family="table-column">
      <style:table-column-properties style:column-width="0.896cm" style:rel-column-width="6037*"/>
    </style:style>
    <style:style style:name="Tableau19.F" style:family="table-column">
      <style:table-column-properties style:column-width="1.21cm" style:rel-column-width="8151*"/>
    </style:style>
    <style:style style:name="Tableau19.H" style:family="table-column">
      <style:table-column-properties style:column-width="1.21cm" style:rel-column-width="8154*"/>
    </style:style>
    <style:style style:name="Tableau19.A1" style:family="table-cell">
      <style:table-cell-properties style:border-line-width-left="0.007cm 0.007cm 0.007cm" style:border-line-width-top="0.007cm 0.007cm 0.007cm" fo:padding="0.097cm" fo:border-left="0.6pt double #000000" fo:border-right="none" fo:border-top="0.6pt double #000000" fo:border-bottom="0.5pt solid #000000"/>
    </style:style>
    <style:style style:name="Tableau19.B1" style:family="table-cell">
      <style:table-cell-properties style:border-line-width-top="0.007cm 0.007cm 0.007cm" fo:padding="0.097cm" fo:border-left="0.5pt solid #000000" fo:border-right="none" fo:border-top="0.6pt double #000000" fo:border-bottom="0.5pt solid #000000"/>
    </style:style>
    <style:style style:name="Tableau19.H1" style:family="table-cell">
      <style:table-cell-properties style:border-line-width-right="0.007cm 0.007cm 0.007cm" style:border-line-width-top="0.007cm 0.007cm 0.007cm" fo:padding="0.097cm" fo:border-left="0.5pt solid #000000" fo:border-right="0.6pt double #000000" fo:border-top="0.6pt double #000000" fo:border-bottom="0.5pt solid #000000"/>
    </style:style>
    <style:style style:name="Tableau19.2" style:family="table-row">
      <style:table-row-properties fo:background-color="transparent">
        <style:background-image/>
      </style:table-row-properties>
    </style:style>
    <style:style style:name="Tableau19.A2" style:family="table-cell">
      <style:table-cell-properties style:border-line-width-left="0.007cm 0.007cm 0.007cm" style:border-line-width-bottom="0.007cm 0.007cm 0.007cm" fo:padding="0.097cm" fo:border-left="0.6pt double #000000" fo:border-right="none" fo:border-top="none" fo:border-bottom="0.6pt double #000000"/>
    </style:style>
    <style:style style:name="Tableau19.B2" style:family="table-cell">
      <style:table-cell-properties fo:background-color="#c0ffc0" style:border-line-width-bottom="0.007cm 0.007cm 0.007cm" fo:padding="0.097cm" fo:border-left="0.5pt solid #000000" fo:border-right="none" fo:border-top="none" fo:border-bottom="0.6pt double #000000">
        <style:background-image/>
      </style:table-cell-properties>
    </style:style>
    <style:style style:name="Tableau19.C2" style:family="table-cell">
      <style:table-cell-properties fo:background-color="#e5ffc0" style:border-line-width-bottom="0.007cm 0.007cm 0.007cm" fo:padding="0.097cm" fo:border-left="0.5pt solid #000000" fo:border-right="none" fo:border-top="none" fo:border-bottom="0.6pt double #000000">
        <style:background-image/>
      </style:table-cell-properties>
    </style:style>
    <style:style style:name="Tableau19.D2" style:family="table-cell">
      <style:table-cell-properties fo:background-color="#ffffc0" style:border-line-width-bottom="0.007cm 0.007cm 0.007cm" fo:padding="0.097cm" fo:border-left="0.5pt solid #000000" fo:border-right="none" fo:border-top="none" fo:border-bottom="0.6pt double #000000">
        <style:background-image/>
      </style:table-cell-properties>
    </style:style>
    <style:style style:name="Tableau19.E2" style:family="table-cell">
      <style:table-cell-properties fo:background-color="#ffeac0" style:border-line-width-bottom="0.007cm 0.007cm 0.007cm" fo:padding="0.097cm" fo:border-left="0.5pt solid #000000" fo:border-right="none" fo:border-top="none" fo:border-bottom="0.6pt double #000000">
        <style:background-image/>
      </style:table-cell-properties>
    </style:style>
    <style:style style:name="Tableau19.G2" style:family="table-cell">
      <style:table-cell-properties fo:background-color="#ffc0c0" style:border-line-width-bottom="0.007cm 0.007cm 0.007cm" fo:padding="0.097cm" fo:border-left="0.5pt solid #000000" fo:border-right="none" fo:border-top="none" fo:border-bottom="0.6pt double #000000">
        <style:background-image/>
      </style:table-cell-properties>
    </style:style>
    <style:style style:name="Tableau19.H2" style:family="table-cell">
      <style:table-cell-properties fo:background-color="#ffc0c0" style:border-line-width-right="0.007cm 0.007cm 0.007cm" style:border-line-width-bottom="0.007cm 0.007cm 0.007cm" fo:padding="0.097cm" fo:border-left="0.5pt solid #000000" fo:border-right="0.6pt double #000000" fo:border-top="none" fo:border-bottom="0.6pt double #000000">
        <style:background-image/>
      </style:table-cell-properties>
    </style:style>
    <style:style style:name="Tableau48" style:family="table">
      <style:table-properties style:width="8.601cm" fo:margin-top="0.101cm" fo:margin-bottom="0.101cm" table:align="center" fo:background-color="transparent" style:shadow="#c0c0c0 0.176cm 0.176cm">
        <style:background-image/>
      </style:table-properties>
    </style:style>
    <style:style style:name="Tableau48.A" style:family="table-column">
      <style:table-column-properties style:column-width="6.906cm"/>
    </style:style>
    <style:style style:name="Tableau48.B" style:family="table-column">
      <style:table-column-properties style:column-width="1.695cm"/>
    </style:style>
    <style:style style:name="Tableau48.1" style:family="table-row">
      <style:table-row-properties fo:keep-together="always"/>
    </style:style>
    <style:style style:name="Tableau48.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48.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48.2" style:family="table-row">
      <style:table-row-properties fo:background-color="transparent">
        <style:background-image/>
      </style:table-row-properties>
    </style:style>
    <style:style style:name="Tableau48.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48.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48.A3" style:family="table-cell">
      <style:table-cell-properties style:border-line-width-left="0.012cm 0.012cm 0.012cm" fo:padding="0.097cm" fo:border-left="1.05pt double #000000" fo:border-right="none" fo:border-top="none" fo:border-bottom="0.05pt solid #000000"/>
    </style:style>
    <style:style style:name="Tableau48.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48.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48.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 style:family="table">
      <style:table-properties style:width="8.601cm" fo:margin-top="0.101cm" fo:margin-bottom="0.101cm" table:align="center" style:shadow="#c0c0c0 0.176cm 0.176cm"/>
    </style:style>
    <style:style style:name="Tableau1.A" style:family="table-column">
      <style:table-column-properties style:column-width="6.906cm"/>
    </style:style>
    <style:style style:name="Tableau1.B" style:family="table-column">
      <style:table-column-properties style:column-width="1.695cm"/>
    </style:style>
    <style:style style:name="Tableau1.1" style:family="table-row">
      <style:table-row-properties fo:keep-together="always"/>
    </style:style>
    <style:style style:name="Tableau1.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A2" style:family="table-cell">
      <style:table-cell-properties style:border-line-width-left="0.012cm 0.012cm 0.012cm" fo:padding="0.097cm" fo:border-left="1.05pt double #000000" fo:border-right="none" fo:border-top="none" fo:border-bottom="0.05pt solid #000000"/>
    </style:style>
    <style:style style:name="Tableau1.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 style:family="table">
      <style:table-properties style:width="8.601cm" fo:margin-top="0.101cm" fo:margin-bottom="0.101cm" table:align="center" fo:background-color="transparent" style:shadow="#c0c0c0 0.176cm 0.176cm">
        <style:background-image/>
      </style:table-properties>
    </style:style>
    <style:style style:name="Tableau2.A" style:family="table-column">
      <style:table-column-properties style:column-width="6.906cm"/>
    </style:style>
    <style:style style:name="Tableau2.B" style:family="table-column">
      <style:table-column-properties style:column-width="1.695cm"/>
    </style:style>
    <style:style style:name="Tableau2.1" style:family="table-row">
      <style:table-row-properties fo:keep-together="always"/>
    </style:style>
    <style:style style:name="Tableau2.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2" style:family="table-row">
      <style:table-row-properties fo:background-color="transparent">
        <style:background-image/>
      </style:table-row-properties>
    </style:style>
    <style:style style:name="Tableau2.A2" style:family="table-cell">
      <style:table-cell-properties style:border-line-width-left="0.012cm 0.012cm 0.012cm" fo:padding="0.097cm" fo:border-left="1.05pt double #000000" fo:border-right="none" fo:border-top="none" fo:border-bottom="0.05pt solid #000000"/>
    </style:style>
    <style:style style:name="Tableau2.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A3" style:family="table-cell">
      <style:table-cell-properties style:border-line-width-left="0.012cm 0.012cm 0.012cm" fo:padding="0.097cm" fo:border-left="1.05pt double #000000" fo:border-right="none" fo:border-top="none" fo:border-bottom="0.05pt solid #000000"/>
    </style:style>
    <style:style style:name="Tableau2.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3" style:family="table">
      <style:table-properties style:width="8.601cm" fo:margin-top="0.101cm" fo:margin-bottom="0.101cm" table:align="center" fo:background-color="transparent" style:shadow="#c0c0c0 0.176cm 0.176cm">
        <style:background-image/>
      </style:table-properties>
    </style:style>
    <style:style style:name="Tableau3.A" style:family="table-column">
      <style:table-column-properties style:column-width="6.906cm"/>
    </style:style>
    <style:style style:name="Tableau3.B" style:family="table-column">
      <style:table-column-properties style:column-width="1.695cm"/>
    </style:style>
    <style:style style:name="Tableau3.1" style:family="table-row">
      <style:table-row-properties fo:background-color="transparent" fo:keep-together="always">
        <style:background-image/>
      </style:table-row-properties>
    </style:style>
    <style:style style:name="Tableau3.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3.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3.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3.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3.A3" style:family="table-cell">
      <style:table-cell-properties style:border-line-width-left="0.012cm 0.012cm 0.012cm" fo:padding="0.097cm" fo:border-left="1.05pt double #000000" fo:border-right="none" fo:border-top="none" fo:border-bottom="0.05pt solid #000000"/>
    </style:style>
    <style:style style:name="Tableau3.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3.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3.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4" style:family="table">
      <style:table-properties style:width="8.601cm" fo:margin-top="0.101cm" fo:margin-bottom="0.101cm" table:align="center" style:shadow="#c0c0c0 0.176cm 0.176cm"/>
    </style:style>
    <style:style style:name="Tableau4.A" style:family="table-column">
      <style:table-column-properties style:column-width="6.906cm"/>
    </style:style>
    <style:style style:name="Tableau4.B" style:family="table-column">
      <style:table-column-properties style:column-width="1.695cm"/>
    </style:style>
    <style:style style:name="Tableau4.1" style:family="table-row">
      <style:table-row-properties fo:keep-together="always"/>
    </style:style>
    <style:style style:name="Tableau4.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4.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4.2" style:family="table-row">
      <style:table-row-properties style:min-row-height="1.296cm"/>
    </style:style>
    <style:style style:name="Tableau4.A2"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4.B2"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5" style:family="table">
      <style:table-properties style:width="8.781cm" fo:margin-left="0.649cm" fo:margin-top="0.101cm" fo:margin-bottom="0.101cm" table:align="left" style:shadow="#c0c0c0 0.176cm 0.176cm"/>
    </style:style>
    <style:style style:name="Tableau5.A" style:family="table-column">
      <style:table-column-properties style:column-width="7.135cm"/>
    </style:style>
    <style:style style:name="Tableau5.B" style:family="table-column">
      <style:table-column-properties style:column-width="1.646cm"/>
    </style:style>
    <style:style style:name="Tableau5.A1" style:family="table-cell">
      <style:table-cell-properties fo:background-color="#c0ffc0" fo:padding="0.097cm" fo:border-left="0.05pt double-thin #000000" fo:border-right="none" fo:border-top="0.05pt double-thin #000000" fo:border-bottom="0.05pt solid #000000">
        <style:background-image/>
      </style:table-cell-properties>
    </style:style>
    <style:style style:name="Tableau5.B1" style:family="table-cell">
      <style:table-cell-properties fo:background-color="#c0ffc0" fo:padding="0.097cm" fo:border-left="0.05pt solid #000000" fo:border-right="0.05pt double-thin #000000" fo:border-top="0.05pt double-thin #000000" fo:border-bottom="0.05pt solid #000000">
        <style:background-image/>
      </style:table-cell-properties>
    </style:style>
    <style:style style:name="Tableau5.A2" style:family="table-cell">
      <style:table-cell-properties fo:background-color="#e5ffc0" fo:padding="0.097cm" fo:border-left="0.05pt double-thin #000000" fo:border-right="none" fo:border-top="none" fo:border-bottom="0.05pt solid #000000">
        <style:background-image/>
      </style:table-cell-properties>
    </style:style>
    <style:style style:name="Tableau5.B2" style:family="table-cell">
      <style:table-cell-properties fo:background-color="#e5ffc0" fo:padding="0.097cm" fo:border-left="0.05pt solid #000000" fo:border-right="0.05pt double-thin #000000" fo:border-top="none" fo:border-bottom="0.05pt solid #000000">
        <style:background-image/>
      </style:table-cell-properties>
    </style:style>
    <style:style style:name="Tableau5.3" style:family="table-row">
      <style:table-row-properties fo:background-color="#ffffc0">
        <style:background-image/>
      </style:table-row-properties>
    </style:style>
    <style:style style:name="Tableau5.A3" style:family="table-cell">
      <style:table-cell-properties fo:background-color="#ffffff" fo:padding="0.097cm" fo:border-left="0.05pt double-thin #000000" fo:border-right="none" fo:border-top="0.05pt solid #000000" fo:border-bottom="0.05pt solid #000000">
        <style:background-image/>
      </style:table-cell-properties>
    </style:style>
    <style:style style:name="Tableau5.B3" style:family="table-cell">
      <style:table-cell-properties fo:background-color="transparent" fo:padding="0.097cm" fo:border-left="0.05pt solid #000000" fo:border-right="0.05pt double-thin #000000" fo:border-top="0.05pt solid #000000" fo:border-bottom="0.05pt solid #000000">
        <style:background-image/>
      </style:table-cell-properties>
    </style:style>
    <style:style style:name="Tableau5.4" style:family="table-row">
      <style:table-row-properties fo:background-color="#ffeac0">
        <style:background-image/>
      </style:table-row-properties>
    </style:style>
    <style:style style:name="Tableau5.5" style:family="table-row">
      <style:table-row-properties fo:background-color="#ffc0c0">
        <style:background-image/>
      </style:table-row-properties>
    </style:style>
    <style:style style:name="Tableau5.A5" style:family="table-cell">
      <style:table-cell-properties fo:background-color="#ffffff" fo:padding="0.097cm" fo:border-left="0.05pt double-thin #000000" fo:border-right="none" fo:border-top="none" fo:border-bottom="0.05pt double-thin #000000">
        <style:background-image/>
      </style:table-cell-properties>
    </style:style>
    <style:style style:name="Tableau5.B5" style:family="table-cell">
      <style:table-cell-properties fo:padding="0.097cm" fo:border-left="0.05pt solid #000000" fo:border-right="0.05pt double-thin #000000" fo:border-top="none" fo:border-bottom="0.05pt double-thin #000000"/>
    </style:style>
    <style:style style:name="Tableau6" style:family="table">
      <style:table-properties style:width="8.601cm" fo:margin-top="0.101cm" fo:margin-bottom="0.101cm" table:align="center" fo:background-color="transparent" style:shadow="#c0c0c0 0.176cm 0.176cm">
        <style:background-image/>
      </style:table-properties>
    </style:style>
    <style:style style:name="Tableau6.A" style:family="table-column">
      <style:table-column-properties style:column-width="6.906cm"/>
    </style:style>
    <style:style style:name="Tableau6.B" style:family="table-column">
      <style:table-column-properties style:column-width="1.695cm"/>
    </style:style>
    <style:style style:name="Tableau6.1" style:family="table-row">
      <style:table-row-properties fo:keep-together="always"/>
    </style:style>
    <style:style style:name="Tableau6.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6.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6.2" style:family="table-row">
      <style:table-row-properties fo:background-color="transparent">
        <style:background-image/>
      </style:table-row-properties>
    </style:style>
    <style:style style:name="Tableau6.A2" style:family="table-cell">
      <style:table-cell-properties style:border-line-width-left="0.012cm 0.012cm 0.012cm" fo:padding="0.097cm" fo:border-left="1.05pt double #000000" fo:border-right="none" fo:border-top="none" fo:border-bottom="0.05pt solid #000000"/>
    </style:style>
    <style:style style:name="Tableau6.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6.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6.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7" style:family="table">
      <style:table-properties style:width="8.595cm" fo:margin-left="0.649cm" fo:margin-top="0.101cm" fo:margin-bottom="0.101cm" table:align="left" fo:background-color="transparent" style:shadow="#c0c0c0 0.176cm 0.176cm">
        <style:background-image/>
      </style:table-properties>
    </style:style>
    <style:style style:name="Tableau7.A" style:family="table-column">
      <style:table-column-properties style:column-width="7.049cm"/>
    </style:style>
    <style:style style:name="Tableau7.B" style:family="table-column">
      <style:table-column-properties style:column-width="1.547cm"/>
    </style:style>
    <style:style style:name="Tableau7.1" style:family="table-row">
      <style:table-row-properties fo:keep-together="always"/>
    </style:style>
    <style:style style:name="Tableau7.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7.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7.2" style:family="table-row">
      <style:table-row-properties fo:background-color="transparent">
        <style:background-image/>
      </style:table-row-properties>
    </style:style>
    <style:style style:name="Tableau7.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7.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7.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7.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8" style:family="table">
      <style:table-properties style:width="8.601cm" fo:margin-top="0.101cm" fo:margin-bottom="0.101cm" table:align="center" fo:background-color="transparent" style:shadow="#c0c0c0 0.176cm 0.176cm">
        <style:background-image/>
      </style:table-properties>
    </style:style>
    <style:style style:name="Tableau8.A" style:family="table-column">
      <style:table-column-properties style:column-width="6.906cm"/>
    </style:style>
    <style:style style:name="Tableau8.B" style:family="table-column">
      <style:table-column-properties style:column-width="1.695cm"/>
    </style:style>
    <style:style style:name="Tableau8.1" style:family="table-row">
      <style:table-row-properties fo:keep-together="always"/>
    </style:style>
    <style:style style:name="Tableau8.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8.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8.2" style:family="table-row">
      <style:table-row-properties fo:background-color="transparent">
        <style:background-image/>
      </style:table-row-properties>
    </style:style>
    <style:style style:name="Tableau8.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8.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8.A3" style:family="table-cell">
      <style:table-cell-properties style:border-line-width-left="0.012cm 0.012cm 0.012cm" fo:padding="0.097cm" fo:border-left="1.05pt double #000000" fo:border-right="none" fo:border-top="none" fo:border-bottom="0.05pt solid #000000"/>
    </style:style>
    <style:style style:name="Tableau8.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8.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8.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9" style:family="table">
      <style:table-properties style:width="8.601cm" fo:margin-top="0.101cm" fo:margin-bottom="0.101cm" table:align="center" fo:background-color="transparent" style:shadow="#c0c0c0 0.176cm 0.176cm">
        <style:background-image/>
      </style:table-properties>
    </style:style>
    <style:style style:name="Tableau9.A" style:family="table-column">
      <style:table-column-properties style:column-width="6.906cm"/>
    </style:style>
    <style:style style:name="Tableau9.B" style:family="table-column">
      <style:table-column-properties style:column-width="1.695cm"/>
    </style:style>
    <style:style style:name="Tableau9.1" style:family="table-row">
      <style:table-row-properties fo:keep-together="always"/>
    </style:style>
    <style:style style:name="Tableau9.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9.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9.2" style:family="table-row">
      <style:table-row-properties fo:background-color="transparent">
        <style:background-image/>
      </style:table-row-properties>
    </style:style>
    <style:style style:name="Tableau9.A2" style:family="table-cell">
      <style:table-cell-properties fo:background-color="transparent" style:border-line-width-left="0.012cm 0.012cm 0.012cm" fo:padding="0.097cm" fo:border-left="1.05pt double #000000" fo:border-right="none" fo:border-top="none" fo:border-bottom="0.05pt solid #000000">
        <style:background-image/>
      </style:table-cell-properties>
    </style:style>
    <style:style style:name="Tableau9.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9.A3" style:family="table-cell">
      <style:table-cell-properties style:border-line-width-left="0.012cm 0.012cm 0.012cm" fo:padding="0.097cm" fo:border-left="1.05pt double #000000" fo:border-right="none" fo:border-top="none" fo:border-bottom="0.05pt solid #000000"/>
    </style:style>
    <style:style style:name="Tableau9.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9.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9.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0" style:family="table">
      <style:table-properties style:width="8.601cm" fo:margin-top="0.101cm" fo:margin-bottom="0.101cm" table:align="center" style:shadow="#c0c0c0 0.176cm 0.176cm"/>
    </style:style>
    <style:style style:name="Tableau10.A" style:family="table-column">
      <style:table-column-properties style:column-width="6.906cm"/>
    </style:style>
    <style:style style:name="Tableau10.B" style:family="table-column">
      <style:table-column-properties style:column-width="1.695cm"/>
    </style:style>
    <style:style style:name="Tableau10.1" style:family="table-row">
      <style:table-row-properties fo:keep-together="always"/>
    </style:style>
    <style:style style:name="Tableau10.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0.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0.A2" style:family="table-cell">
      <style:table-cell-properties style:border-line-width-left="0.012cm 0.012cm 0.012cm" fo:padding="0.097cm" fo:border-left="1.05pt double #000000" fo:border-right="none" fo:border-top="none" fo:border-bottom="0.05pt solid #000000"/>
    </style:style>
    <style:style style:name="Tableau10.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0.A3" style:family="table-cell">
      <style:table-cell-properties style:border-line-width-left="0.012cm 0.012cm 0.012cm" fo:padding="0.097cm" fo:border-left="1.05pt double #000000" fo:border-right="none" fo:border-top="none" fo:border-bottom="0.05pt solid #000000"/>
    </style:style>
    <style:style style:name="Tableau10.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0.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0.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1" style:family="table">
      <style:table-properties style:width="8.781cm" fo:margin-left="0.649cm" fo:margin-top="0.101cm" fo:margin-bottom="0.101cm" table:align="left" style:shadow="#c0c0c0 0.176cm 0.176cm"/>
    </style:style>
    <style:style style:name="Tableau11.A" style:family="table-column">
      <style:table-column-properties style:column-width="7.142cm"/>
    </style:style>
    <style:style style:name="Tableau11.B" style:family="table-column">
      <style:table-column-properties style:column-width="1.639cm"/>
    </style:style>
    <style:style style:name="Tableau11.A1" style:family="table-cell">
      <style:table-cell-properties fo:background-color="#c0ffc0" fo:padding="0.097cm" fo:border-left="0.05pt double-thin #000000" fo:border-right="none" fo:border-top="0.05pt double-thin #000000" fo:border-bottom="0.05pt solid #000000">
        <style:background-image/>
      </style:table-cell-properties>
    </style:style>
    <style:style style:name="Tableau11.B1" style:family="table-cell">
      <style:table-cell-properties fo:background-color="#c0ffc0" fo:padding="0.097cm" fo:border-left="0.05pt solid #000000" fo:border-right="0.05pt double-thin #000000" fo:border-top="0.05pt double-thin #000000" fo:border-bottom="0.05pt solid #000000">
        <style:background-image/>
      </style:table-cell-properties>
    </style:style>
    <style:style style:name="Tableau11.A2" style:family="table-cell">
      <style:table-cell-properties fo:background-color="#e5ffc0" fo:padding="0.097cm" fo:border-left="0.05pt double-thin #000000" fo:border-right="none" fo:border-top="none" fo:border-bottom="0.05pt solid #000000">
        <style:background-image/>
      </style:table-cell-properties>
    </style:style>
    <style:style style:name="Tableau11.B2" style:family="table-cell">
      <style:table-cell-properties fo:background-color="#e5ffc0" fo:padding="0.097cm" fo:border-left="0.05pt solid #000000" fo:border-right="0.05pt double-thin #000000" fo:border-top="none" fo:border-bottom="0.05pt solid #000000">
        <style:background-image/>
      </style:table-cell-properties>
    </style:style>
    <style:style style:name="Tableau11.3" style:family="table-row">
      <style:table-row-properties fo:background-color="#ffeac0">
        <style:background-image/>
      </style:table-row-properties>
    </style:style>
    <style:style style:name="Tableau11.A3" style:family="table-cell">
      <style:table-cell-properties fo:background-color="#ffffff" fo:padding="0.097cm" fo:border-left="0.05pt double-thin #000000" fo:border-right="none" fo:border-top="0.05pt solid #000000" fo:border-bottom="0.05pt solid #000000">
        <style:background-image/>
      </style:table-cell-properties>
    </style:style>
    <style:style style:name="Tableau11.B3" style:family="table-cell">
      <style:table-cell-properties fo:background-color="transparent" fo:padding="0.097cm" fo:border-left="0.05pt solid #000000" fo:border-right="0.05pt double-thin #000000" fo:border-top="0.05pt solid #000000" fo:border-bottom="0.05pt solid #000000">
        <style:background-image/>
      </style:table-cell-properties>
    </style:style>
    <style:style style:name="Tableau11.4" style:family="table-row">
      <style:table-row-properties fo:background-color="#ffc0c0">
        <style:background-image/>
      </style:table-row-properties>
    </style:style>
    <style:style style:name="Tableau11.A4" style:family="table-cell">
      <style:table-cell-properties fo:background-color="#ffffff" fo:padding="0.097cm" fo:border-left="0.05pt double-thin #000000" fo:border-right="none" fo:border-top="none" fo:border-bottom="0.05pt double-thin #000000">
        <style:background-image/>
      </style:table-cell-properties>
    </style:style>
    <style:style style:name="Tableau11.B4" style:family="table-cell">
      <style:table-cell-properties fo:padding="0.097cm" fo:border-left="0.05pt solid #000000" fo:border-right="0.05pt double-thin #000000" fo:border-top="none" fo:border-bottom="0.05pt double-thin #000000"/>
    </style:style>
    <style:style style:name="Tableau12" style:family="table">
      <style:table-properties style:width="8.601cm" fo:margin-top="0.101cm" fo:margin-bottom="0.101cm" table:align="center" fo:background-color="transparent" style:shadow="#c0c0c0 0.176cm 0.176cm">
        <style:background-image/>
      </style:table-properties>
    </style:style>
    <style:style style:name="Tableau12.A" style:family="table-column">
      <style:table-column-properties style:column-width="6.906cm"/>
    </style:style>
    <style:style style:name="Tableau12.B" style:family="table-column">
      <style:table-column-properties style:column-width="1.695cm"/>
    </style:style>
    <style:style style:name="Tableau12.1" style:family="table-row">
      <style:table-row-properties fo:keep-together="always"/>
    </style:style>
    <style:style style:name="Tableau12.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2.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2.2" style:family="table-row">
      <style:table-row-properties fo:background-color="transparent">
        <style:background-image/>
      </style:table-row-properties>
    </style:style>
    <style:style style:name="Tableau12.A2" style:family="table-cell">
      <style:table-cell-properties style:border-line-width-left="0.012cm 0.012cm 0.012cm" fo:padding="0.097cm" fo:border-left="1.05pt double #000000" fo:border-right="none" fo:border-top="none" fo:border-bottom="0.05pt solid #000000"/>
    </style:style>
    <style:style style:name="Tableau12.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2.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2.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3" style:family="table">
      <style:table-properties style:width="8.781cm" fo:margin-left="0.649cm" fo:margin-top="0.101cm" fo:margin-bottom="0.101cm" table:align="left" style:shadow="#c0c0c0 0.176cm 0.176cm"/>
    </style:style>
    <style:style style:name="Tableau13.A" style:family="table-column">
      <style:table-column-properties style:column-width="7.25cm"/>
    </style:style>
    <style:style style:name="Tableau13.B" style:family="table-column">
      <style:table-column-properties style:column-width="1.531cm"/>
    </style:style>
    <style:style style:name="Tableau13.1" style:family="table-row">
      <style:table-row-properties fo:background-color="#c0ffc0" fo:keep-together="always">
        <style:background-image/>
      </style:table-row-properties>
    </style:style>
    <style:style style:name="Tableau13.A1" style:family="table-cell">
      <style:table-cell-properties fo:background-color="transparent"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3.B1" style:family="table-cell">
      <style:table-cell-properties style:border-line-width-right="0.012cm 0.012cm 0.012cm" style:border-line-width-top="0.012cm 0.012cm 0.012cm" fo:padding="0.097cm" fo:border-left="0.05pt solid #000000" fo:border-right="1.05pt double #000000" fo:border-top="1.05pt double #000000" fo:border-bottom="0.05pt solid #000000"/>
    </style:style>
    <style:style style:name="Tableau13.2" style:family="table-row">
      <style:table-row-properties fo:background-color="#d4ff00">
        <style:background-image/>
      </style:table-row-properties>
    </style:style>
    <style:style style:name="Tableau13.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13.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13.3" style:family="table-row">
      <style:table-row-properties fo:background-color="#ffeac0">
        <style:background-image/>
      </style:table-row-properties>
    </style:style>
    <style:style style:name="Tableau13.A3" style:family="table-cell">
      <style:table-cell-properties fo:background-color="#ffffff" style:border-line-width-left="0.012cm 0.012cm 0.012cm" style:border-line-width-bottom="0.012cm 0.012cm 0.012cm" fo:padding="0.097cm" fo:border-left="1.05pt double #000000" fo:border-right="none" fo:border-top="none" fo:border-bottom="1.05pt double #000000">
        <style:background-image/>
      </style:table-cell-properties>
    </style:style>
    <style:style style:name="Tableau13.B3" style:family="table-cell">
      <style:table-cell-properties style:border-line-width-right="0.012cm 0.012cm 0.012cm" style:border-line-width-bottom="0.012cm 0.012cm 0.012cm" fo:padding="0.097cm" fo:border-left="0.05pt solid #000000" fo:border-right="1.05pt double #000000" fo:border-top="none" fo:border-bottom="1.05pt double #000000"/>
    </style:style>
    <style:style style:name="Tableau14" style:family="table">
      <style:table-properties style:width="8.781cm" fo:margin-left="0.649cm" fo:margin-top="0.101cm" fo:margin-bottom="0.101cm" table:align="left" style:shadow="#c0c0c0 0.176cm 0.176cm"/>
    </style:style>
    <style:style style:name="Tableau14.A" style:family="table-column">
      <style:table-column-properties style:column-width="7.04cm"/>
    </style:style>
    <style:style style:name="Tableau14.B" style:family="table-column">
      <style:table-column-properties style:column-width="1.741cm"/>
    </style:style>
    <style:style style:name="Tableau14.1" style:family="table-row">
      <style:table-row-properties fo:keep-together="always"/>
    </style:style>
    <style:style style:name="Tableau14.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4.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4.A2" style:family="table-cell">
      <style:table-cell-properties style:border-line-width-left="0.012cm 0.012cm 0.012cm" fo:padding="0.097cm" fo:border-left="1.05pt double #000000" fo:border-right="none" fo:border-top="0.05pt solid #000000" fo:border-bottom="0.05pt solid #000000"/>
    </style:style>
    <style:style style:name="Tableau14.B2" style:family="table-cell">
      <style:table-cell-properties fo:background-color="#ffeac0" style:border-line-width-right="0.012cm 0.012cm 0.012cm" fo:padding="0.097cm" fo:border-left="0.05pt solid #000000" fo:border-right="1.05pt double #000000" fo:border-top="0.05pt solid #000000" fo:border-bottom="0.05pt solid #000000">
        <style:background-image/>
      </style:table-cell-properties>
    </style:style>
    <style:style style:name="Tableau14.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4.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5" style:family="table">
      <style:table-properties style:width="8.601cm" fo:margin-top="0.101cm" fo:margin-bottom="0.101cm" table:align="center" style:shadow="#c0c0c0 0.176cm 0.176cm"/>
    </style:style>
    <style:style style:name="Tableau15.A" style:family="table-column">
      <style:table-column-properties style:column-width="6.906cm"/>
    </style:style>
    <style:style style:name="Tableau15.B" style:family="table-column">
      <style:table-column-properties style:column-width="1.695cm"/>
    </style:style>
    <style:style style:name="Tableau15.1" style:family="table-row">
      <style:table-row-properties fo:keep-together="always"/>
    </style:style>
    <style:style style:name="Tableau15.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5.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5.A2" style:family="table-cell">
      <style:table-cell-properties style:border-line-width-left="0.012cm 0.012cm 0.012cm" fo:padding="0.097cm" fo:border-left="1.05pt double #000000" fo:border-right="none" fo:border-top="none" fo:border-bottom="0.05pt solid #000000"/>
    </style:style>
    <style:style style:name="Tableau15.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5.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5.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6" style:family="table">
      <style:table-properties style:width="8.601cm" fo:margin-top="0.101cm" fo:margin-bottom="0.101cm" table:align="center" fo:background-color="transparent" style:shadow="#c0c0c0 0.176cm 0.176cm">
        <style:background-image/>
      </style:table-properties>
    </style:style>
    <style:style style:name="Tableau16.A" style:family="table-column">
      <style:table-column-properties style:column-width="6.906cm"/>
    </style:style>
    <style:style style:name="Tableau16.B" style:family="table-column">
      <style:table-column-properties style:column-width="1.695cm"/>
    </style:style>
    <style:style style:name="Tableau16.1" style:family="table-row">
      <style:table-row-properties fo:keep-together="always"/>
    </style:style>
    <style:style style:name="Tableau16.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6.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6.2" style:family="table-row">
      <style:table-row-properties fo:background-color="transparent">
        <style:background-image/>
      </style:table-row-properties>
    </style:style>
    <style:style style:name="Tableau16.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16.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16.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6.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7" style:family="table">
      <style:table-properties style:width="8.601cm" fo:margin-top="0.101cm" fo:margin-bottom="0.101cm" table:align="center" style:shadow="#c0c0c0 0.176cm 0.176cm"/>
    </style:style>
    <style:style style:name="Tableau17.A" style:family="table-column">
      <style:table-column-properties style:column-width="6.906cm"/>
    </style:style>
    <style:style style:name="Tableau17.B" style:family="table-column">
      <style:table-column-properties style:column-width="1.695cm"/>
    </style:style>
    <style:style style:name="Tableau17.1" style:family="table-row">
      <style:table-row-properties fo:keep-together="always"/>
    </style:style>
    <style:style style:name="Tableau17.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7.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7.A2" style:family="table-cell">
      <style:table-cell-properties style:border-line-width-left="0.012cm 0.012cm 0.012cm" fo:padding="0.097cm" fo:border-left="1.05pt double #000000" fo:border-right="none" fo:border-top="none" fo:border-bottom="0.05pt solid #000000"/>
    </style:style>
    <style:style style:name="Tableau17.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7.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7.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8" style:family="table">
      <style:table-properties style:width="8.601cm" fo:margin-top="0.101cm" fo:margin-bottom="0.101cm" table:align="center" fo:background-color="transparent" style:shadow="#c0c0c0 0.176cm 0.176cm">
        <style:background-image/>
      </style:table-properties>
    </style:style>
    <style:style style:name="Tableau18.A" style:family="table-column">
      <style:table-column-properties style:column-width="6.906cm"/>
    </style:style>
    <style:style style:name="Tableau18.B" style:family="table-column">
      <style:table-column-properties style:column-width="1.695cm"/>
    </style:style>
    <style:style style:name="Tableau18.1" style:family="table-row">
      <style:table-row-properties fo:keep-together="always"/>
    </style:style>
    <style:style style:name="Tableau18.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8.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8.2" style:family="table-row">
      <style:table-row-properties fo:background-color="transparent">
        <style:background-image/>
      </style:table-row-properties>
    </style:style>
    <style:style style:name="Tableau18.A2" style:family="table-cell">
      <style:table-cell-properties style:border-line-width-left="0.012cm 0.012cm 0.012cm" fo:padding="0.097cm" fo:border-left="1.05pt double #000000" fo:border-right="none" fo:border-top="none" fo:border-bottom="0.05pt solid #000000"/>
    </style:style>
    <style:style style:name="Tableau18.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8.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8.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0" style:family="table">
      <style:table-properties style:width="8.601cm" fo:margin-top="0.101cm" fo:margin-bottom="0.101cm" table:align="center" fo:background-color="transparent" style:shadow="#c0c0c0 0.176cm 0.176cm">
        <style:background-image/>
      </style:table-properties>
    </style:style>
    <style:style style:name="Tableau20.A" style:family="table-column">
      <style:table-column-properties style:column-width="6.906cm"/>
    </style:style>
    <style:style style:name="Tableau20.B" style:family="table-column">
      <style:table-column-properties style:column-width="1.695cm"/>
    </style:style>
    <style:style style:name="Tableau20.1" style:family="table-row">
      <style:table-row-properties fo:keep-together="always"/>
    </style:style>
    <style:style style:name="Tableau20.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0.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0.2" style:family="table-row">
      <style:table-row-properties fo:background-color="transparent">
        <style:background-image/>
      </style:table-row-properties>
    </style:style>
    <style:style style:name="Tableau20.A2" style:family="table-cell">
      <style:table-cell-properties style:border-line-width-left="0.012cm 0.012cm 0.012cm" fo:padding="0.097cm" fo:border-left="1.05pt double #000000" fo:border-right="none" fo:border-top="none" fo:border-bottom="0.05pt solid #000000"/>
    </style:style>
    <style:style style:name="Tableau20.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0.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0.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1" style:family="table">
      <style:table-properties style:width="8.601cm" fo:margin-top="0.101cm" fo:margin-bottom="0.101cm" table:align="center" style:shadow="#c0c0c0 0.176cm 0.176cm"/>
    </style:style>
    <style:style style:name="Tableau21.A" style:family="table-column">
      <style:table-column-properties style:column-width="6.906cm"/>
    </style:style>
    <style:style style:name="Tableau21.B" style:family="table-column">
      <style:table-column-properties style:column-width="1.695cm"/>
    </style:style>
    <style:style style:name="Tableau21.1" style:family="table-row">
      <style:table-row-properties fo:keep-together="always"/>
    </style:style>
    <style:style style:name="Tableau21.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1.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1.A2" style:family="table-cell">
      <style:table-cell-properties style:border-line-width-left="0.012cm 0.012cm 0.012cm" fo:padding="0.097cm" fo:border-left="1.05pt double #000000" fo:border-right="none" fo:border-top="none" fo:border-bottom="0.05pt solid #000000"/>
    </style:style>
    <style:style style:name="Tableau21.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1.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1.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2" style:family="table">
      <style:table-properties style:width="8.601cm" fo:margin-top="0.101cm" fo:margin-bottom="0.101cm" table:align="center" fo:background-color="transparent" style:shadow="#c0c0c0 0.176cm 0.176cm">
        <style:background-image/>
      </style:table-properties>
    </style:style>
    <style:style style:name="Tableau22.A" style:family="table-column">
      <style:table-column-properties style:column-width="6.906cm"/>
    </style:style>
    <style:style style:name="Tableau22.B" style:family="table-column">
      <style:table-column-properties style:column-width="1.695cm"/>
    </style:style>
    <style:style style:name="Tableau22.1" style:family="table-row">
      <style:table-row-properties fo:keep-together="always"/>
    </style:style>
    <style:style style:name="Tableau22.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2.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2.2" style:family="table-row">
      <style:table-row-properties fo:background-color="transparent">
        <style:background-image/>
      </style:table-row-properties>
    </style:style>
    <style:style style:name="Tableau22.A2" style:family="table-cell">
      <style:table-cell-properties style:border-line-width-left="0.012cm 0.012cm 0.012cm" fo:padding="0.097cm" fo:border-left="1.05pt double #000000" fo:border-right="none" fo:border-top="none" fo:border-bottom="0.05pt solid #000000"/>
    </style:style>
    <style:style style:name="Tableau22.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2.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2.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3" style:family="table">
      <style:table-properties style:width="8.601cm" fo:margin-top="0.101cm" fo:margin-bottom="0.101cm" table:align="center" style:shadow="#c0c0c0 0.176cm 0.176cm"/>
    </style:style>
    <style:style style:name="Tableau23.A" style:family="table-column">
      <style:table-column-properties style:column-width="6.906cm"/>
    </style:style>
    <style:style style:name="Tableau23.B" style:family="table-column">
      <style:table-column-properties style:column-width="1.695cm"/>
    </style:style>
    <style:style style:name="Tableau23.1" style:family="table-row">
      <style:table-row-properties fo:keep-together="always"/>
    </style:style>
    <style:style style:name="Tableau23.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3.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3.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3.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3.A3" style:family="table-cell">
      <style:table-cell-properties fo:background-color="transparent" style:border-line-width-left="0.012cm 0.012cm 0.012cm" fo:padding="0.097cm" fo:border-left="1.05pt double #000000" fo:border-right="none" fo:border-top="none" fo:border-bottom="0.05pt solid #000000">
        <style:background-image/>
      </style:table-cell-properties>
    </style:style>
    <style:style style:name="Tableau23.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3.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3.A5" style:family="table-cell">
      <style:table-cell-properties fo:background-color="transparent" style:border-line-width-left="0.012cm 0.012cm 0.012cm" style:border-line-width-bottom="0.012cm 0.012cm 0.012cm" fo:padding="0.097cm" fo:border-left="1.05pt double #000000" fo:border-right="none" fo:border-top="none" fo:border-bottom="1.05pt double #000000">
        <style:background-image/>
      </style:table-cell-properties>
    </style:style>
    <style:style style:name="Tableau23.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9" style:family="table">
      <style:table-properties style:width="9.723cm" table:align="margins" fo:background-color="transparent" style:shadow="#c0c0c0 0.176cm 0.176cm">
        <style:background-image/>
      </style:table-properties>
    </style:style>
    <style:style style:name="Tableau19.A" style:family="table-column">
      <style:table-column-properties style:column-width="1.801cm" style:rel-column-width="12144*"/>
    </style:style>
    <style:style style:name="Tableau19.B" style:family="table-column">
      <style:table-column-properties style:column-width="1.355cm" style:rel-column-width="9131*"/>
    </style:style>
    <style:style style:name="Tableau19.D" style:family="table-column">
      <style:table-column-properties style:column-width="0.688cm" style:rel-column-width="4636*"/>
    </style:style>
    <style:style style:name="Tableau19.E" style:family="table-column">
      <style:table-column-properties style:column-width="0.896cm" style:rel-column-width="6037*"/>
    </style:style>
    <style:style style:name="Tableau19.F" style:family="table-column">
      <style:table-column-properties style:column-width="1.21cm" style:rel-column-width="8151*"/>
    </style:style>
    <style:style style:name="Tableau19.H" style:family="table-column">
      <style:table-column-properties style:column-width="1.21cm" style:rel-column-width="8154*"/>
    </style:style>
    <style:style style:name="Tableau19.A1" style:family="table-cell">
      <style:table-cell-properties style:border-line-width-left="0.007cm 0.007cm 0.007cm" style:border-line-width-top="0.007cm 0.007cm 0.007cm" fo:padding="0.097cm" fo:border-left="0.6pt double #000000" fo:border-right="none" fo:border-top="0.6pt double #000000" fo:border-bottom="0.5pt solid #000000"/>
    </style:style>
    <style:style style:name="Tableau19.B1" style:family="table-cell">
      <style:table-cell-properties style:border-line-width-top="0.007cm 0.007cm 0.007cm" fo:padding="0.097cm" fo:border-left="0.5pt solid #000000" fo:border-right="none" fo:border-top="0.6pt double #000000" fo:border-bottom="0.5pt solid #000000"/>
    </style:style>
    <style:style style:name="Tableau19.H1" style:family="table-cell">
      <style:table-cell-properties style:border-line-width-right="0.007cm 0.007cm 0.007cm" style:border-line-width-top="0.007cm 0.007cm 0.007cm" fo:padding="0.097cm" fo:border-left="0.5pt solid #000000" fo:border-right="0.6pt double #000000" fo:border-top="0.6pt double #000000" fo:border-bottom="0.5pt solid #000000"/>
    </style:style>
    <style:style style:name="Tableau19.2" style:family="table-row">
      <style:table-row-properties fo:background-color="transparent">
        <style:background-image/>
      </style:table-row-properties>
    </style:style>
    <style:style style:name="Tableau19.A2" style:family="table-cell">
      <style:table-cell-properties style:border-line-width-left="0.007cm 0.007cm 0.007cm" style:border-line-width-bottom="0.007cm 0.007cm 0.007cm" fo:padding="0.097cm" fo:border-left="0.6pt double #000000" fo:border-right="none" fo:border-top="none" fo:border-bottom="0.6pt double #000000"/>
    </style:style>
    <style:style style:name="Tableau19.B2" style:family="table-cell">
      <style:table-cell-properties fo:background-color="#c0ffc0" style:border-line-width-bottom="0.007cm 0.007cm 0.007cm" fo:padding="0.097cm" fo:border-left="0.5pt solid #000000" fo:border-right="none" fo:border-top="none" fo:border-bottom="0.6pt double #000000">
        <style:background-image/>
      </style:table-cell-properties>
    </style:style>
    <style:style style:name="Tableau19.C2" style:family="table-cell">
      <style:table-cell-properties fo:background-color="#e5ffc0" style:border-line-width-bottom="0.007cm 0.007cm 0.007cm" fo:padding="0.097cm" fo:border-left="0.5pt solid #000000" fo:border-right="none" fo:border-top="none" fo:border-bottom="0.6pt double #000000">
        <style:background-image/>
      </style:table-cell-properties>
    </style:style>
    <style:style style:name="Tableau19.D2" style:family="table-cell">
      <style:table-cell-properties fo:background-color="#ffffc0" style:border-line-width-bottom="0.007cm 0.007cm 0.007cm" fo:padding="0.097cm" fo:border-left="0.5pt solid #000000" fo:border-right="none" fo:border-top="none" fo:border-bottom="0.6pt double #000000">
        <style:background-image/>
      </style:table-cell-properties>
    </style:style>
    <style:style style:name="Tableau19.E2" style:family="table-cell">
      <style:table-cell-properties fo:background-color="#ffeac0" style:border-line-width-bottom="0.007cm 0.007cm 0.007cm" fo:padding="0.097cm" fo:border-left="0.5pt solid #000000" fo:border-right="none" fo:border-top="none" fo:border-bottom="0.6pt double #000000">
        <style:background-image/>
      </style:table-cell-properties>
    </style:style>
    <style:style style:name="Tableau19.G2" style:family="table-cell">
      <style:table-cell-properties fo:background-color="#ffc0c0" style:border-line-width-bottom="0.007cm 0.007cm 0.007cm" fo:padding="0.097cm" fo:border-left="0.5pt solid #000000" fo:border-right="none" fo:border-top="none" fo:border-bottom="0.6pt double #000000">
        <style:background-image/>
      </style:table-cell-properties>
    </style:style>
    <style:style style:name="Tableau19.H2" style:family="table-cell">
      <style:table-cell-properties fo:background-color="#ffc0c0" style:border-line-width-right="0.007cm 0.007cm 0.007cm" style:border-line-width-bottom="0.007cm 0.007cm 0.007cm" fo:padding="0.097cm" fo:border-left="0.5pt solid #000000" fo:border-right="0.6pt double #000000" fo:border-top="none" fo:border-bottom="0.6pt double #000000">
        <style:background-image/>
      </style:table-cell-properties>
    </style:style>
    <style:style style:name="Tableau48" style:family="table">
      <style:table-properties style:width="8.601cm" fo:margin-top="0.101cm" fo:margin-bottom="0.101cm" table:align="center" fo:background-color="transparent" style:shadow="#c0c0c0 0.176cm 0.176cm">
        <style:background-image/>
      </style:table-properties>
    </style:style>
    <style:style style:name="Tableau48.A" style:family="table-column">
      <style:table-column-properties style:column-width="6.906cm"/>
    </style:style>
    <style:style style:name="Tableau48.B" style:family="table-column">
      <style:table-column-properties style:column-width="1.695cm"/>
    </style:style>
    <style:style style:name="Tableau48.1" style:family="table-row">
      <style:table-row-properties fo:keep-together="always"/>
    </style:style>
    <style:style style:name="Tableau48.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48.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48.2" style:family="table-row">
      <style:table-row-properties fo:background-color="transparent">
        <style:background-image/>
      </style:table-row-properties>
    </style:style>
    <style:style style:name="Tableau48.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48.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48.A3" style:family="table-cell">
      <style:table-cell-properties style:border-line-width-left="0.012cm 0.012cm 0.012cm" fo:padding="0.097cm" fo:border-left="1.05pt double #000000" fo:border-right="none" fo:border-top="none" fo:border-bottom="0.05pt solid #000000"/>
    </style:style>
    <style:style style:name="Tableau48.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48.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48.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 style:family="table">
      <style:table-properties style:width="8.601cm" fo:margin-top="0.101cm" fo:margin-bottom="0.101cm" table:align="center" style:shadow="#c0c0c0 0.176cm 0.176cm"/>
    </style:style>
    <style:style style:name="Tableau1.A" style:family="table-column">
      <style:table-column-properties style:column-width="6.906cm"/>
    </style:style>
    <style:style style:name="Tableau1.B" style:family="table-column">
      <style:table-column-properties style:column-width="1.695cm"/>
    </style:style>
    <style:style style:name="Tableau1.1" style:family="table-row">
      <style:table-row-properties fo:keep-together="always"/>
    </style:style>
    <style:style style:name="Tableau1.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A2" style:family="table-cell">
      <style:table-cell-properties style:border-line-width-left="0.012cm 0.012cm 0.012cm" fo:padding="0.097cm" fo:border-left="1.05pt double #000000" fo:border-right="none" fo:border-top="none" fo:border-bottom="0.05pt solid #000000"/>
    </style:style>
    <style:style style:name="Tableau1.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 style:family="table">
      <style:table-properties style:width="8.601cm" fo:margin-top="0.101cm" fo:margin-bottom="0.101cm" table:align="center" fo:background-color="transparent" style:shadow="#c0c0c0 0.176cm 0.176cm">
        <style:background-image/>
      </style:table-properties>
    </style:style>
    <style:style style:name="Tableau2.A" style:family="table-column">
      <style:table-column-properties style:column-width="6.906cm"/>
    </style:style>
    <style:style style:name="Tableau2.B" style:family="table-column">
      <style:table-column-properties style:column-width="1.695cm"/>
    </style:style>
    <style:style style:name="Tableau2.1" style:family="table-row">
      <style:table-row-properties fo:keep-together="always"/>
    </style:style>
    <style:style style:name="Tableau2.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2" style:family="table-row">
      <style:table-row-properties fo:background-color="transparent">
        <style:background-image/>
      </style:table-row-properties>
    </style:style>
    <style:style style:name="Tableau2.A2" style:family="table-cell">
      <style:table-cell-properties style:border-line-width-left="0.012cm 0.012cm 0.012cm" fo:padding="0.097cm" fo:border-left="1.05pt double #000000" fo:border-right="none" fo:border-top="none" fo:border-bottom="0.05pt solid #000000"/>
    </style:style>
    <style:style style:name="Tableau2.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A3" style:family="table-cell">
      <style:table-cell-properties style:border-line-width-left="0.012cm 0.012cm 0.012cm" fo:padding="0.097cm" fo:border-left="1.05pt double #000000" fo:border-right="none" fo:border-top="none" fo:border-bottom="0.05pt solid #000000"/>
    </style:style>
    <style:style style:name="Tableau2.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3" style:family="table">
      <style:table-properties style:width="8.601cm" fo:margin-top="0.101cm" fo:margin-bottom="0.101cm" table:align="center" fo:background-color="transparent" style:shadow="#c0c0c0 0.176cm 0.176cm">
        <style:background-image/>
      </style:table-properties>
    </style:style>
    <style:style style:name="Tableau3.A" style:family="table-column">
      <style:table-column-properties style:column-width="6.906cm"/>
    </style:style>
    <style:style style:name="Tableau3.B" style:family="table-column">
      <style:table-column-properties style:column-width="1.695cm"/>
    </style:style>
    <style:style style:name="Tableau3.1" style:family="table-row">
      <style:table-row-properties fo:background-color="transparent" fo:keep-together="always">
        <style:background-image/>
      </style:table-row-properties>
    </style:style>
    <style:style style:name="Tableau3.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3.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3.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3.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3.A3" style:family="table-cell">
      <style:table-cell-properties style:border-line-width-left="0.012cm 0.012cm 0.012cm" fo:padding="0.097cm" fo:border-left="1.05pt double #000000" fo:border-right="none" fo:border-top="none" fo:border-bottom="0.05pt solid #000000"/>
    </style:style>
    <style:style style:name="Tableau3.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3.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3.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4" style:family="table">
      <style:table-properties style:width="8.601cm" fo:margin-top="0.101cm" fo:margin-bottom="0.101cm" table:align="center" style:shadow="#c0c0c0 0.176cm 0.176cm"/>
    </style:style>
    <style:style style:name="Tableau4.A" style:family="table-column">
      <style:table-column-properties style:column-width="6.906cm"/>
    </style:style>
    <style:style style:name="Tableau4.B" style:family="table-column">
      <style:table-column-properties style:column-width="1.695cm"/>
    </style:style>
    <style:style style:name="Tableau4.1" style:family="table-row">
      <style:table-row-properties fo:keep-together="always"/>
    </style:style>
    <style:style style:name="Tableau4.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4.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4.2" style:family="table-row">
      <style:table-row-properties style:min-row-height="1.296cm"/>
    </style:style>
    <style:style style:name="Tableau4.A2"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4.B2"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5" style:family="table">
      <style:table-properties style:width="8.781cm" fo:margin-left="0.649cm" fo:margin-top="0.101cm" fo:margin-bottom="0.101cm" table:align="left" style:shadow="#c0c0c0 0.176cm 0.176cm"/>
    </style:style>
    <style:style style:name="Tableau5.A" style:family="table-column">
      <style:table-column-properties style:column-width="7.135cm"/>
    </style:style>
    <style:style style:name="Tableau5.B" style:family="table-column">
      <style:table-column-properties style:column-width="1.646cm"/>
    </style:style>
    <style:style style:name="Tableau5.A1" style:family="table-cell">
      <style:table-cell-properties fo:background-color="#c0ffc0" fo:padding="0.097cm" fo:border-left="0.05pt double-thin #000000" fo:border-right="none" fo:border-top="0.05pt double-thin #000000" fo:border-bottom="0.05pt solid #000000">
        <style:background-image/>
      </style:table-cell-properties>
    </style:style>
    <style:style style:name="Tableau5.B1" style:family="table-cell">
      <style:table-cell-properties fo:background-color="#c0ffc0" fo:padding="0.097cm" fo:border-left="0.05pt solid #000000" fo:border-right="0.05pt double-thin #000000" fo:border-top="0.05pt double-thin #000000" fo:border-bottom="0.05pt solid #000000">
        <style:background-image/>
      </style:table-cell-properties>
    </style:style>
    <style:style style:name="Tableau5.A2" style:family="table-cell">
      <style:table-cell-properties fo:background-color="#e5ffc0" fo:padding="0.097cm" fo:border-left="0.05pt double-thin #000000" fo:border-right="none" fo:border-top="none" fo:border-bottom="0.05pt solid #000000">
        <style:background-image/>
      </style:table-cell-properties>
    </style:style>
    <style:style style:name="Tableau5.B2" style:family="table-cell">
      <style:table-cell-properties fo:background-color="#e5ffc0" fo:padding="0.097cm" fo:border-left="0.05pt solid #000000" fo:border-right="0.05pt double-thin #000000" fo:border-top="none" fo:border-bottom="0.05pt solid #000000">
        <style:background-image/>
      </style:table-cell-properties>
    </style:style>
    <style:style style:name="Tableau5.3" style:family="table-row">
      <style:table-row-properties fo:background-color="#ffffc0">
        <style:background-image/>
      </style:table-row-properties>
    </style:style>
    <style:style style:name="Tableau5.A3" style:family="table-cell">
      <style:table-cell-properties fo:background-color="#ffffff" fo:padding="0.097cm" fo:border-left="0.05pt double-thin #000000" fo:border-right="none" fo:border-top="0.05pt solid #000000" fo:border-bottom="0.05pt solid #000000">
        <style:background-image/>
      </style:table-cell-properties>
    </style:style>
    <style:style style:name="Tableau5.B3" style:family="table-cell">
      <style:table-cell-properties fo:background-color="transparent" fo:padding="0.097cm" fo:border-left="0.05pt solid #000000" fo:border-right="0.05pt double-thin #000000" fo:border-top="0.05pt solid #000000" fo:border-bottom="0.05pt solid #000000">
        <style:background-image/>
      </style:table-cell-properties>
    </style:style>
    <style:style style:name="Tableau5.4" style:family="table-row">
      <style:table-row-properties fo:background-color="#ffeac0">
        <style:background-image/>
      </style:table-row-properties>
    </style:style>
    <style:style style:name="Tableau5.5" style:family="table-row">
      <style:table-row-properties fo:background-color="#ffc0c0">
        <style:background-image/>
      </style:table-row-properties>
    </style:style>
    <style:style style:name="Tableau5.A5" style:family="table-cell">
      <style:table-cell-properties fo:background-color="#ffffff" fo:padding="0.097cm" fo:border-left="0.05pt double-thin #000000" fo:border-right="none" fo:border-top="none" fo:border-bottom="0.05pt double-thin #000000">
        <style:background-image/>
      </style:table-cell-properties>
    </style:style>
    <style:style style:name="Tableau5.B5" style:family="table-cell">
      <style:table-cell-properties fo:padding="0.097cm" fo:border-left="0.05pt solid #000000" fo:border-right="0.05pt double-thin #000000" fo:border-top="none" fo:border-bottom="0.05pt double-thin #000000"/>
    </style:style>
    <style:style style:name="Tableau6" style:family="table">
      <style:table-properties style:width="8.601cm" fo:margin-top="0.101cm" fo:margin-bottom="0.101cm" table:align="center" fo:background-color="transparent" style:shadow="#c0c0c0 0.176cm 0.176cm">
        <style:background-image/>
      </style:table-properties>
    </style:style>
    <style:style style:name="Tableau6.A" style:family="table-column">
      <style:table-column-properties style:column-width="6.906cm"/>
    </style:style>
    <style:style style:name="Tableau6.B" style:family="table-column">
      <style:table-column-properties style:column-width="1.695cm"/>
    </style:style>
    <style:style style:name="Tableau6.1" style:family="table-row">
      <style:table-row-properties fo:keep-together="always"/>
    </style:style>
    <style:style style:name="Tableau6.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6.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6.2" style:family="table-row">
      <style:table-row-properties fo:background-color="transparent">
        <style:background-image/>
      </style:table-row-properties>
    </style:style>
    <style:style style:name="Tableau6.A2" style:family="table-cell">
      <style:table-cell-properties style:border-line-width-left="0.012cm 0.012cm 0.012cm" fo:padding="0.097cm" fo:border-left="1.05pt double #000000" fo:border-right="none" fo:border-top="none" fo:border-bottom="0.05pt solid #000000"/>
    </style:style>
    <style:style style:name="Tableau6.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6.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6.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7" style:family="table">
      <style:table-properties style:width="8.595cm" fo:margin-left="0.649cm" fo:margin-top="0.101cm" fo:margin-bottom="0.101cm" table:align="left" fo:background-color="transparent" style:shadow="#c0c0c0 0.176cm 0.176cm">
        <style:background-image/>
      </style:table-properties>
    </style:style>
    <style:style style:name="Tableau7.A" style:family="table-column">
      <style:table-column-properties style:column-width="7.049cm"/>
    </style:style>
    <style:style style:name="Tableau7.B" style:family="table-column">
      <style:table-column-properties style:column-width="1.547cm"/>
    </style:style>
    <style:style style:name="Tableau7.1" style:family="table-row">
      <style:table-row-properties fo:keep-together="always"/>
    </style:style>
    <style:style style:name="Tableau7.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7.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7.2" style:family="table-row">
      <style:table-row-properties fo:background-color="transparent">
        <style:background-image/>
      </style:table-row-properties>
    </style:style>
    <style:style style:name="Tableau7.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7.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7.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7.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8" style:family="table">
      <style:table-properties style:width="8.601cm" fo:margin-top="0.101cm" fo:margin-bottom="0.101cm" table:align="center" fo:background-color="transparent" style:shadow="#c0c0c0 0.176cm 0.176cm">
        <style:background-image/>
      </style:table-properties>
    </style:style>
    <style:style style:name="Tableau8.A" style:family="table-column">
      <style:table-column-properties style:column-width="6.906cm"/>
    </style:style>
    <style:style style:name="Tableau8.B" style:family="table-column">
      <style:table-column-properties style:column-width="1.695cm"/>
    </style:style>
    <style:style style:name="Tableau8.1" style:family="table-row">
      <style:table-row-properties fo:keep-together="always"/>
    </style:style>
    <style:style style:name="Tableau8.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8.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8.2" style:family="table-row">
      <style:table-row-properties fo:background-color="transparent">
        <style:background-image/>
      </style:table-row-properties>
    </style:style>
    <style:style style:name="Tableau8.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8.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8.A3" style:family="table-cell">
      <style:table-cell-properties style:border-line-width-left="0.012cm 0.012cm 0.012cm" fo:padding="0.097cm" fo:border-left="1.05pt double #000000" fo:border-right="none" fo:border-top="none" fo:border-bottom="0.05pt solid #000000"/>
    </style:style>
    <style:style style:name="Tableau8.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8.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8.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9" style:family="table">
      <style:table-properties style:width="8.601cm" fo:margin-top="0.101cm" fo:margin-bottom="0.101cm" table:align="center" fo:background-color="transparent" style:shadow="#c0c0c0 0.176cm 0.176cm">
        <style:background-image/>
      </style:table-properties>
    </style:style>
    <style:style style:name="Tableau9.A" style:family="table-column">
      <style:table-column-properties style:column-width="6.906cm"/>
    </style:style>
    <style:style style:name="Tableau9.B" style:family="table-column">
      <style:table-column-properties style:column-width="1.695cm"/>
    </style:style>
    <style:style style:name="Tableau9.1" style:family="table-row">
      <style:table-row-properties fo:keep-together="always"/>
    </style:style>
    <style:style style:name="Tableau9.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9.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9.2" style:family="table-row">
      <style:table-row-properties fo:background-color="transparent">
        <style:background-image/>
      </style:table-row-properties>
    </style:style>
    <style:style style:name="Tableau9.A2" style:family="table-cell">
      <style:table-cell-properties fo:background-color="transparent" style:border-line-width-left="0.012cm 0.012cm 0.012cm" fo:padding="0.097cm" fo:border-left="1.05pt double #000000" fo:border-right="none" fo:border-top="none" fo:border-bottom="0.05pt solid #000000">
        <style:background-image/>
      </style:table-cell-properties>
    </style:style>
    <style:style style:name="Tableau9.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9.A3" style:family="table-cell">
      <style:table-cell-properties style:border-line-width-left="0.012cm 0.012cm 0.012cm" fo:padding="0.097cm" fo:border-left="1.05pt double #000000" fo:border-right="none" fo:border-top="none" fo:border-bottom="0.05pt solid #000000"/>
    </style:style>
    <style:style style:name="Tableau9.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9.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9.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0" style:family="table">
      <style:table-properties style:width="8.601cm" fo:margin-top="0.101cm" fo:margin-bottom="0.101cm" table:align="center" style:shadow="#c0c0c0 0.176cm 0.176cm"/>
    </style:style>
    <style:style style:name="Tableau10.A" style:family="table-column">
      <style:table-column-properties style:column-width="6.906cm"/>
    </style:style>
    <style:style style:name="Tableau10.B" style:family="table-column">
      <style:table-column-properties style:column-width="1.695cm"/>
    </style:style>
    <style:style style:name="Tableau10.1" style:family="table-row">
      <style:table-row-properties fo:keep-together="always"/>
    </style:style>
    <style:style style:name="Tableau10.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0.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0.A2" style:family="table-cell">
      <style:table-cell-properties style:border-line-width-left="0.012cm 0.012cm 0.012cm" fo:padding="0.097cm" fo:border-left="1.05pt double #000000" fo:border-right="none" fo:border-top="none" fo:border-bottom="0.05pt solid #000000"/>
    </style:style>
    <style:style style:name="Tableau10.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0.A3" style:family="table-cell">
      <style:table-cell-properties style:border-line-width-left="0.012cm 0.012cm 0.012cm" fo:padding="0.097cm" fo:border-left="1.05pt double #000000" fo:border-right="none" fo:border-top="none" fo:border-bottom="0.05pt solid #000000"/>
    </style:style>
    <style:style style:name="Tableau10.B3"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0.A4"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0.B4"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1" style:family="table">
      <style:table-properties style:width="8.781cm" fo:margin-left="0.649cm" fo:margin-top="0.101cm" fo:margin-bottom="0.101cm" table:align="left" style:shadow="#c0c0c0 0.176cm 0.176cm"/>
    </style:style>
    <style:style style:name="Tableau11.A" style:family="table-column">
      <style:table-column-properties style:column-width="7.142cm"/>
    </style:style>
    <style:style style:name="Tableau11.B" style:family="table-column">
      <style:table-column-properties style:column-width="1.639cm"/>
    </style:style>
    <style:style style:name="Tableau11.A1" style:family="table-cell">
      <style:table-cell-properties fo:background-color="#c0ffc0" fo:padding="0.097cm" fo:border-left="0.05pt double-thin #000000" fo:border-right="none" fo:border-top="0.05pt double-thin #000000" fo:border-bottom="0.05pt solid #000000">
        <style:background-image/>
      </style:table-cell-properties>
    </style:style>
    <style:style style:name="Tableau11.B1" style:family="table-cell">
      <style:table-cell-properties fo:background-color="#c0ffc0" fo:padding="0.097cm" fo:border-left="0.05pt solid #000000" fo:border-right="0.05pt double-thin #000000" fo:border-top="0.05pt double-thin #000000" fo:border-bottom="0.05pt solid #000000">
        <style:background-image/>
      </style:table-cell-properties>
    </style:style>
    <style:style style:name="Tableau11.A2" style:family="table-cell">
      <style:table-cell-properties fo:background-color="#e5ffc0" fo:padding="0.097cm" fo:border-left="0.05pt double-thin #000000" fo:border-right="none" fo:border-top="none" fo:border-bottom="0.05pt solid #000000">
        <style:background-image/>
      </style:table-cell-properties>
    </style:style>
    <style:style style:name="Tableau11.B2" style:family="table-cell">
      <style:table-cell-properties fo:background-color="#e5ffc0" fo:padding="0.097cm" fo:border-left="0.05pt solid #000000" fo:border-right="0.05pt double-thin #000000" fo:border-top="none" fo:border-bottom="0.05pt solid #000000">
        <style:background-image/>
      </style:table-cell-properties>
    </style:style>
    <style:style style:name="Tableau11.3" style:family="table-row">
      <style:table-row-properties fo:background-color="#ffeac0">
        <style:background-image/>
      </style:table-row-properties>
    </style:style>
    <style:style style:name="Tableau11.A3" style:family="table-cell">
      <style:table-cell-properties fo:background-color="#ffffff" fo:padding="0.097cm" fo:border-left="0.05pt double-thin #000000" fo:border-right="none" fo:border-top="0.05pt solid #000000" fo:border-bottom="0.05pt solid #000000">
        <style:background-image/>
      </style:table-cell-properties>
    </style:style>
    <style:style style:name="Tableau11.B3" style:family="table-cell">
      <style:table-cell-properties fo:background-color="transparent" fo:padding="0.097cm" fo:border-left="0.05pt solid #000000" fo:border-right="0.05pt double-thin #000000" fo:border-top="0.05pt solid #000000" fo:border-bottom="0.05pt solid #000000">
        <style:background-image/>
      </style:table-cell-properties>
    </style:style>
    <style:style style:name="Tableau11.4" style:family="table-row">
      <style:table-row-properties fo:background-color="#ffc0c0">
        <style:background-image/>
      </style:table-row-properties>
    </style:style>
    <style:style style:name="Tableau11.A4" style:family="table-cell">
      <style:table-cell-properties fo:background-color="#ffffff" fo:padding="0.097cm" fo:border-left="0.05pt double-thin #000000" fo:border-right="none" fo:border-top="none" fo:border-bottom="0.05pt double-thin #000000">
        <style:background-image/>
      </style:table-cell-properties>
    </style:style>
    <style:style style:name="Tableau11.B4" style:family="table-cell">
      <style:table-cell-properties fo:padding="0.097cm" fo:border-left="0.05pt solid #000000" fo:border-right="0.05pt double-thin #000000" fo:border-top="none" fo:border-bottom="0.05pt double-thin #000000"/>
    </style:style>
    <style:style style:name="Tableau12" style:family="table">
      <style:table-properties style:width="8.601cm" fo:margin-top="0.101cm" fo:margin-bottom="0.101cm" table:align="center" fo:background-color="transparent" style:shadow="#c0c0c0 0.176cm 0.176cm">
        <style:background-image/>
      </style:table-properties>
    </style:style>
    <style:style style:name="Tableau12.A" style:family="table-column">
      <style:table-column-properties style:column-width="6.906cm"/>
    </style:style>
    <style:style style:name="Tableau12.B" style:family="table-column">
      <style:table-column-properties style:column-width="1.695cm"/>
    </style:style>
    <style:style style:name="Tableau12.1" style:family="table-row">
      <style:table-row-properties fo:keep-together="always"/>
    </style:style>
    <style:style style:name="Tableau12.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2.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2.2" style:family="table-row">
      <style:table-row-properties fo:background-color="transparent">
        <style:background-image/>
      </style:table-row-properties>
    </style:style>
    <style:style style:name="Tableau12.A2" style:family="table-cell">
      <style:table-cell-properties style:border-line-width-left="0.012cm 0.012cm 0.012cm" fo:padding="0.097cm" fo:border-left="1.05pt double #000000" fo:border-right="none" fo:border-top="none" fo:border-bottom="0.05pt solid #000000"/>
    </style:style>
    <style:style style:name="Tableau12.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2.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2.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3" style:family="table">
      <style:table-properties style:width="8.781cm" fo:margin-left="0.649cm" fo:margin-top="0.101cm" fo:margin-bottom="0.101cm" table:align="left" style:shadow="#c0c0c0 0.176cm 0.176cm"/>
    </style:style>
    <style:style style:name="Tableau13.A" style:family="table-column">
      <style:table-column-properties style:column-width="7.25cm"/>
    </style:style>
    <style:style style:name="Tableau13.B" style:family="table-column">
      <style:table-column-properties style:column-width="1.531cm"/>
    </style:style>
    <style:style style:name="Tableau13.1" style:family="table-row">
      <style:table-row-properties fo:background-color="#c0ffc0" fo:keep-together="always">
        <style:background-image/>
      </style:table-row-properties>
    </style:style>
    <style:style style:name="Tableau13.A1" style:family="table-cell">
      <style:table-cell-properties fo:background-color="transparent"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3.B1" style:family="table-cell">
      <style:table-cell-properties style:border-line-width-right="0.012cm 0.012cm 0.012cm" style:border-line-width-top="0.012cm 0.012cm 0.012cm" fo:padding="0.097cm" fo:border-left="0.05pt solid #000000" fo:border-right="1.05pt double #000000" fo:border-top="1.05pt double #000000" fo:border-bottom="0.05pt solid #000000"/>
    </style:style>
    <style:style style:name="Tableau13.2" style:family="table-row">
      <style:table-row-properties fo:background-color="#d4ff00">
        <style:background-image/>
      </style:table-row-properties>
    </style:style>
    <style:style style:name="Tableau13.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13.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13.3" style:family="table-row">
      <style:table-row-properties fo:background-color="#ffeac0">
        <style:background-image/>
      </style:table-row-properties>
    </style:style>
    <style:style style:name="Tableau13.A3" style:family="table-cell">
      <style:table-cell-properties fo:background-color="#ffffff" style:border-line-width-left="0.012cm 0.012cm 0.012cm" style:border-line-width-bottom="0.012cm 0.012cm 0.012cm" fo:padding="0.097cm" fo:border-left="1.05pt double #000000" fo:border-right="none" fo:border-top="none" fo:border-bottom="1.05pt double #000000">
        <style:background-image/>
      </style:table-cell-properties>
    </style:style>
    <style:style style:name="Tableau13.B3" style:family="table-cell">
      <style:table-cell-properties style:border-line-width-right="0.012cm 0.012cm 0.012cm" style:border-line-width-bottom="0.012cm 0.012cm 0.012cm" fo:padding="0.097cm" fo:border-left="0.05pt solid #000000" fo:border-right="1.05pt double #000000" fo:border-top="none" fo:border-bottom="1.05pt double #000000"/>
    </style:style>
    <style:style style:name="Tableau14" style:family="table">
      <style:table-properties style:width="8.781cm" fo:margin-left="0.649cm" fo:margin-top="0.101cm" fo:margin-bottom="0.101cm" table:align="left" style:shadow="#c0c0c0 0.176cm 0.176cm"/>
    </style:style>
    <style:style style:name="Tableau14.A" style:family="table-column">
      <style:table-column-properties style:column-width="7.04cm"/>
    </style:style>
    <style:style style:name="Tableau14.B" style:family="table-column">
      <style:table-column-properties style:column-width="1.741cm"/>
    </style:style>
    <style:style style:name="Tableau14.1" style:family="table-row">
      <style:table-row-properties fo:keep-together="always"/>
    </style:style>
    <style:style style:name="Tableau14.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4.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4.A2" style:family="table-cell">
      <style:table-cell-properties style:border-line-width-left="0.012cm 0.012cm 0.012cm" fo:padding="0.097cm" fo:border-left="1.05pt double #000000" fo:border-right="none" fo:border-top="0.05pt solid #000000" fo:border-bottom="0.05pt solid #000000"/>
    </style:style>
    <style:style style:name="Tableau14.B2" style:family="table-cell">
      <style:table-cell-properties fo:background-color="#ffeac0" style:border-line-width-right="0.012cm 0.012cm 0.012cm" fo:padding="0.097cm" fo:border-left="0.05pt solid #000000" fo:border-right="1.05pt double #000000" fo:border-top="0.05pt solid #000000" fo:border-bottom="0.05pt solid #000000">
        <style:background-image/>
      </style:table-cell-properties>
    </style:style>
    <style:style style:name="Tableau14.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4.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5" style:family="table">
      <style:table-properties style:width="8.601cm" fo:margin-top="0.101cm" fo:margin-bottom="0.101cm" table:align="center" style:shadow="#c0c0c0 0.176cm 0.176cm"/>
    </style:style>
    <style:style style:name="Tableau15.A" style:family="table-column">
      <style:table-column-properties style:column-width="6.906cm"/>
    </style:style>
    <style:style style:name="Tableau15.B" style:family="table-column">
      <style:table-column-properties style:column-width="1.695cm"/>
    </style:style>
    <style:style style:name="Tableau15.1" style:family="table-row">
      <style:table-row-properties fo:keep-together="always"/>
    </style:style>
    <style:style style:name="Tableau15.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5.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5.A2" style:family="table-cell">
      <style:table-cell-properties style:border-line-width-left="0.012cm 0.012cm 0.012cm" fo:padding="0.097cm" fo:border-left="1.05pt double #000000" fo:border-right="none" fo:border-top="none" fo:border-bottom="0.05pt solid #000000"/>
    </style:style>
    <style:style style:name="Tableau15.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5.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5.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6" style:family="table">
      <style:table-properties style:width="8.601cm" fo:margin-top="0.101cm" fo:margin-bottom="0.101cm" table:align="center" fo:background-color="transparent" style:shadow="#c0c0c0 0.176cm 0.176cm">
        <style:background-image/>
      </style:table-properties>
    </style:style>
    <style:style style:name="Tableau16.A" style:family="table-column">
      <style:table-column-properties style:column-width="6.906cm"/>
    </style:style>
    <style:style style:name="Tableau16.B" style:family="table-column">
      <style:table-column-properties style:column-width="1.695cm"/>
    </style:style>
    <style:style style:name="Tableau16.1" style:family="table-row">
      <style:table-row-properties fo:keep-together="always"/>
    </style:style>
    <style:style style:name="Tableau16.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6.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6.2" style:family="table-row">
      <style:table-row-properties fo:background-color="transparent">
        <style:background-image/>
      </style:table-row-properties>
    </style:style>
    <style:style style:name="Tableau16.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16.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16.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6.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7" style:family="table">
      <style:table-properties style:width="8.601cm" fo:margin-top="0.101cm" fo:margin-bottom="0.101cm" table:align="center" style:shadow="#c0c0c0 0.176cm 0.176cm"/>
    </style:style>
    <style:style style:name="Tableau17.A" style:family="table-column">
      <style:table-column-properties style:column-width="6.906cm"/>
    </style:style>
    <style:style style:name="Tableau17.B" style:family="table-column">
      <style:table-column-properties style:column-width="1.695cm"/>
    </style:style>
    <style:style style:name="Tableau17.1" style:family="table-row">
      <style:table-row-properties fo:keep-together="always"/>
    </style:style>
    <style:style style:name="Tableau17.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7.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7.A2" style:family="table-cell">
      <style:table-cell-properties style:border-line-width-left="0.012cm 0.012cm 0.012cm" fo:padding="0.097cm" fo:border-left="1.05pt double #000000" fo:border-right="none" fo:border-top="none" fo:border-bottom="0.05pt solid #000000"/>
    </style:style>
    <style:style style:name="Tableau17.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17.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7.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18" style:family="table">
      <style:table-properties style:width="8.601cm" fo:margin-top="0.101cm" fo:margin-bottom="0.101cm" table:align="center" fo:background-color="transparent" style:shadow="#c0c0c0 0.176cm 0.176cm">
        <style:background-image/>
      </style:table-properties>
    </style:style>
    <style:style style:name="Tableau18.A" style:family="table-column">
      <style:table-column-properties style:column-width="6.906cm"/>
    </style:style>
    <style:style style:name="Tableau18.B" style:family="table-column">
      <style:table-column-properties style:column-width="1.695cm"/>
    </style:style>
    <style:style style:name="Tableau18.1" style:family="table-row">
      <style:table-row-properties fo:keep-together="always"/>
    </style:style>
    <style:style style:name="Tableau18.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18.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18.2" style:family="table-row">
      <style:table-row-properties fo:background-color="transparent">
        <style:background-image/>
      </style:table-row-properties>
    </style:style>
    <style:style style:name="Tableau18.A2" style:family="table-cell">
      <style:table-cell-properties style:border-line-width-left="0.012cm 0.012cm 0.012cm" fo:padding="0.097cm" fo:border-left="1.05pt double #000000" fo:border-right="none" fo:border-top="none" fo:border-bottom="0.05pt solid #000000"/>
    </style:style>
    <style:style style:name="Tableau18.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18.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18.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0" style:family="table">
      <style:table-properties style:width="8.601cm" fo:margin-top="0.101cm" fo:margin-bottom="0.101cm" table:align="center" fo:background-color="transparent" style:shadow="#c0c0c0 0.176cm 0.176cm">
        <style:background-image/>
      </style:table-properties>
    </style:style>
    <style:style style:name="Tableau20.A" style:family="table-column">
      <style:table-column-properties style:column-width="6.906cm"/>
    </style:style>
    <style:style style:name="Tableau20.B" style:family="table-column">
      <style:table-column-properties style:column-width="1.695cm"/>
    </style:style>
    <style:style style:name="Tableau20.1" style:family="table-row">
      <style:table-row-properties fo:keep-together="always"/>
    </style:style>
    <style:style style:name="Tableau20.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0.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0.2" style:family="table-row">
      <style:table-row-properties fo:background-color="transparent">
        <style:background-image/>
      </style:table-row-properties>
    </style:style>
    <style:style style:name="Tableau20.A2" style:family="table-cell">
      <style:table-cell-properties style:border-line-width-left="0.012cm 0.012cm 0.012cm" fo:padding="0.097cm" fo:border-left="1.05pt double #000000" fo:border-right="none" fo:border-top="none" fo:border-bottom="0.05pt solid #000000"/>
    </style:style>
    <style:style style:name="Tableau20.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0.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0.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1" style:family="table">
      <style:table-properties style:width="8.601cm" fo:margin-top="0.101cm" fo:margin-bottom="0.101cm" table:align="center" style:shadow="#c0c0c0 0.176cm 0.176cm"/>
    </style:style>
    <style:style style:name="Tableau21.A" style:family="table-column">
      <style:table-column-properties style:column-width="6.906cm"/>
    </style:style>
    <style:style style:name="Tableau21.B" style:family="table-column">
      <style:table-column-properties style:column-width="1.695cm"/>
    </style:style>
    <style:style style:name="Tableau21.1" style:family="table-row">
      <style:table-row-properties fo:keep-together="always"/>
    </style:style>
    <style:style style:name="Tableau21.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1.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1.A2" style:family="table-cell">
      <style:table-cell-properties style:border-line-width-left="0.012cm 0.012cm 0.012cm" fo:padding="0.097cm" fo:border-left="1.05pt double #000000" fo:border-right="none" fo:border-top="none" fo:border-bottom="0.05pt solid #000000"/>
    </style:style>
    <style:style style:name="Tableau21.B2"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1.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1.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2" style:family="table">
      <style:table-properties style:width="8.601cm" fo:margin-top="0.101cm" fo:margin-bottom="0.101cm" table:align="center" fo:background-color="transparent" style:shadow="#c0c0c0 0.176cm 0.176cm">
        <style:background-image/>
      </style:table-properties>
    </style:style>
    <style:style style:name="Tableau22.A" style:family="table-column">
      <style:table-column-properties style:column-width="6.906cm"/>
    </style:style>
    <style:style style:name="Tableau22.B" style:family="table-column">
      <style:table-column-properties style:column-width="1.695cm"/>
    </style:style>
    <style:style style:name="Tableau22.1" style:family="table-row">
      <style:table-row-properties fo:keep-together="always"/>
    </style:style>
    <style:style style:name="Tableau22.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2.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2.2" style:family="table-row">
      <style:table-row-properties fo:background-color="transparent">
        <style:background-image/>
      </style:table-row-properties>
    </style:style>
    <style:style style:name="Tableau22.A2" style:family="table-cell">
      <style:table-cell-properties style:border-line-width-left="0.012cm 0.012cm 0.012cm" fo:padding="0.097cm" fo:border-left="1.05pt double #000000" fo:border-right="none" fo:border-top="none" fo:border-bottom="0.05pt solid #000000"/>
    </style:style>
    <style:style style:name="Tableau22.B2"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2.A3" style:family="table-cell">
      <style:table-cell-properties style:border-line-width-left="0.012cm 0.012cm 0.012cm" style:border-line-width-bottom="0.012cm 0.012cm 0.012cm" fo:padding="0.097cm" fo:border-left="1.05pt double #000000" fo:border-right="none" fo:border-top="none" fo:border-bottom="1.05pt double #000000"/>
    </style:style>
    <style:style style:name="Tableau22.B3"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Tableau23" style:family="table">
      <style:table-properties style:width="8.601cm" fo:margin-top="0.101cm" fo:margin-bottom="0.101cm" table:align="center" style:shadow="#c0c0c0 0.176cm 0.176cm"/>
    </style:style>
    <style:style style:name="Tableau23.A" style:family="table-column">
      <style:table-column-properties style:column-width="6.906cm"/>
    </style:style>
    <style:style style:name="Tableau23.B" style:family="table-column">
      <style:table-column-properties style:column-width="1.695cm"/>
    </style:style>
    <style:style style:name="Tableau23.1" style:family="table-row">
      <style:table-row-properties fo:keep-together="always"/>
    </style:style>
    <style:style style:name="Tableau23.A1" style:family="table-cell">
      <style:table-cell-properties fo:background-color="#c0ffc0" style:border-line-width-left="0.012cm 0.012cm 0.012cm" style:border-line-width-top="0.012cm 0.012cm 0.012cm" fo:padding="0.097cm" fo:border-left="1.05pt double #000000" fo:border-right="none" fo:border-top="1.05pt double #000000" fo:border-bottom="0.05pt solid #000000">
        <style:background-image/>
      </style:table-cell-properties>
    </style:style>
    <style:style style:name="Tableau23.B1" style:family="table-cell">
      <style:table-cell-properties fo:background-color="#c0ffc0" style:border-line-width-right="0.012cm 0.012cm 0.012cm" style:border-line-width-top="0.012cm 0.012cm 0.012cm" fo:padding="0.097cm" fo:border-left="0.05pt solid #000000" fo:border-right="1.05pt double #000000" fo:border-top="1.05pt double #000000" fo:border-bottom="0.05pt solid #000000">
        <style:background-image/>
      </style:table-cell-properties>
    </style:style>
    <style:style style:name="Tableau23.A2" style:family="table-cell">
      <style:table-cell-properties fo:background-color="#e5ffc0" style:border-line-width-left="0.012cm 0.012cm 0.012cm" fo:padding="0.097cm" fo:border-left="1.05pt double #000000" fo:border-right="none" fo:border-top="none" fo:border-bottom="0.05pt solid #000000">
        <style:background-image/>
      </style:table-cell-properties>
    </style:style>
    <style:style style:name="Tableau23.B2" style:family="table-cell">
      <style:table-cell-properties fo:background-color="#e5ffc0" style:border-line-width-right="0.012cm 0.012cm 0.012cm" fo:padding="0.097cm" fo:border-left="0.05pt solid #000000" fo:border-right="1.05pt double #000000" fo:border-top="none" fo:border-bottom="0.05pt solid #000000">
        <style:background-image/>
      </style:table-cell-properties>
    </style:style>
    <style:style style:name="Tableau23.A3" style:family="table-cell">
      <style:table-cell-properties fo:background-color="transparent" style:border-line-width-left="0.012cm 0.012cm 0.012cm" fo:padding="0.097cm" fo:border-left="1.05pt double #000000" fo:border-right="none" fo:border-top="none" fo:border-bottom="0.05pt solid #000000">
        <style:background-image/>
      </style:table-cell-properties>
    </style:style>
    <style:style style:name="Tableau23.B3" style:family="table-cell">
      <style:table-cell-properties fo:background-color="#ffffc0" style:border-line-width-right="0.012cm 0.012cm 0.012cm" fo:padding="0.097cm" fo:border-left="0.05pt solid #000000" fo:border-right="1.05pt double #000000" fo:border-top="none" fo:border-bottom="0.05pt solid #000000">
        <style:background-image/>
      </style:table-cell-properties>
    </style:style>
    <style:style style:name="Tableau23.B4" style:family="table-cell">
      <style:table-cell-properties fo:background-color="#ffeac0" style:border-line-width-right="0.012cm 0.012cm 0.012cm" fo:padding="0.097cm" fo:border-left="0.05pt solid #000000" fo:border-right="1.05pt double #000000" fo:border-top="none" fo:border-bottom="0.05pt solid #000000">
        <style:background-image/>
      </style:table-cell-properties>
    </style:style>
    <style:style style:name="Tableau23.A5" style:family="table-cell">
      <style:table-cell-properties fo:background-color="transparent" style:border-line-width-left="0.012cm 0.012cm 0.012cm" style:border-line-width-bottom="0.012cm 0.012cm 0.012cm" fo:padding="0.097cm" fo:border-left="1.05pt double #000000" fo:border-right="none" fo:border-top="none" fo:border-bottom="1.05pt double #000000">
        <style:background-image/>
      </style:table-cell-properties>
    </style:style>
    <style:style style:name="Tableau23.B5" style:family="table-cell">
      <style:table-cell-properties fo:background-color="#ffc0c0" style:border-line-width-right="0.012cm 0.012cm 0.012cm" style:border-line-width-bottom="0.012cm 0.012cm 0.012cm" fo:padding="0.097cm" fo:border-left="0.05pt solid #000000" fo:border-right="1.05pt double #000000" fo:border-top="none" fo:border-bottom="1.05pt double #000000">
        <style:background-image/>
      </style:table-cell-properties>
    </style:style>
    <style:style style:name="P1" style:family="paragraph" style:parent-style-name="Contenu_20_explicatif">
      <style:text-properties fo:color="#4c4c4c" loext:opacity="100%" fo:font-size="14pt" fo:language="fr" fo:country="FR" fo:font-weight="bold" style:font-size-asian="14pt" style:font-weight-asian="bold" style:font-size-complex="14pt" style:font-weight-complex="bold"/>
    </style:style>
    <style:style style:name="P2" style:family="paragraph" style:parent-style-name="Contenu_20_explicatif">
      <style:text-properties fo:color="#4c4c4c" loext:opacity="100%" fo:font-size="14pt" fo:language="fr" fo:country="FR" fo:font-weight="bold" officeooo:rsid="00b9d325" officeooo:paragraph-rsid="011cb55e" style:font-size-asian="14pt" style:font-weight-asian="bold" style:font-size-complex="14pt" style:font-weight-complex="bold"/>
    </style:style>
    <style:style style:name="P3" style:family="paragraph" style:parent-style-name="Contenu_20_explicatif">
      <style:text-properties fo:color="#4c4c4c" loext:opacity="100%" fo:font-size="14pt" fo:language="fr" fo:country="FR" fo:font-weight="bold" officeooo:paragraph-rsid="011c6fc6" style:font-size-asian="14pt" style:font-weight-asian="bold" style:font-size-complex="14pt" style:font-weight-complex="bold"/>
    </style:style>
    <style:style style:name="P4" style:family="paragraph" style:parent-style-name="Contenu_20_explicatif">
      <style:text-properties fo:color="#4c4c4c" loext:opacity="100%" fo:font-size="14pt" fo:language="fr" fo:country="FR" fo:font-weight="bold" officeooo:paragraph-rsid="011cb55e" style:font-size-asian="14pt" style:font-weight-asian="bold" style:font-size-complex="14pt" style:font-weight-complex="bold"/>
    </style:style>
    <style:style style:name="P5" style:family="paragraph" style:parent-style-name="Contenu_20_explicatif">
      <style:text-properties fo:color="#4c4c4c" loext:opacity="100%" fo:language="fr" fo:country="FR"/>
    </style:style>
    <style:style style:name="P6" style:family="paragraph" style:parent-style-name="Contenu_20_explicatif">
      <style:text-properties fo:color="#4c4c4c" loext:opacity="100%" fo:language="fr" fo:country="FR" officeooo:rsid="00b9d325" officeooo:paragraph-rsid="011cb55e"/>
    </style:style>
    <style:style style:name="P7" style:family="paragraph" style:parent-style-name="Contenu_20_explicatif">
      <style:text-properties fo:color="#4c4c4c" loext:opacity="100%" fo:language="fr" fo:country="FR" officeooo:rsid="00f00b4f" officeooo:paragraph-rsid="00f00b4f"/>
    </style:style>
    <style:style style:name="P8" style:family="paragraph" style:parent-style-name="Table_20_Contents">
      <style:text-properties fo:color="#4c4c4c" loext:opacity="100%" fo:language="fr" fo:country="FR" officeooo:rsid="00f00b4f" officeooo:paragraph-rsid="011cb55e"/>
    </style:style>
    <style:style style:name="P9" style:family="paragraph" style:parent-style-name="Contenu_20_explicatif">
      <style:text-properties fo:color="#4c4c4c" loext:opacity="100%" fo:language="fr" fo:country="FR" officeooo:rsid="00f0b39b" officeooo:paragraph-rsid="011c6fc6"/>
    </style:style>
    <style:style style:name="P10" style:family="paragraph" style:parent-style-name="Table_20_Contents">
      <style:text-properties fo:color="#4c4c4c" loext:opacity="100%" fo:language="fr" fo:country="FR" officeooo:rsid="00f0b39b" officeooo:paragraph-rsid="011c6fc6"/>
    </style:style>
    <style:style style:name="P11" style:family="paragraph" style:parent-style-name="Contenu_20_explicatif">
      <style:text-properties fo:color="#4c4c4c" loext:opacity="100%" fo:language="fr" fo:country="FR" officeooo:rsid="00f202fd" officeooo:paragraph-rsid="011c6fc6"/>
    </style:style>
    <style:style style:name="P12" style:family="paragraph" style:parent-style-name="Table_20_Contents">
      <style:text-properties fo:color="#4c4c4c" loext:opacity="100%" fo:language="fr" fo:country="FR" officeooo:rsid="00f202fd" officeooo:paragraph-rsid="011c6fc6"/>
    </style:style>
    <style:style style:name="P13" style:family="paragraph" style:parent-style-name="Contenu_20_explicatif">
      <style:text-properties fo:color="#4c4c4c" loext:opacity="100%" fo:language="fr" fo:country="FR" officeooo:rsid="00f2100b" officeooo:paragraph-rsid="011c6fc6"/>
    </style:style>
    <style:style style:name="P14" style:family="paragraph" style:parent-style-name="Lien_20_dans_20_contenu">
      <style:text-properties fo:color="#4c4c4c" loext:opacity="100%" fo:language="fr" fo:country="FR" officeooo:rsid="00f2100b" officeooo:paragraph-rsid="011cb55e"/>
    </style:style>
    <style:style style:name="P15" style:family="paragraph" style:parent-style-name="Contenu_20_explicatif">
      <style:text-properties fo:color="#4c4c4c" loext:opacity="100%" fo:language="fr" fo:country="FR" officeooo:rsid="00f26531" officeooo:paragraph-rsid="011c6fc6"/>
    </style:style>
    <style:style style:name="P16" style:family="paragraph" style:parent-style-name="Contenu_20_explicatif">
      <style:text-properties fo:color="#4c4c4c" loext:opacity="100%" fo:language="fr" fo:country="FR" officeooo:rsid="00f3461b" officeooo:paragraph-rsid="011c6fc6"/>
    </style:style>
    <style:style style:name="P17" style:family="paragraph" style:parent-style-name="Contenu_20_explicatif">
      <style:text-properties fo:color="#4c4c4c" loext:opacity="100%" fo:language="fr" fo:country="FR" officeooo:rsid="00f4aa7b" officeooo:paragraph-rsid="011cb55e"/>
    </style:style>
    <style:style style:name="P18" style:family="paragraph" style:parent-style-name="Table_20_Contents">
      <style:text-properties fo:color="#4c4c4c" loext:opacity="100%" fo:language="fr" fo:country="FR" officeooo:rsid="00f4aa7b" officeooo:paragraph-rsid="011cb55e"/>
    </style:style>
    <style:style style:name="P19" style:family="paragraph" style:parent-style-name="Table_20_Contents">
      <style:text-properties fo:color="#4c4c4c" loext:opacity="100%" fo:language="fr" fo:country="FR" officeooo:rsid="00f4aa7b" officeooo:paragraph-rsid="011c6fc6"/>
    </style:style>
    <style:style style:name="P20" style:family="paragraph" style:parent-style-name="Contenu_20_explicatif">
      <style:text-properties fo:color="#4c4c4c" loext:opacity="100%" fo:language="fr" fo:country="FR" officeooo:rsid="00f55db3" officeooo:paragraph-rsid="011cb55e"/>
    </style:style>
    <style:style style:name="P21" style:family="paragraph" style:parent-style-name="Table_20_Contents">
      <style:text-properties fo:color="#4c4c4c" loext:opacity="100%" fo:language="fr" fo:country="FR" officeooo:rsid="00f55db3" officeooo:paragraph-rsid="011cb55e"/>
    </style:style>
    <style:style style:name="P22" style:family="paragraph" style:parent-style-name="Contenu_20_explicatif">
      <style:text-properties fo:color="#4c4c4c" loext:opacity="100%" fo:language="fr" fo:country="FR" officeooo:rsid="00fb4cec" officeooo:paragraph-rsid="011cb55e"/>
    </style:style>
    <style:style style:name="P23" style:family="paragraph" style:parent-style-name="Table_20_Contents">
      <style:text-properties fo:color="#4c4c4c" loext:opacity="100%" fo:language="fr" fo:country="FR" officeooo:rsid="00fb4cec" officeooo:paragraph-rsid="011cb55e"/>
    </style:style>
    <style:style style:name="P24" style:family="paragraph" style:parent-style-name="Contenu_20_explicatif">
      <style:text-properties fo:color="#4c4c4c" loext:opacity="100%" fo:language="fr" fo:country="FR" officeooo:rsid="00fc8779" officeooo:paragraph-rsid="011c6fc6"/>
    </style:style>
    <style:style style:name="P25" style:family="paragraph" style:parent-style-name="Lien_20_dans_20_contenu">
      <style:text-properties fo:color="#4c4c4c" loext:opacity="100%" fo:language="fr" fo:country="FR" officeooo:rsid="00fc8779" officeooo:paragraph-rsid="011c6fc6"/>
    </style:style>
    <style:style style:name="P26" style:family="paragraph" style:parent-style-name="Table_20_Contents">
      <style:text-properties fo:color="#4c4c4c" loext:opacity="100%" fo:language="fr" fo:country="FR" officeooo:rsid="00fc8779" officeooo:paragraph-rsid="011c6fc6"/>
    </style:style>
    <style:style style:name="P27" style:family="paragraph" style:parent-style-name="Contenu_20_explicatif">
      <style:text-properties fo:color="#4c4c4c" loext:opacity="100%" fo:language="fr" fo:country="FR" officeooo:rsid="00fc8779" officeooo:paragraph-rsid="011cb55e"/>
    </style:style>
    <style:style style:name="P28" style:family="paragraph" style:parent-style-name="Contenu_20_explicatif">
      <style:text-properties fo:color="#4c4c4c" loext:opacity="100%" fo:language="fr" fo:country="FR" officeooo:rsid="01038e09" officeooo:paragraph-rsid="011c6fc6"/>
    </style:style>
    <style:style style:name="P29" style:family="paragraph" style:parent-style-name="Contenu_20_explicatif">
      <style:text-properties fo:color="#4c4c4c" loext:opacity="100%" fo:language="fr" fo:country="FR" officeooo:rsid="0103c4ab" officeooo:paragraph-rsid="011cb55e"/>
    </style:style>
    <style:style style:name="P30" style:family="paragraph" style:parent-style-name="Contenu_20_explicatif">
      <style:text-properties fo:color="#4c4c4c" loext:opacity="100%" fo:language="fr" fo:country="FR" officeooo:rsid="010aa6e9" officeooo:paragraph-rsid="011cb55e"/>
    </style:style>
    <style:style style:name="P31" style:family="paragraph" style:parent-style-name="Contenu_20_explicatif">
      <style:text-properties fo:color="#4c4c4c" loext:opacity="100%" fo:language="fr" fo:country="FR" officeooo:rsid="010c7489" officeooo:paragraph-rsid="011cb55e"/>
    </style:style>
    <style:style style:name="P32" style:family="paragraph" style:parent-style-name="Contenu_20_explicatif">
      <style:text-properties fo:color="#4c4c4c" loext:opacity="100%" fo:language="fr" fo:country="FR" officeooo:rsid="00abe9c2" officeooo:paragraph-rsid="011cb55e"/>
    </style:style>
    <style:style style:name="P33" style:family="paragraph" style:parent-style-name="Table_20_Contents">
      <style:text-properties fo:color="#4c4c4c" loext:opacity="100%" fo:language="fr" fo:country="FR" officeooo:rsid="00abe9c2" officeooo:paragraph-rsid="011e7a81"/>
    </style:style>
    <style:style style:name="P34" style:family="paragraph" style:parent-style-name="Table_20_Contents">
      <style:text-properties fo:color="#4c4c4c" loext:opacity="100%" fo:language="fr" fo:country="FR" officeooo:rsid="000fbc8b" officeooo:paragraph-rsid="000fbc8b"/>
    </style:style>
    <style:style style:name="P35" style:family="paragraph" style:parent-style-name="Table_20_Contents">
      <style:text-properties fo:color="#4c4c4c" loext:opacity="100%" fo:language="fr" fo:country="FR" officeooo:rsid="000fbc8b" officeooo:paragraph-rsid="00192b4c"/>
    </style:style>
    <style:style style:name="P36" style:family="paragraph" style:parent-style-name="Table_20_Contents">
      <style:text-properties fo:color="#4c4c4c" loext:opacity="100%" fo:language="fr" fo:country="FR" officeooo:rsid="000fbc8b" officeooo:paragraph-rsid="002939c5"/>
    </style:style>
    <style:style style:name="P37" style:family="paragraph" style:parent-style-name="Table_20_Contents">
      <style:text-properties fo:color="#4c4c4c" loext:opacity="100%" fo:language="fr" fo:country="FR" officeooo:rsid="000fbc8b" officeooo:paragraph-rsid="011c6fc6"/>
    </style:style>
    <style:style style:name="P38" style:family="paragraph" style:parent-style-name="Table_20_Contents">
      <style:text-properties fo:color="#4c4c4c" loext:opacity="100%" fo:language="fr" fo:country="FR" officeooo:rsid="000fbc8b" officeooo:paragraph-rsid="011cb55e"/>
    </style:style>
    <style:style style:name="P39" style:family="paragraph" style:parent-style-name="Table_20_Contents">
      <style:text-properties fo:color="#4c4c4c" loext:opacity="100%" fo:language="fr" fo:country="FR" officeooo:rsid="000fbc8b" officeooo:paragraph-rsid="011e7a81"/>
    </style:style>
    <style:style style:name="P40" style:family="paragraph" style:parent-style-name="Table_20_Contents">
      <style:text-properties fo:color="#4c4c4c" loext:opacity="100%" fo:language="fr" fo:country="FR" officeooo:rsid="000fbc8b" officeooo:paragraph-rsid="01201d19"/>
    </style:style>
    <style:style style:name="P41" style:family="paragraph" style:parent-style-name="Table_20_Contents">
      <style:text-properties fo:color="#4c4c4c" loext:opacity="100%" fo:language="fr" fo:country="FR" officeooo:rsid="002168ab" officeooo:paragraph-rsid="002168ab"/>
    </style:style>
    <style:style style:name="P42" style:family="paragraph" style:parent-style-name="Lien_20_dans_20_contenu">
      <style:text-properties fo:color="#4c4c4c" loext:opacity="100%" fo:language="fr" fo:country="FR"/>
    </style:style>
    <style:style style:name="P43" style:family="paragraph" style:parent-style-name="Table_20_Contents">
      <style:text-properties fo:color="#4c4c4c" loext:opacity="100%" fo:language="fr" fo:country="FR" officeooo:rsid="008fe1b6" officeooo:paragraph-rsid="008fe1b6"/>
    </style:style>
    <style:style style:name="P44" style:family="paragraph" style:parent-style-name="Table_20_Contents">
      <style:text-properties fo:color="#4c4c4c" loext:opacity="100%" fo:language="fr" fo:country="FR" officeooo:rsid="008fe1b6" officeooo:paragraph-rsid="011c6fc6"/>
    </style:style>
    <style:style style:name="P45" style:family="paragraph" style:parent-style-name="Table_20_Contents">
      <style:text-properties fo:color="#4c4c4c" loext:opacity="100%" fo:language="fr" fo:country="FR" officeooo:rsid="008fe1b6" officeooo:paragraph-rsid="011cb55e"/>
    </style:style>
    <style:style style:name="P46" style:family="paragraph" style:parent-style-name="Table_20_Contents">
      <style:text-properties fo:color="#4c4c4c" loext:opacity="100%" fo:language="fr" fo:country="FR" officeooo:rsid="008fe1b6" officeooo:paragraph-rsid="011e7a81"/>
    </style:style>
    <style:style style:name="P47" style:family="paragraph" style:parent-style-name="Table_20_Contents">
      <style:text-properties fo:color="#4c4c4c" loext:opacity="100%" fo:language="fr" fo:country="FR" officeooo:rsid="00dd337f" officeooo:paragraph-rsid="00dd337f"/>
    </style:style>
    <style:style style:name="P48" style:family="paragraph" style:parent-style-name="Table_20_Contents">
      <style:text-properties fo:color="#4c4c4c" loext:opacity="100%" fo:language="fr" fo:country="FR" officeooo:rsid="009189cf" officeooo:paragraph-rsid="011c6fc6"/>
    </style:style>
    <style:style style:name="P49" style:family="paragraph" style:parent-style-name="Table_20_Contents">
      <style:text-properties fo:color="#4c4c4c" loext:opacity="100%" fo:language="fr" fo:country="FR" officeooo:rsid="009189cf" officeooo:paragraph-rsid="011cb55e"/>
    </style:style>
    <style:style style:name="P50" style:family="paragraph" style:parent-style-name="Table_20_Contents">
      <style:text-properties fo:color="#4c4c4c" loext:opacity="100%" fo:language="fr" fo:country="FR" officeooo:rsid="009189cf" officeooo:paragraph-rsid="011e7a81"/>
    </style:style>
    <style:style style:name="P51" style:family="paragraph" style:parent-style-name="Table_20_Contents">
      <style:text-properties fo:color="#4c4c4c" loext:opacity="100%" fo:language="fr" fo:country="FR"/>
    </style:style>
    <style:style style:name="P52" style:family="paragraph" style:parent-style-name="Table_20_Contents">
      <style:text-properties fo:color="#4c4c4c" loext:opacity="100%" fo:language="fr" fo:country="FR" officeooo:rsid="00df9687" officeooo:paragraph-rsid="011c6fc6"/>
    </style:style>
    <style:style style:name="P53" style:family="paragraph" style:parent-style-name="Table_20_Contents">
      <style:text-properties fo:color="#4c4c4c" loext:opacity="100%" fo:language="fr" fo:country="FR" officeooo:rsid="009f8254" officeooo:paragraph-rsid="011c6fc6"/>
    </style:style>
    <style:style style:name="P54" style:family="paragraph" style:parent-style-name="Table_20_Contents">
      <style:text-properties fo:color="#4c4c4c" loext:opacity="100%" fo:language="fr" fo:country="FR" officeooo:rsid="009f8254" officeooo:paragraph-rsid="011cb55e"/>
    </style:style>
    <style:style style:name="P55" style:family="paragraph" style:parent-style-name="Table_20_Contents">
      <style:text-properties fo:color="#4c4c4c" loext:opacity="100%" fo:language="fr" fo:country="FR" officeooo:rsid="00a1f5d0" officeooo:paragraph-rsid="011cb55e"/>
    </style:style>
    <style:style style:name="P56" style:family="paragraph" style:parent-style-name="Table_20_Contents">
      <style:text-properties fo:color="#4c4c4c" loext:opacity="100%" fo:language="fr" fo:country="FR" officeooo:rsid="00a203de" officeooo:paragraph-rsid="011c6fc6"/>
    </style:style>
    <style:style style:name="P57" style:family="paragraph" style:parent-style-name="Table_20_Contents">
      <style:text-properties fo:color="#4c4c4c" loext:opacity="100%" fo:language="fr" fo:country="FR" officeooo:rsid="00a203de" officeooo:paragraph-rsid="011e7a81"/>
    </style:style>
    <style:style style:name="P58" style:family="paragraph" style:parent-style-name="Table_20_Contents">
      <style:text-properties fo:color="#4c4c4c" loext:opacity="100%" fo:language="fr" fo:country="FR" officeooo:rsid="00e94a1e" officeooo:paragraph-rsid="011c6fc6"/>
    </style:style>
    <style:style style:name="P59" style:family="paragraph" style:parent-style-name="Table_20_Contents">
      <style:text-properties fo:color="#4c4c4c" loext:opacity="100%" fo:language="fr" fo:country="FR" officeooo:rsid="00eb8cda" officeooo:paragraph-rsid="011cb55e"/>
    </style:style>
    <style:style style:name="P60" style:family="paragraph" style:parent-style-name="Contenu_20_explicatif">
      <style:text-properties fo:color="#4c4c4c" loext:opacity="100%" fo:language="fr" fo:country="FR" officeooo:rsid="00ec794e" officeooo:paragraph-rsid="011cb55e"/>
    </style:style>
    <style:style style:name="P61" style:family="paragraph" style:parent-style-name="Table_20_Contents">
      <style:text-properties fo:color="#4c4c4c" loext:opacity="100%" fo:language="fr" fo:country="FR" officeooo:rsid="00ec794e" officeooo:paragraph-rsid="011cb55e"/>
    </style:style>
    <style:style style:name="P62" style:family="paragraph" style:parent-style-name="Table_20_Contents">
      <style:text-properties fo:color="#4c4c4c" loext:opacity="100%" fo:language="fr" fo:country="FR" officeooo:rsid="00ec8303" officeooo:paragraph-rsid="011c6fc6"/>
    </style:style>
    <style:style style:name="P63" style:family="paragraph" style:parent-style-name="Contenu_20_explicatif">
      <style:text-properties fo:color="#4c4c4c" loext:opacity="100%" fo:language="fr" fo:country="FR" officeooo:rsid="00ee150f" officeooo:paragraph-rsid="011c6fc6"/>
    </style:style>
    <style:style style:name="P64" style:family="paragraph" style:parent-style-name="Table_20_Contents">
      <style:text-properties fo:color="#4c4c4c" loext:opacity="100%" fo:language="fr" fo:country="FR" officeooo:rsid="00ee150f" officeooo:paragraph-rsid="011c6fc6"/>
    </style:style>
    <style:style style:name="P65" style:family="paragraph" style:parent-style-name="Table_20_Contents">
      <style:text-properties fo:color="#4c4c4c" loext:opacity="100%" fo:language="fr" fo:country="FR" officeooo:rsid="00ee150f" officeooo:paragraph-rsid="011cb55e"/>
    </style:style>
    <style:style style:name="P66" style:family="paragraph" style:parent-style-name="Contenu_20_explicatif">
      <style:text-properties fo:color="#4c4c4c" loext:opacity="100%" fo:language="fr" fo:country="FR" officeooo:rsid="00f759fd" officeooo:paragraph-rsid="011cb55e"/>
    </style:style>
    <style:style style:name="P67" style:family="paragraph" style:parent-style-name="Table_20_Contents">
      <style:text-properties fo:color="#4c4c4c" loext:opacity="100%" fo:language="fr" fo:country="FR" officeooo:rsid="00f759fd" officeooo:paragraph-rsid="011cb55e"/>
    </style:style>
    <style:style style:name="P68" style:family="paragraph" style:parent-style-name="Table_20_Contents">
      <style:text-properties fo:color="#4c4c4c" loext:opacity="100%" fo:language="fr" fo:country="FR" officeooo:rsid="00f759fd" officeooo:paragraph-rsid="011c6fc6"/>
    </style:style>
    <style:style style:name="P69" style:family="paragraph" style:parent-style-name="Table_20_Contents">
      <style:text-properties fo:color="#4c4c4c" loext:opacity="100%" fo:language="fr" fo:country="FR" officeooo:rsid="00f9cc45" officeooo:paragraph-rsid="00f9cc45"/>
    </style:style>
    <style:style style:name="P70" style:family="paragraph" style:parent-style-name="Table_20_Contents">
      <style:text-properties fo:color="#4c4c4c" loext:opacity="100%" fo:language="fr" fo:country="FR" officeooo:rsid="00fd0b0f" officeooo:paragraph-rsid="011c6fc6"/>
    </style:style>
    <style:style style:name="P71" style:family="paragraph" style:parent-style-name="Table_20_Contents">
      <style:text-properties fo:color="#4c4c4c" loext:opacity="100%" fo:language="fr" fo:country="FR" officeooo:rsid="00fd0b0f" officeooo:paragraph-rsid="011cb55e"/>
    </style:style>
    <style:style style:name="P72" style:family="paragraph" style:parent-style-name="Table_20_Contents">
      <style:text-properties fo:color="#4c4c4c" loext:opacity="100%" fo:language="fr" fo:country="FR" officeooo:rsid="00290823" officeooo:paragraph-rsid="00290823"/>
    </style:style>
    <style:style style:name="P73" style:family="paragraph" style:parent-style-name="Table_20_Contents">
      <style:text-properties fo:color="#4c4c4c" loext:opacity="100%" fo:language="fr" fo:country="FR" officeooo:rsid="00290823" officeooo:paragraph-rsid="002939c5"/>
    </style:style>
    <style:style style:name="P74" style:family="paragraph" style:parent-style-name="Contenu_20_explicatif">
      <style:text-properties fo:color="#4c4c4c" loext:opacity="100%" fo:language="fr" fo:country="FR" fo:font-weight="normal" officeooo:rsid="00f4aa7b" officeooo:paragraph-rsid="011c6fc6" style:font-weight-asian="normal" style:font-weight-complex="normal"/>
    </style:style>
    <style:style style:name="P75" style:family="paragraph" style:parent-style-name="Contenu_20_explicatif">
      <style:text-properties fo:color="#4c4c4c" loext:opacity="100%" fo:language="fr" fo:country="FR" officeooo:rsid="0119b7e7" officeooo:paragraph-rsid="011c6fc6"/>
    </style:style>
    <style:style style:name="P76" style:family="paragraph" style:parent-style-name="Lien_20_dans_20_contenu">
      <style:text-properties fo:color="#4c4c4c" loext:opacity="100%" fo:language="fr" fo:country="FR" officeooo:rsid="0119b7e7" officeooo:paragraph-rsid="011c6fc6"/>
    </style:style>
    <style:style style:name="P77" style:family="paragraph" style:parent-style-name="Contenu_20_explicatif">
      <style:text-properties fo:color="#4c4c4c" loext:opacity="100%" fo:language="fr" fo:country="FR" officeooo:rsid="00df2a14" officeooo:paragraph-rsid="011c6fc6"/>
    </style:style>
    <style:style style:name="P78" style:family="paragraph" style:parent-style-name="Contenu_20_explicatif">
      <style:text-properties fo:color="#4c4c4c" loext:opacity="100%" fo:language="fr" fo:country="FR" officeooo:rsid="01020e23" officeooo:paragraph-rsid="011c6fc6"/>
    </style:style>
    <style:style style:name="P79" style:family="paragraph" style:parent-style-name="Contenu_20_explicatif">
      <style:text-properties fo:color="#4c4c4c" loext:opacity="100%" fo:language="fr" fo:country="FR" officeooo:paragraph-rsid="011c6fc6"/>
    </style:style>
    <style:style style:name="P80" style:family="paragraph" style:parent-style-name="Lien_20_dans_20_contenu">
      <style:text-properties fo:color="#4c4c4c" loext:opacity="100%" fo:language="fr" fo:country="FR" officeooo:paragraph-rsid="011c6fc6"/>
    </style:style>
    <style:style style:name="P81" style:family="paragraph" style:parent-style-name="Table_20_Contents">
      <style:text-properties fo:color="#4c4c4c" loext:opacity="100%" fo:language="fr" fo:country="FR" officeooo:paragraph-rsid="011c6fc6"/>
    </style:style>
    <style:style style:name="P82" style:family="paragraph" style:parent-style-name="Contenu_20_explicatif">
      <style:text-properties fo:color="#4c4c4c" loext:opacity="100%" fo:language="fr" fo:country="FR" officeooo:paragraph-rsid="011cb55e"/>
    </style:style>
    <style:style style:name="P83" style:family="paragraph" style:parent-style-name="Lien_20_dans_20_contenu">
      <style:text-properties fo:color="#4c4c4c" loext:opacity="100%" fo:language="fr" fo:country="FR" officeooo:paragraph-rsid="011cb55e"/>
    </style:style>
    <style:style style:name="P84" style:family="paragraph" style:parent-style-name="Table_20_Contents">
      <style:text-properties fo:color="#4c4c4c" loext:opacity="100%" fo:language="fr" fo:country="FR" officeooo:paragraph-rsid="011cb55e"/>
    </style:style>
    <style:style style:name="P85" style:family="paragraph" style:parent-style-name="Table_20_Contents">
      <loext:graphic-properties draw:fill="none" draw:fill-color="#ffffff"/>
      <style:paragraph-properties fo:background-color="transparent"/>
      <style:text-properties fo:color="#4c4c4c" loext:opacity="100%" fo:language="fr" fo:country="FR" officeooo:paragraph-rsid="011cb55e"/>
    </style:style>
    <style:style style:name="P86" style:family="paragraph" style:parent-style-name="Lien_20_dans_20_contenu">
      <style:text-properties fo:color="#4c4c4c" loext:opacity="100%" fo:language="fr" fo:country="FR" officeooo:rsid="0118a6db" officeooo:paragraph-rsid="011c6fc6"/>
    </style:style>
    <style:style style:name="P87" style:family="paragraph" style:parent-style-name="Lien_20_dans_20_contenu">
      <style:text-properties fo:color="#4c4c4c" loext:opacity="100%" fo:language="fr" fo:country="FR" officeooo:rsid="005f4a04" officeooo:paragraph-rsid="011c6fc6"/>
    </style:style>
    <style:style style:name="P88" style:family="paragraph" style:parent-style-name="Contenu_20_explicatif">
      <style:text-properties fo:color="#4c4c4c" loext:opacity="100%" fo:language="fr" fo:country="FR" officeooo:rsid="01201d19" officeooo:paragraph-rsid="01201d19"/>
    </style:style>
    <style:style style:name="P89" style:family="paragraph" style:parent-style-name="Contenu_20_explicatif">
      <style:text-properties fo:color="#4c4c4c" loext:opacity="100%" fo:font-size="6pt" fo:language="fr" fo:country="FR" officeooo:rsid="00abe9c2" officeooo:paragraph-rsid="011cb55e" style:font-size-asian="5.25pt" style:font-size-complex="6pt"/>
    </style:style>
    <style:style style:name="P90" style:family="paragraph" style:parent-style-name="Table_20_Contents">
      <style:text-properties fo:color="#4c4c4c" loext:opacity="100%" fo:font-size="6pt" fo:language="fr" fo:country="FR" officeooo:rsid="000fbc8b" officeooo:paragraph-rsid="011c6fc6" style:font-size-asian="5.25pt" style:font-size-complex="6pt"/>
    </style:style>
    <style:style style:name="P91" style:family="paragraph" style:parent-style-name="Lien_20_dans_20_contenu">
      <style:text-properties fo:color="#4c4c4c" loext:opacity="100%" fo:font-size="6pt" fo:language="fr" fo:country="FR" officeooo:rsid="0118a6db" officeooo:paragraph-rsid="011c6fc6" style:font-size-asian="5.25pt" style:font-size-complex="6pt"/>
    </style:style>
    <style:style style:name="P92" style:family="paragraph" style:parent-style-name="Lien_20_dans_20_contenu">
      <style:text-properties fo:color="#4c4c4c" loext:opacity="100%" fo:font-size="6pt" fo:language="fr" fo:country="FR" officeooo:rsid="005f4a04" officeooo:paragraph-rsid="011c6fc6" style:font-size-asian="5.25pt" style:font-size-complex="6pt"/>
    </style:style>
    <style:style style:name="P93" style:family="paragraph" style:parent-style-name="Table_20_Contents">
      <style:text-properties fo:color="#4c4c4c" loext:opacity="100%" fo:font-size="6pt" fo:language="fr" fo:country="FR" officeooo:rsid="00131181" officeooo:paragraph-rsid="011c6fc6" style:font-size-asian="5.25pt" style:font-size-complex="6pt"/>
    </style:style>
    <style:style style:name="P94" style:family="paragraph" style:parent-style-name="Table_20_Contents">
      <style:text-properties fo:color="#4c4c4c" loext:opacity="100%" fo:font-size="6pt" fo:language="fr" fo:country="FR" officeooo:rsid="0034912f" officeooo:paragraph-rsid="011c6fc6" style:font-size-asian="5.25pt" style:font-size-complex="6pt"/>
    </style:style>
    <style:style style:name="P95" style:family="paragraph" style:parent-style-name="Lien_20_dans_20_contenu">
      <style:text-properties fo:color="#4c4c4c" loext:opacity="100%" fo:font-size="6pt" officeooo:paragraph-rsid="011cb55e" style:font-size-asian="5.25pt" style:font-size-complex="6pt"/>
    </style:style>
    <style:style style:name="P96" style:family="paragraph" style:parent-style-name="Contenu_20_explicatif">
      <style:paragraph-properties fo:text-align="center" style:justify-single-word="false"/>
      <style:text-properties fo:color="#4c4c4c" loext:opacity="100%" style:font-name="UnPilgi" fo:font-size="14pt" fo:language="fr" fo:country="FR" fo:font-style="italic" fo:font-weight="bold" officeooo:paragraph-rsid="011cb55e" style:font-size-asian="14pt" style:font-style-asian="italic" style:font-weight-asian="bold" style:font-size-complex="14pt" style:font-style-complex="italic" style:font-weight-complex="bold"/>
    </style:style>
    <style:style style:name="P97" style:family="paragraph" style:parent-style-name="Table_20_Contents">
      <style:text-properties fo:color="#4c4c4c" loext:opacity="100%" fo:font-size="12pt" fo:language="fr" fo:country="FR" officeooo:rsid="00131181" officeooo:paragraph-rsid="002168ab" style:font-size-asian="10.5pt" style:font-size-complex="12pt"/>
    </style:style>
    <style:style style:name="P98" style:family="paragraph" style:parent-style-name="Lien_20_dans_20_contenu">
      <style:text-properties fo:color="#4c4c4c" loext:opacity="100%" fo:font-size="12pt" fo:language="fr" fo:country="FR" officeooo:rsid="00131181" officeooo:paragraph-rsid="011c6fc6" style:font-size-asian="10.5pt" style:font-size-complex="12pt"/>
    </style:style>
    <style:style style:name="P99" style:family="paragraph" style:parent-style-name="Table_20_Contents">
      <style:text-properties fo:color="#4c4c4c" loext:opacity="100%" fo:font-size="12pt" fo:language="fr" fo:country="FR" officeooo:rsid="00131181" officeooo:paragraph-rsid="011c6fc6" style:font-size-asian="10.5pt" style:font-size-complex="12pt"/>
    </style:style>
    <style:style style:name="P100" style:family="paragraph" style:parent-style-name="Table_20_Contents">
      <style:text-properties fo:color="#4c4c4c" loext:opacity="100%" fo:font-size="12pt" fo:language="fr" fo:country="FR" officeooo:rsid="00131181" officeooo:paragraph-rsid="011cb55e" style:font-size-asian="10.5pt" style:font-size-complex="12pt"/>
    </style:style>
    <style:style style:name="P101" style:family="paragraph" style:parent-style-name="Contenu_20_explicatif">
      <style:text-properties fo:color="#4c4c4c" loext:opacity="100%" fo:font-size="12pt" fo:language="fr" fo:country="FR" officeooo:rsid="00131181" officeooo:paragraph-rsid="011cb55e" style:font-size-asian="10.5pt" style:font-size-complex="12pt"/>
    </style:style>
    <style:style style:name="P102" style:family="paragraph" style:parent-style-name="Table_20_Contents">
      <style:text-properties fo:color="#4c4c4c" loext:opacity="100%" fo:font-size="12pt" fo:language="fr" fo:country="FR" officeooo:rsid="001d979c" officeooo:paragraph-rsid="001d979c" style:font-size-asian="10.5pt" style:font-size-complex="12pt"/>
    </style:style>
    <style:style style:name="P103" style:family="paragraph" style:parent-style-name="Lien_20_dans_20_contenu">
      <style:text-properties fo:color="#4c4c4c" loext:opacity="100%" fo:font-size="12pt" fo:language="fr" fo:country="FR" officeooo:paragraph-rsid="011c6fc6" style:font-size-asian="10.5pt" style:font-size-complex="12pt"/>
    </style:style>
    <style:style style:name="P104" style:family="paragraph" style:parent-style-name="Lien_20_dans_20_contenu">
      <style:text-properties fo:color="#4c4c4c" loext:opacity="100%" fo:font-size="12pt" fo:language="fr" fo:country="FR" officeooo:rsid="0119b7e7" officeooo:paragraph-rsid="00e0e72d" style:font-size-asian="10.5pt" style:font-size-complex="12pt"/>
    </style:style>
    <style:style style:name="P105" style:family="paragraph" style:parent-style-name="Table_20_Contents">
      <style:text-properties fo:color="#4c4c4c" loext:opacity="100%" fo:font-size="12pt" fo:language="fr" fo:country="FR" officeooo:rsid="00ec8303" officeooo:paragraph-rsid="011cb55e" style:font-size-asian="10.5pt" style:font-size-complex="12pt"/>
    </style:style>
    <style:style style:name="P106" style:family="paragraph" style:parent-style-name="Table_20_Contents">
      <style:text-properties fo:color="#4c4c4c" loext:opacity="100%" fo:font-size="12pt" fo:language="fr" fo:country="FR" officeooo:rsid="000fbc8b" officeooo:paragraph-rsid="011c6fc6" style:font-size-asian="10.5pt" style:font-size-complex="12pt"/>
    </style:style>
    <style:style style:name="P107" style:family="paragraph" style:parent-style-name="Contenu_20_explicatif">
      <style:text-properties fo:color="#4c4c4c" loext:opacity="100%" fo:font-size="12pt" fo:language="fr" fo:country="FR" officeooo:rsid="00e75be3" officeooo:paragraph-rsid="011cb55e" style:font-size-asian="10.5pt" style:font-size-complex="12pt"/>
    </style:style>
    <style:style style:name="P108" style:family="paragraph" style:parent-style-name="Table_20_Contents">
      <style:text-properties fo:color="#4c4c4c" loext:opacity="100%" fo:font-size="12pt" fo:language="fr" fo:country="FR" officeooo:rsid="00dafb78" officeooo:paragraph-rsid="01201d19" style:font-size-asian="10.5pt" style:font-size-complex="12pt"/>
    </style:style>
    <style:style style:name="P109" style:family="paragraph" style:parent-style-name="Table_20_Contents">
      <style:text-properties fo:color="#4c4c4c" loext:opacity="100%" fo:font-size="12pt" fo:language="fr" fo:country="FR" officeooo:rsid="00f4e396" officeooo:paragraph-rsid="011c6fc6" style:font-size-asian="12pt" style:font-size-complex="12pt"/>
    </style:style>
    <style:style style:name="P110" style:family="paragraph" style:parent-style-name="Table_20_Contents">
      <style:text-properties fo:color="#4c4c4c" loext:opacity="100%" fo:font-size="12pt" fo:language="fr" fo:country="FR" officeooo:rsid="00290823" officeooo:paragraph-rsid="002939c5" style:font-size-asian="12pt" style:font-size-complex="12pt"/>
    </style:style>
    <style:style style:name="P111" style:family="paragraph" style:parent-style-name="Table_20_Contents">
      <style:text-properties fo:color="#4c4c4c" loext:opacity="100%" fo:font-size="12pt" fo:language="fr" fo:country="FR" officeooo:rsid="01080510" officeooo:paragraph-rsid="01080510" style:font-size-asian="12pt" style:font-size-complex="12pt"/>
    </style:style>
    <style:style style:name="P112" style:family="paragraph" style:parent-style-name="Table_20_Contents">
      <style:paragraph-properties fo:text-align="center" style:justify-single-word="false"/>
      <style:text-properties fo:color="#4c4c4c" loext:opacity="100%" fo:font-size="12pt" fo:language="fr" fo:country="FR" officeooo:rsid="01080510" officeooo:paragraph-rsid="01080510" style:font-size-asian="12pt" style:font-size-complex="12pt"/>
    </style:style>
    <style:style style:name="P113" style:family="paragraph" style:parent-style-name="Table_20_Contents">
      <style:text-properties fo:color="#4c4c4c" loext:opacity="100%" fo:font-size="12pt" fo:language="fr" fo:country="FR" fo:font-style="italic" officeooo:paragraph-rsid="011cb55e" style:font-size-asian="10.5pt" style:font-style-asian="italic" style:font-size-complex="12pt" style:font-style-complex="italic"/>
    </style:style>
    <style:style style:name="P114" style:family="paragraph" style:parent-style-name="Table_20_Contents">
      <style:paragraph-properties fo:text-align="center" style:justify-single-word="false"/>
      <style:text-properties fo:color="#4c4c4c" loext:opacity="100%" fo:font-size="24pt" fo:language="fr" fo:country="FR" fo:font-weight="bold" officeooo:rsid="000fbc8b" officeooo:paragraph-rsid="00192b4c" style:font-size-asian="24pt" style:font-weight-asian="bold" style:font-size-complex="24pt" style:font-weight-complex="bold"/>
    </style:style>
    <style:style style:name="P115" style:family="paragraph" style:parent-style-name="Table_20_Contents">
      <style:paragraph-properties fo:text-align="center" style:justify-single-word="false"/>
      <style:text-properties fo:color="#4c4c4c" loext:opacity="100%" fo:font-size="24pt" fo:language="fr" fo:country="FR" fo:font-weight="bold" officeooo:rsid="000fbc8b" officeooo:paragraph-rsid="002168ab" style:font-size-asian="24pt" style:font-weight-asian="bold" style:font-size-complex="24pt" style:font-weight-complex="bold"/>
    </style:style>
    <style:style style:name="P116" style:family="paragraph" style:parent-style-name="Table_20_Contents">
      <style:paragraph-properties fo:text-align="center" style:justify-single-word="false"/>
      <style:text-properties fo:color="#4c4c4c" loext:opacity="100%" fo:font-size="24pt" fo:language="fr" fo:country="FR" fo:font-weight="bold" officeooo:rsid="000fbc8b" officeooo:paragraph-rsid="011c6fc6" style:font-size-asian="24pt" style:font-weight-asian="bold" style:font-size-complex="24pt" style:font-weight-complex="bold"/>
    </style:style>
    <style:style style:name="P117" style:family="paragraph" style:parent-style-name="Table_20_Contents">
      <style:paragraph-properties fo:text-align="center" style:justify-single-word="false"/>
      <style:text-properties fo:color="#4c4c4c" loext:opacity="100%" fo:font-size="24pt" fo:language="fr" fo:country="FR" fo:font-weight="bold" officeooo:rsid="000fbc8b" officeooo:paragraph-rsid="011cb55e" style:font-size-asian="24pt" style:font-weight-asian="bold" style:font-size-complex="24pt" style:font-weight-complex="bold"/>
    </style:style>
    <style:style style:name="P118" style:family="paragraph" style:parent-style-name="Table_20_Contents">
      <style:paragraph-properties fo:text-align="center" style:justify-single-word="false"/>
      <style:text-properties fo:color="#4c4c4c" loext:opacity="100%" fo:font-size="24pt" fo:language="fr" fo:country="FR" fo:font-weight="bold" officeooo:rsid="00114561" officeooo:paragraph-rsid="011cb55e" style:font-size-asian="24pt" style:font-weight-asian="bold" style:font-size-complex="24pt" style:font-weight-complex="bold"/>
    </style:style>
    <style:style style:name="P119" style:family="paragraph" style:parent-style-name="Table_20_Contents">
      <style:paragraph-properties fo:text-align="center" style:justify-single-word="false"/>
      <style:text-properties fo:color="#4c4c4c" loext:opacity="100%" fo:font-size="24pt" fo:language="fr" fo:country="FR" fo:font-weight="bold" officeooo:paragraph-rsid="011c6fc6" style:font-size-asian="24pt" style:font-weight-asian="bold" style:font-size-complex="24pt" style:font-weight-complex="bold"/>
    </style:style>
    <style:style style:name="P120" style:family="paragraph" style:parent-style-name="Table_20_Contents">
      <style:paragraph-properties fo:text-align="center" style:justify-single-word="false"/>
      <style:text-properties fo:color="#4c4c4c" loext:opacity="100%" fo:font-size="24pt" fo:language="fr" fo:country="FR" fo:font-weight="bold" officeooo:paragraph-rsid="011cb55e" style:font-size-asian="24pt" style:font-weight-asian="bold" style:font-size-complex="24pt" style:font-weight-complex="bold"/>
    </style:style>
    <style:style style:name="P121" style:family="paragraph" style:parent-style-name="Table_20_Contents">
      <style:paragraph-properties fo:text-align="center" style:justify-single-word="false"/>
      <style:text-properties fo:color="#4c4c4c" loext:opacity="100%" fo:font-size="24pt" fo:language="fr" fo:country="FR" fo:font-weight="bold" officeooo:rsid="001a3a24" officeooo:paragraph-rsid="011c6fc6" style:font-size-asian="24pt" style:font-weight-asian="bold" style:font-size-complex="24pt" style:font-weight-complex="bold"/>
    </style:style>
    <style:style style:name="P122" style:family="paragraph" style:parent-style-name="Table_20_Contents">
      <style:paragraph-properties fo:text-align="center" style:justify-single-word="false"/>
      <style:text-properties fo:color="#4c4c4c" loext:opacity="100%" fo:font-size="24pt" fo:language="fr" fo:country="FR" fo:font-weight="bold" officeooo:rsid="001a3a24" officeooo:paragraph-rsid="011cb55e" style:font-size-asian="24pt" style:font-weight-asian="bold" style:font-size-complex="24pt" style:font-weight-complex="bold"/>
    </style:style>
    <style:style style:name="P123" style:family="paragraph" style:parent-style-name="Table_20_Contents">
      <style:paragraph-properties fo:text-align="center" style:justify-single-word="false"/>
      <style:text-properties fo:color="#4c4c4c" loext:opacity="100%" fo:font-size="24pt" fo:language="fr" fo:country="FR" fo:font-weight="bold" officeooo:rsid="00d75806" officeooo:paragraph-rsid="011cb55e" style:font-size-asian="24pt" style:font-weight-asian="bold" style:font-size-complex="24pt" style:font-weight-complex="bold"/>
    </style:style>
    <style:style style:name="P124" style:family="paragraph" style:parent-style-name="Table_20_Contents">
      <style:paragraph-properties fo:text-align="center" style:justify-single-word="false"/>
      <style:text-properties fo:color="#4c4c4c" loext:opacity="100%" fo:font-size="24pt" fo:language="fr" fo:country="FR" fo:font-weight="bold" officeooo:rsid="001c2219" officeooo:paragraph-rsid="001c2219" style:font-size-asian="24pt" style:font-weight-asian="bold" style:font-size-complex="24pt" style:font-weight-complex="bold"/>
    </style:style>
    <style:style style:name="P125" style:family="paragraph" style:parent-style-name="Table_20_Contents">
      <style:paragraph-properties fo:text-align="center" style:justify-single-word="false"/>
      <style:text-properties fo:color="#4c4c4c" loext:opacity="100%" fo:font-size="24pt" fo:language="fr" fo:country="FR" fo:font-weight="bold" officeooo:rsid="001de22c" officeooo:paragraph-rsid="011c6fc6" style:font-size-asian="24pt" style:font-weight-asian="bold" style:font-size-complex="24pt" style:font-weight-complex="bold"/>
    </style:style>
    <style:style style:name="P126" style:family="paragraph" style:parent-style-name="Table_20_Contents">
      <style:paragraph-properties fo:text-align="center" style:justify-single-word="false"/>
      <style:text-properties fo:color="#4c4c4c" loext:opacity="100%" fo:font-size="24pt" fo:language="fr" fo:country="FR" fo:font-weight="bold" officeooo:rsid="00206805" officeooo:paragraph-rsid="002168ab" style:font-size-asian="24pt" style:font-weight-asian="bold" style:font-size-complex="24pt" style:font-weight-complex="bold"/>
    </style:style>
    <style:style style:name="P127" style:family="paragraph" style:parent-style-name="Table_20_Contents">
      <style:paragraph-properties fo:text-align="center" style:justify-single-word="false"/>
      <style:text-properties fo:color="#4c4c4c" loext:opacity="100%" fo:font-size="24pt" fo:language="fr" fo:country="FR" fo:font-weight="bold" officeooo:rsid="00eb8cda" officeooo:paragraph-rsid="011cb55e" style:font-size-asian="24pt" style:font-weight-asian="bold" style:font-size-complex="24pt" style:font-weight-complex="bold"/>
    </style:style>
    <style:style style:name="P128" style:family="paragraph" style:parent-style-name="Table_20_Contents">
      <style:paragraph-properties fo:text-align="center" style:justify-single-word="false"/>
      <style:text-properties fo:color="#4c4c4c" loext:opacity="100%" fo:font-size="24pt" fo:language="fr" fo:country="FR" fo:font-weight="bold" officeooo:rsid="00ec794e" officeooo:paragraph-rsid="011cb55e" style:font-size-asian="24pt" style:font-weight-asian="bold" style:font-size-complex="24pt" style:font-weight-complex="bold"/>
    </style:style>
    <style:style style:name="P129" style:family="paragraph" style:parent-style-name="Table_20_Contents">
      <style:paragraph-properties fo:text-align="center" style:justify-single-word="false"/>
      <style:text-properties fo:color="#4c4c4c" loext:opacity="100%" fo:font-size="24pt" fo:language="fr" fo:country="FR" fo:font-weight="bold" officeooo:rsid="00ec8303" officeooo:paragraph-rsid="011c6fc6" style:font-size-asian="24pt" style:font-weight-asian="bold" style:font-size-complex="24pt" style:font-weight-complex="bold"/>
    </style:style>
    <style:style style:name="P130" style:family="paragraph" style:parent-style-name="Table_20_Contents">
      <style:paragraph-properties fo:text-align="center" style:justify-single-word="false"/>
      <style:text-properties fo:color="#4c4c4c" loext:opacity="100%" fo:font-size="24pt" fo:language="fr" fo:country="FR" fo:font-weight="bold" officeooo:rsid="00ee150f" officeooo:paragraph-rsid="011c6fc6" style:font-size-asian="24pt" style:font-weight-asian="bold" style:font-size-complex="24pt" style:font-weight-complex="bold"/>
    </style:style>
    <style:style style:name="P131" style:family="paragraph" style:parent-style-name="Table_20_Contents">
      <style:paragraph-properties fo:text-align="center" style:justify-single-word="false"/>
      <style:text-properties fo:color="#4c4c4c" loext:opacity="100%" fo:font-size="24pt" fo:language="fr" fo:country="FR" fo:font-weight="bold" officeooo:rsid="00ee150f" officeooo:paragraph-rsid="011cb55e" style:font-size-asian="24pt" style:font-weight-asian="bold" style:font-size-complex="24pt" style:font-weight-complex="bold"/>
    </style:style>
    <style:style style:name="P132" style:family="paragraph" style:parent-style-name="Table_20_Contents">
      <style:paragraph-properties fo:text-align="center" style:justify-single-word="false"/>
      <style:text-properties fo:color="#4c4c4c" loext:opacity="100%" fo:font-size="24pt" fo:language="fr" fo:country="FR" fo:font-weight="bold" officeooo:rsid="00f00b4f" officeooo:paragraph-rsid="011cb55e" style:font-size-asian="24pt" style:font-weight-asian="bold" style:font-size-complex="24pt" style:font-weight-complex="bold"/>
    </style:style>
    <style:style style:name="P133" style:family="paragraph" style:parent-style-name="Table_20_Contents">
      <style:paragraph-properties fo:text-align="center" style:justify-single-word="false"/>
      <style:text-properties fo:color="#4c4c4c" loext:opacity="100%" fo:font-size="24pt" fo:language="fr" fo:country="FR" fo:font-weight="bold" officeooo:rsid="00f0b39b" officeooo:paragraph-rsid="011c6fc6" style:font-size-asian="24pt" style:font-weight-asian="bold" style:font-size-complex="24pt" style:font-weight-complex="bold"/>
    </style:style>
    <style:style style:name="P134" style:family="paragraph" style:parent-style-name="Table_20_Contents">
      <style:paragraph-properties fo:text-align="center" style:justify-single-word="false"/>
      <style:text-properties fo:color="#4c4c4c" loext:opacity="100%" fo:font-size="24pt" fo:language="fr" fo:country="FR" fo:font-weight="bold" officeooo:rsid="00f202fd" officeooo:paragraph-rsid="011c6fc6" style:font-size-asian="24pt" style:font-weight-asian="bold" style:font-size-complex="24pt" style:font-weight-complex="bold"/>
    </style:style>
    <style:style style:name="P135" style:family="paragraph" style:parent-style-name="Table_20_Contents">
      <style:paragraph-properties fo:text-align="center" style:justify-single-word="false"/>
      <style:text-properties fo:color="#4c4c4c" loext:opacity="100%" fo:font-size="24pt" fo:language="fr" fo:country="FR" fo:font-weight="bold" officeooo:rsid="00f4aa7b" officeooo:paragraph-rsid="011c6fc6" style:font-size-asian="24pt" style:font-weight-asian="bold" style:font-size-complex="24pt" style:font-weight-complex="bold"/>
    </style:style>
    <style:style style:name="P136" style:family="paragraph" style:parent-style-name="Table_20_Contents">
      <style:paragraph-properties fo:text-align="center" style:justify-single-word="false"/>
      <style:text-properties fo:color="#4c4c4c" loext:opacity="100%" fo:font-size="24pt" fo:language="fr" fo:country="FR" fo:font-weight="bold" officeooo:rsid="00f4aa7b" officeooo:paragraph-rsid="011cb55e" style:font-size-asian="24pt" style:font-weight-asian="bold" style:font-size-complex="24pt" style:font-weight-complex="bold"/>
    </style:style>
    <style:style style:name="P137" style:family="paragraph" style:parent-style-name="Table_20_Contents">
      <style:paragraph-properties fo:text-align="center" style:justify-single-word="false"/>
      <style:text-properties fo:color="#4c4c4c" loext:opacity="100%" fo:font-size="24pt" fo:language="fr" fo:country="FR" fo:font-weight="bold" officeooo:rsid="00f4e396" officeooo:paragraph-rsid="011c6fc6" style:font-size-asian="24pt" style:font-weight-asian="bold" style:font-size-complex="24pt" style:font-weight-complex="bold"/>
    </style:style>
    <style:style style:name="P138" style:family="paragraph" style:parent-style-name="Table_20_Contents">
      <style:paragraph-properties fo:text-align="center" style:justify-single-word="false"/>
      <style:text-properties fo:color="#4c4c4c" loext:opacity="100%" fo:font-size="24pt" fo:language="fr" fo:country="FR" fo:font-weight="bold" officeooo:rsid="00f55db3" officeooo:paragraph-rsid="011cb55e" style:font-size-asian="24pt" style:font-weight-asian="bold" style:font-size-complex="24pt" style:font-weight-complex="bold"/>
    </style:style>
    <style:style style:name="P139" style:family="paragraph" style:parent-style-name="Table_20_Contents">
      <style:paragraph-properties fo:text-align="center" style:justify-single-word="false"/>
      <style:text-properties fo:color="#4c4c4c" loext:opacity="100%" fo:font-size="24pt" fo:language="fr" fo:country="FR" fo:font-weight="bold" officeooo:rsid="00f759fd" officeooo:paragraph-rsid="011c6fc6" style:font-size-asian="24pt" style:font-weight-asian="bold" style:font-size-complex="24pt" style:font-weight-complex="bold"/>
    </style:style>
    <style:style style:name="P140" style:family="paragraph" style:parent-style-name="Table_20_Contents">
      <style:paragraph-properties fo:text-align="center" style:justify-single-word="false"/>
      <style:text-properties fo:color="#4c4c4c" loext:opacity="100%" fo:font-size="24pt" fo:language="fr" fo:country="FR" fo:font-weight="bold" officeooo:rsid="00f9cc45" officeooo:paragraph-rsid="00f9cc45" style:font-size-asian="24pt" style:font-weight-asian="bold" style:font-size-complex="24pt" style:font-weight-complex="bold"/>
    </style:style>
    <style:style style:name="P141" style:family="paragraph" style:parent-style-name="Table_20_Contents">
      <style:paragraph-properties fo:text-align="center" style:justify-single-word="false"/>
      <style:text-properties fo:color="#4c4c4c" loext:opacity="100%" fo:font-size="24pt" fo:language="fr" fo:country="FR" fo:font-weight="bold" officeooo:rsid="00fb4cec" officeooo:paragraph-rsid="011cb55e" style:font-size-asian="24pt" style:font-weight-asian="bold" style:font-size-complex="24pt" style:font-weight-complex="bold"/>
    </style:style>
    <style:style style:name="P142" style:family="paragraph" style:parent-style-name="Table_20_Contents">
      <style:paragraph-properties fo:text-align="center" style:justify-single-word="false"/>
      <style:text-properties fo:color="#4c4c4c" loext:opacity="100%" fo:font-size="24pt" fo:language="fr" fo:country="FR" fo:font-weight="bold" officeooo:rsid="00fc8779" officeooo:paragraph-rsid="011c6fc6" style:font-size-asian="24pt" style:font-weight-asian="bold" style:font-size-complex="24pt" style:font-weight-complex="bold"/>
    </style:style>
    <style:style style:name="P143" style:family="paragraph" style:parent-style-name="Table_20_Contents">
      <style:paragraph-properties fo:text-align="center" style:justify-single-word="false"/>
      <style:text-properties fo:color="#4c4c4c" loext:opacity="100%" fo:font-size="24pt" fo:language="fr" fo:country="FR" fo:font-weight="bold" officeooo:rsid="00fd0b0f" officeooo:paragraph-rsid="011c6fc6" style:font-size-asian="24pt" style:font-weight-asian="bold" style:font-size-complex="24pt" style:font-weight-complex="bold"/>
    </style:style>
    <style:style style:name="P144" style:family="paragraph" style:parent-style-name="Table_20_Contents">
      <style:paragraph-properties fo:text-align="center" style:justify-single-word="false"/>
      <style:text-properties fo:color="#4c4c4c" loext:opacity="100%" fo:font-size="24pt" fo:language="fr" fo:country="FR" fo:font-weight="bold" officeooo:rsid="00fd0b0f" officeooo:paragraph-rsid="011cb55e" style:font-size-asian="24pt" style:font-weight-asian="bold" style:font-size-complex="24pt" style:font-weight-complex="bold"/>
    </style:style>
    <style:style style:name="P145" style:family="paragraph" style:parent-style-name="Table_20_Contents">
      <style:paragraph-properties fo:text-align="center" style:justify-single-word="false"/>
      <style:text-properties fo:color="#4c4c4c" loext:opacity="100%" fo:font-size="24pt" fo:language="fr" fo:country="FR" fo:font-weight="bold" officeooo:rsid="0101afdc" officeooo:paragraph-rsid="011c6fc6" style:font-size-asian="24pt" style:font-weight-asian="bold" style:font-size-complex="24pt" style:font-weight-complex="bold"/>
    </style:style>
    <style:style style:name="P146" style:family="paragraph" style:parent-style-name="Table_20_Contents">
      <style:paragraph-properties fo:text-align="center" style:justify-single-word="false"/>
      <style:text-properties fo:color="#4c4c4c" loext:opacity="100%" fo:font-size="24pt" fo:language="fr" fo:country="FR" fo:font-weight="bold" officeooo:rsid="010e1ca7" officeooo:paragraph-rsid="011c6fc6" style:font-size-asian="24pt" style:font-weight-asian="bold" style:font-size-complex="24pt" style:font-weight-complex="bold"/>
    </style:style>
    <style:style style:name="P147" style:family="paragraph" style:parent-style-name="Table_20_Contents">
      <style:paragraph-properties fo:text-align="center" style:justify-single-word="false"/>
      <style:text-properties fo:color="#4c4c4c" loext:opacity="100%" fo:font-size="24pt" fo:language="fr" fo:country="FR" fo:font-weight="bold" officeooo:rsid="00290823" officeooo:paragraph-rsid="00290823" style:font-size-asian="24pt" style:font-weight-asian="bold" style:font-size-complex="24pt" style:font-weight-complex="bold"/>
    </style:style>
    <style:style style:name="P148" style:family="paragraph" style:parent-style-name="Table_20_Contents">
      <style:text-properties fo:color="#4c4c4c" loext:opacity="100%" fo:font-size="11pt" fo:language="fr" fo:country="FR" officeooo:rsid="00fe3fb1" officeooo:paragraph-rsid="00fe3fb1" style:font-size-asian="11pt" style:font-size-complex="11pt"/>
    </style:style>
    <style:style style:name="P149" style:family="paragraph" style:parent-style-name="Contenu_20_explicatif">
      <style:text-properties fo:color="#4c4c4c" loext:opacity="100%" fo:font-size="11pt" fo:language="fr" fo:country="FR" officeooo:rsid="0103c4ab" officeooo:paragraph-rsid="011cb55e" style:font-size-asian="9.60000038146973pt" style:font-size-complex="11pt"/>
    </style:style>
    <style:style style:name="P150" style:family="paragraph" style:parent-style-name="Contenu_20_explicatif">
      <style:text-properties fo:color="#4c4c4c" loext:opacity="100%" fo:font-size="11pt" fo:language="fr" fo:country="FR" officeooo:paragraph-rsid="011cb55e" style:font-size-asian="9.60000038146973pt" style:font-size-complex="11pt"/>
    </style:style>
    <style:style style:name="P151" style:family="paragraph" style:parent-style-name="Contenu_20_explicatif">
      <style:text-properties fo:color="#4c4c4c" loext:opacity="100%" officeooo:paragraph-rsid="011cb55e"/>
    </style:style>
    <style:style style:name="P152" style:family="paragraph" style:parent-style-name="Contenu_20_explicatif">
      <style:text-properties fo:color="#4c4c4c" loext:opacity="100%" style:font-name="Liberation Sans Narrow" fo:language="fr" fo:country="FR" officeooo:rsid="00e29d4a" officeooo:paragraph-rsid="011c6fc6"/>
    </style:style>
    <style:style style:name="P153" style:family="paragraph" style:parent-style-name="Table_20_Contents">
      <style:text-properties fo:color="#4c4c4c" loext:opacity="100%" style:font-name="Liberation Sans Narrow" fo:font-size="6pt" fo:language="fr" fo:country="FR" officeooo:rsid="00e29d4a" officeooo:paragraph-rsid="011c6fc6" style:font-size-asian="5.25pt" style:font-size-complex="6pt"/>
    </style:style>
    <style:style style:name="P154" style:family="paragraph" style:parent-style-name="Table_20_Contents">
      <style:text-properties fo:color="#4c4c4c" loext:opacity="100%" style:font-name="Liberation Sans Narrow" fo:font-size="12pt" fo:language="fr" fo:country="FR" officeooo:rsid="00e29d4a" officeooo:paragraph-rsid="011c6fc6" style:font-size-asian="10.5pt" style:font-size-complex="12pt"/>
    </style:style>
    <style:style style:name="P155" style:family="paragraph" style:parent-style-name="Table_20_Contents">
      <style:paragraph-properties fo:text-align="center" style:justify-single-word="false"/>
      <style:text-properties fo:color="#4c4c4c" loext:opacity="100%" fo:font-size="20pt" fo:language="fr" fo:country="FR" fo:font-weight="bold" officeooo:rsid="01080510" officeooo:paragraph-rsid="01080510" style:font-size-asian="20pt" style:font-weight-asian="bold" style:font-size-complex="20pt" style:font-weight-complex="bold"/>
    </style:style>
    <style:style style:name="P156" style:family="paragraph" style:parent-style-name="Table_20_Contents">
      <style:paragraph-properties fo:text-align="center" style:justify-single-word="false"/>
      <style:text-properties fo:color="#4c4c4c" loext:opacity="100%" fo:font-size="20pt" fo:language="fr" fo:country="FR" fo:font-weight="bold" style:font-size-asian="20pt" style:font-weight-asian="bold" style:font-size-complex="20pt" style:font-weight-complex="bold"/>
    </style:style>
    <style:style style:name="P157" style:family="paragraph" style:parent-style-name="Lien_20_dans_20_contenu">
      <style:text-properties fo:color="#4c4c4c" loext:opacity="100%" officeooo:paragraph-rsid="011c6fc6"/>
    </style:style>
    <style:style style:name="P158" style:family="paragraph" style:parent-style-name="Standard" style:master-page-name="">
      <style:paragraph-properties style:page-number="auto" fo:break-before="auto" fo:break-after="auto"/>
      <style:text-properties fo:font-size="12pt" fo:language="fr" fo:country="FR" officeooo:rsid="002b3086" officeooo:paragraph-rsid="002b3086" style:font-size-asian="10.5pt" style:font-size-complex="12pt"/>
    </style:style>
    <style:style style:name="P159" style:family="paragraph" style:parent-style-name="Lien_20_dans_20_contenu">
      <style:text-properties officeooo:rsid="0119b7e7" officeooo:paragraph-rsid="011c6fc6"/>
    </style:style>
    <style:style style:name="P160" style:family="paragraph" style:parent-style-name="Lien_20_dans_20_contenu">
      <style:text-properties officeooo:rsid="0119b7e7" officeooo:paragraph-rsid="011cb55e"/>
    </style:style>
    <style:style style:name="P161" style:family="paragraph" style:parent-style-name="Lien_20_dans_20_contenu">
      <style:text-properties officeooo:paragraph-rsid="011cb55e"/>
    </style:style>
    <style:style style:name="P162" style:family="paragraph" style:parent-style-name="Table_20_Contents">
      <style:text-properties fo:color="#4c4c4c" loext:opacity="100%" fo:language="fr" fo:country="FR" officeooo:rsid="00e94a1e" officeooo:paragraph-rsid="011c6fc6"/>
    </style:style>
    <style:style style:name="P163" style:family="paragraph" style:parent-style-name="Table_20_Contents">
      <style:text-properties fo:color="#4c4c4c" loext:opacity="100%" fo:language="fr" fo:country="FR" officeooo:rsid="0101afdc" officeooo:paragraph-rsid="01208624"/>
    </style:style>
    <style:style style:name="P164" style:family="paragraph" style:parent-style-name="Heading_20_3">
      <style:text-properties fo:color="#4c4c4c" loext:opacity="100%" fo:language="fr" fo:country="FR"/>
    </style:style>
    <style:style style:name="P165" style:family="paragraph" style:parent-style-name="Heading_20_3">
      <style:text-properties fo:color="#4c4c4c" loext:opacity="100%" fo:language="fr" fo:country="FR" officeooo:rsid="00146ed2" officeooo:paragraph-rsid="011c6fc6"/>
    </style:style>
    <style:style style:name="P166" style:family="paragraph" style:parent-style-name="Heading_20_3">
      <style:text-properties fo:color="#4c4c4c" loext:opacity="100%" fo:language="fr" fo:country="FR" officeooo:rsid="00146ed2" officeooo:paragraph-rsid="011cb55e"/>
    </style:style>
    <style:style style:name="P167" style:family="paragraph" style:parent-style-name="Heading_20_3">
      <style:text-properties fo:color="#4c4c4c" loext:opacity="100%" fo:language="fr" fo:country="FR" officeooo:rsid="001934b9" officeooo:paragraph-rsid="011c6fc6"/>
    </style:style>
    <style:style style:name="P168" style:family="paragraph" style:parent-style-name="Heading_20_3">
      <style:text-properties fo:color="#4c4c4c" loext:opacity="100%" fo:language="fr" fo:country="FR" officeooo:rsid="001934b9" officeooo:paragraph-rsid="011cb55e"/>
    </style:style>
    <style:style style:name="P169" style:family="paragraph" style:parent-style-name="Heading_20_3">
      <style:text-properties fo:color="#4c4c4c" loext:opacity="100%" fo:language="fr" fo:country="FR" officeooo:rsid="001ad505" officeooo:paragraph-rsid="011c6fc6"/>
    </style:style>
    <style:style style:name="P170" style:family="paragraph" style:parent-style-name="Heading_20_3">
      <style:text-properties fo:color="#4c4c4c" loext:opacity="100%" fo:language="fr" fo:country="FR" officeooo:rsid="001ad505" officeooo:paragraph-rsid="001ad505"/>
    </style:style>
    <style:style style:name="P171" style:family="paragraph" style:parent-style-name="Heading_20_3">
      <style:text-properties fo:color="#4c4c4c" loext:opacity="100%" fo:language="fr" fo:country="FR" officeooo:rsid="001de22c" officeooo:paragraph-rsid="011c6fc6"/>
    </style:style>
    <style:style style:name="P172" style:family="paragraph" style:parent-style-name="Heading_20_3">
      <style:text-properties fo:color="#4c4c4c" loext:opacity="100%" fo:language="fr" fo:country="FR" officeooo:paragraph-rsid="011c6fc6"/>
    </style:style>
    <style:style style:name="P173" style:family="paragraph" style:parent-style-name="Heading_20_3">
      <style:text-properties fo:color="#4c4c4c" loext:opacity="100%" fo:language="fr" fo:country="FR" officeooo:paragraph-rsid="011cb55e"/>
    </style:style>
    <style:style style:name="P174" style:family="paragraph" style:parent-style-name="Heading_20_3">
      <style:text-properties fo:color="#4c4c4c" loext:opacity="100%" fo:language="fr" fo:country="FR" officeooo:rsid="001db85d" officeooo:paragraph-rsid="011cb55e"/>
    </style:style>
    <style:style style:name="P175" style:family="paragraph" style:parent-style-name="Heading_20_3">
      <style:text-properties fo:color="#4c4c4c" loext:opacity="100%" fo:language="fr" fo:country="FR" officeooo:rsid="001d979c" officeooo:paragraph-rsid="011cb55e"/>
    </style:style>
    <style:style style:name="P176" style:family="paragraph" style:parent-style-name="Heading_20_3">
      <style:text-properties fo:color="#4c4c4c" loext:opacity="100%" fo:language="fr" fo:country="FR" officeooo:rsid="00206805" officeooo:paragraph-rsid="011cb55e"/>
    </style:style>
    <style:style style:name="P177" style:family="paragraph" style:parent-style-name="Heading_20_3">
      <style:text-properties fo:color="#4c4c4c" loext:opacity="100%" fo:language="fr" fo:country="FR" officeooo:rsid="00192b4c" officeooo:paragraph-rsid="011cb55e"/>
    </style:style>
    <style:style style:name="P178" style:family="paragraph" style:parent-style-name="Heading_20_3">
      <style:text-properties fo:color="#4c4c4c" loext:opacity="100%" fo:language="fr" fo:country="FR" officeooo:rsid="001a3a24" officeooo:paragraph-rsid="011cb55e"/>
    </style:style>
    <style:style style:name="P179" style:family="paragraph" style:parent-style-name="Heading_20_3">
      <style:text-properties fo:color="#4c4c4c" loext:opacity="100%" fo:language="fr" fo:country="FR" officeooo:rsid="002168ab" officeooo:paragraph-rsid="002168ab"/>
    </style:style>
    <style:style style:name="P180" style:family="paragraph" style:parent-style-name="Heading_20_3">
      <style:text-properties fo:color="#4c4c4c" loext:opacity="100%" fo:language="fr" fo:country="FR" officeooo:paragraph-rsid="00e2c021"/>
    </style:style>
    <style:style style:name="P181" style:family="paragraph" style:parent-style-name="Heading_20_3">
      <style:text-properties fo:color="#4c4c4c" loext:opacity="100%" fo:font-size="14pt" fo:language="fr" fo:country="FR" officeooo:rsid="00131181" officeooo:paragraph-rsid="011cb55e" style:font-size-asian="14pt" style:font-size-complex="14pt"/>
    </style:style>
    <style:style style:name="T1" style:family="text">
      <style:text-properties officeooo:rsid="00146ed2"/>
    </style:style>
    <style:style style:name="T2" style:family="text">
      <style:text-properties officeooo:rsid="0016499f"/>
    </style:style>
    <style:style style:name="T3" style:family="text">
      <style:text-properties officeooo:rsid="001a3a24"/>
    </style:style>
    <style:style style:name="T4" style:family="text">
      <style:text-properties fo:font-weight="normal" style:font-weight-asian="normal" style:font-weight-complex="normal"/>
    </style:style>
    <style:style style:name="T5" style:family="text">
      <style:text-properties fo:font-weight="normal" officeooo:rsid="00f4aa7b" style:font-weight-asian="normal" style:font-weight-complex="normal"/>
    </style:style>
    <style:style style:name="T6" style:family="text">
      <style:text-properties fo:font-weight="normal" officeooo:rsid="010e1ca7" style:font-weight-asian="normal" style:font-weight-complex="normal"/>
    </style:style>
    <style:style style:name="T7" style:family="text">
      <style:text-properties officeooo:rsid="0025bb04"/>
    </style:style>
    <style:style style:name="T8" style:family="text">
      <style:text-properties officeooo:rsid="0025dfc6"/>
    </style:style>
    <style:style style:name="T9" style:family="text">
      <style:text-properties officeooo:rsid="002939c5"/>
    </style:style>
    <style:style style:name="T10" style:family="text">
      <style:text-properties officeooo:rsid="003563dc"/>
    </style:style>
    <style:style style:name="T11" style:family="text">
      <style:text-properties officeooo:rsid="00429886"/>
    </style:style>
    <style:style style:name="T12" style:family="text">
      <style:text-properties officeooo:rsid="00447dd3"/>
    </style:style>
    <style:style style:name="T13" style:family="text">
      <style:text-properties officeooo:rsid="0045eb6f"/>
    </style:style>
    <style:style style:name="T14" style:family="text">
      <style:text-properties officeooo:rsid="0046679d"/>
    </style:style>
    <style:style style:name="T15" style:family="text">
      <style:text-properties officeooo:rsid="00664435"/>
    </style:style>
    <style:style style:name="T16" style:family="text">
      <style:text-properties officeooo:rsid="008fe1b6"/>
    </style:style>
    <style:style style:name="T17" style:family="text">
      <style:text-properties officeooo:rsid="009189cf"/>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6pt" fo:font-weight="bold" officeooo:rsid="001600e6" style:font-size-asian="16pt" style:font-weight-asian="bold" style:font-size-complex="16pt" style:font-weight-complex="bold"/>
    </style:style>
    <style:style style:name="T20" style:family="text">
      <style:text-properties fo:font-size="16pt" fo:font-weight="bold" officeooo:rsid="001d979c" style:font-size-asian="16pt" style:font-weight-asian="bold" style:font-size-complex="16pt" style:font-weight-complex="bold"/>
    </style:style>
    <style:style style:name="T21" style:family="text">
      <style:text-properties fo:font-size="16pt" fo:font-weight="bold" officeooo:rsid="001ad505" style:font-size-asian="16pt" style:font-weight-asian="bold" style:font-size-complex="16pt" style:font-weight-complex="bold"/>
    </style:style>
    <style:style style:name="T22" style:family="text">
      <style:text-properties fo:font-size="16pt" fo:font-weight="bold" officeooo:rsid="00fe3fb1" style:font-size-asian="16pt" style:font-weight-asian="bold" style:font-size-complex="16pt" style:font-weight-complex="bold"/>
    </style:style>
    <style:style style:name="T23" style:family="text">
      <style:text-properties fo:font-size="16pt" fo:font-weight="bold" officeooo:rsid="0100ce1c" style:font-size-asian="16pt" style:font-weight-asian="bold" style:font-size-complex="16pt" style:font-weight-complex="bold"/>
    </style:style>
    <style:style style:name="T24" style:family="text">
      <style:text-properties fo:font-size="16pt" fo:font-weight="bold" officeooo:rsid="01020e23" style:font-size-asian="16pt" style:font-weight-asian="bold" style:font-size-complex="16pt" style:font-weight-complex="bold"/>
    </style:style>
    <style:style style:name="T25" style:family="text">
      <style:text-properties fo:font-size="16pt" fo:font-weight="bold" officeooo:rsid="01038e09" style:font-size-asian="16pt" style:font-weight-asian="bold" style:font-size-complex="16pt" style:font-weight-complex="bold"/>
    </style:style>
    <style:style style:name="T26" style:family="text">
      <style:text-properties fo:font-size="16pt" fo:font-weight="bold" officeooo:rsid="0103c4ab" style:font-size-asian="16pt" style:font-weight-asian="bold" style:font-size-complex="16pt" style:font-weight-complex="bold"/>
    </style:style>
    <style:style style:name="T27" style:family="text">
      <style:text-properties fo:font-size="16pt" fo:font-weight="bold" officeooo:rsid="010690a8" style:font-size-asian="16pt" style:font-weight-asian="bold" style:font-size-complex="16pt" style:font-weight-complex="bold"/>
    </style:style>
    <style:style style:name="T28" style:family="text">
      <style:text-properties fo:font-size="16pt" fo:font-weight="bold" officeooo:rsid="01080510" style:font-size-asian="16pt" style:font-weight-asian="bold" style:font-size-complex="16pt" style:font-weight-complex="bold"/>
    </style:style>
    <style:style style:name="T29" style:family="text">
      <style:text-properties fo:font-size="16pt" fo:font-weight="bold" officeooo:rsid="010c7489" style:font-size-asian="16pt" style:font-weight-asian="bold" style:font-size-complex="16pt" style:font-weight-complex="bold"/>
    </style:style>
    <style:style style:name="T30" style:family="text">
      <style:text-properties fo:font-size="16pt" fo:font-weight="bold" officeooo:rsid="010e1ca7" style:font-size-asian="16pt" style:font-weight-asian="bold" style:font-size-complex="16pt" style:font-weight-complex="bold"/>
    </style:style>
    <style:style style:name="T31" style:family="text">
      <style:text-properties fo:font-size="16pt" fo:font-weight="bold" officeooo:rsid="010fefff" style:font-size-asian="16pt" style:font-weight-asian="bold" style:font-size-complex="16pt" style:font-weight-complex="bold"/>
    </style:style>
    <style:style style:name="T32" style:family="text">
      <style:text-properties fo:font-size="16pt" fo:font-weight="bold" officeooo:rsid="01208624" style:font-size-asian="16pt" style:font-weight-asian="bold" style:font-size-complex="16pt" style:font-weight-complex="bold"/>
    </style:style>
    <style:style style:name="T33" style:family="text">
      <style:text-properties fo:font-size="16pt" fo:font-weight="bold" officeooo:rsid="0120f188" style:font-size-asian="16pt" style:font-weight-asian="bold" style:font-size-complex="16pt" style:font-weight-complex="bold"/>
    </style:style>
    <style:style style:name="T34" style:family="text">
      <style:text-properties fo:font-size="16pt" fo:font-weight="bold" officeooo:rsid="0121f163" style:font-size-asian="16pt" style:font-weight-asian="bold" style:font-size-complex="16pt" style:font-weight-complex="bold"/>
    </style:style>
    <style:style style:name="T35" style:family="text">
      <style:text-properties fo:font-size="16pt" fo:font-weight="bold" officeooo:rsid="0123e279" style:font-size-asian="16pt" style:font-weight-asian="bold" style:font-size-complex="16pt" style:font-weight-complex="bold"/>
    </style:style>
    <style:style style:name="T36" style:family="text">
      <style:text-properties fo:font-size="16pt" fo:font-weight="bold" officeooo:rsid="01244774" style:font-size-asian="16pt" style:font-weight-asian="bold" style:font-size-complex="16pt" style:font-weight-complex="bold"/>
    </style:style>
    <style:style style:name="T37" style:family="text">
      <style:text-properties officeooo:rsid="009382e7"/>
    </style:style>
    <style:style style:name="T38" style:family="text">
      <style:text-properties officeooo:rsid="009a447e"/>
    </style:style>
    <style:style style:name="T39" style:family="text">
      <style:text-properties officeooo:rsid="00a1f5d0"/>
    </style:style>
    <style:style style:name="T40" style:family="text">
      <style:text-properties officeooo:rsid="00aa941d"/>
    </style:style>
    <style:style style:name="T41" style:family="text">
      <style:text-properties officeooo:rsid="00add136"/>
    </style:style>
    <style:style style:name="T42" style:family="text">
      <style:text-properties officeooo:rsid="00b25667"/>
    </style:style>
    <style:style style:name="T43" style:family="text">
      <style:text-properties officeooo:rsid="00b2e3a7"/>
    </style:style>
    <style:style style:name="T44" style:family="text">
      <style:text-properties fo:color="#4c4c4c" loext:opacity="100%"/>
    </style:style>
    <style:style style:name="T45" style:family="text">
      <style:text-properties fo:color="#4c4c4c" loext:opacity="100%" fo:language="fr" fo:country="FR"/>
    </style:style>
    <style:style style:name="T46" style:family="text">
      <style:text-properties fo:color="#4c4c4c" loext:opacity="100%" fo:language="fr" fo:country="FR" officeooo:rsid="00752d04"/>
    </style:style>
    <style:style style:name="T47" style:family="text">
      <style:text-properties fo:color="#4c4c4c" loext:opacity="100%" fo:language="fr" fo:country="FR" officeooo:rsid="0118a6db"/>
    </style:style>
    <style:style style:name="T48" style:family="text">
      <style:text-properties fo:color="#4c4c4c" loext:opacity="100%" fo:language="fr" fo:country="FR" officeooo:rsid="008fe1b6"/>
    </style:style>
    <style:style style:name="T49" style:family="text">
      <style:text-properties fo:color="#4c4c4c" loext:opacity="100%" fo:language="fr" fo:country="FR" officeooo:rsid="00dc70c7"/>
    </style:style>
    <style:style style:name="T50" style:family="text">
      <style:text-properties fo:color="#4c4c4c" loext:opacity="100%" fo:language="fr" fo:country="FR" officeooo:rsid="009189cf"/>
    </style:style>
    <style:style style:name="T51" style:family="text">
      <style:text-properties fo:color="#4c4c4c" loext:opacity="100%" fo:language="fr" fo:country="FR" officeooo:rsid="00e29d4a"/>
    </style:style>
    <style:style style:name="T52" style:family="text">
      <style:text-properties fo:color="#4c4c4c" loext:opacity="100%" fo:language="fr" fo:country="FR" officeooo:rsid="0119b7e7"/>
    </style:style>
    <style:style style:name="T53" style:family="text">
      <style:text-properties fo:color="#4c4c4c" loext:opacity="100%" fo:font-size="12pt" fo:language="fr" fo:country="FR" style:font-size-asian="10.5pt" style:font-size-complex="12pt"/>
    </style:style>
    <style:style style:name="T54" style:family="text">
      <style:text-properties fo:color="#4c4c4c" loext:opacity="100%" fo:font-size="11pt" fo:language="fr" fo:country="FR" style:font-size-asian="11pt" style:font-size-complex="11pt"/>
    </style:style>
    <style:style style:name="T55" style:family="text">
      <style:text-properties fo:color="#4c4c4c" loext:opacity="100%" officeooo:rsid="00e16059"/>
    </style:style>
    <style:style style:name="T56" style:family="text">
      <style:text-properties fo:color="#4c4c4c" loext:opacity="100%" officeooo:rsid="011e7a81"/>
    </style:style>
    <style:style style:name="T57" style:family="text">
      <style:text-properties officeooo:rsid="00dc70c7"/>
    </style:style>
    <style:style style:name="T58" style:family="text">
      <style:text-properties officeooo:rsid="00dde358"/>
    </style:style>
    <style:style style:name="T59" style:family="text">
      <style:text-properties officeooo:rsid="00df2a14"/>
    </style:style>
    <style:style style:name="T60" style:family="text">
      <style:text-properties officeooo:rsid="00df9687"/>
    </style:style>
    <style:style style:name="T61" style:family="text">
      <style:text-properties officeooo:rsid="00e0e72d"/>
    </style:style>
    <style:style style:name="T62" style:family="text">
      <style:text-properties officeooo:rsid="00e1ff8d"/>
    </style:style>
    <style:style style:name="T63" style:family="text">
      <style:text-properties officeooo:rsid="00e29d4a"/>
    </style:style>
    <style:style style:name="T64" style:family="text">
      <style:text-properties officeooo:rsid="00e2c021"/>
    </style:style>
    <style:style style:name="T65" style:family="text">
      <style:text-properties officeooo:rsid="00e75be3"/>
    </style:style>
    <style:style style:name="T66" style:family="text">
      <style:text-properties officeooo:rsid="00e80f39"/>
    </style:style>
    <style:style style:name="T67" style:family="text">
      <style:text-properties fo:language="fr" fo:country="FR"/>
    </style:style>
    <style:style style:name="T68" style:family="text">
      <style:text-properties officeooo:rsid="00e94a1e"/>
    </style:style>
    <style:style style:name="T69" style:family="text">
      <style:text-properties officeooo:rsid="00ec794e"/>
    </style:style>
    <style:style style:name="T70" style:family="text">
      <style:text-properties officeooo:rsid="00ec8303"/>
    </style:style>
    <style:style style:name="T71" style:family="text">
      <style:text-properties officeooo:rsid="00ee150f"/>
    </style:style>
    <style:style style:name="T72" style:family="text">
      <style:text-properties officeooo:rsid="00ee90f2"/>
    </style:style>
    <style:style style:name="T73" style:family="text">
      <style:text-properties officeooo:rsid="00f0b39b"/>
    </style:style>
    <style:style style:name="T74" style:family="text">
      <style:text-properties officeooo:rsid="00f202fd"/>
    </style:style>
    <style:style style:name="T75" style:family="text">
      <style:text-properties officeooo:rsid="00f2100b"/>
    </style:style>
    <style:style style:name="T76" style:family="text">
      <style:text-properties officeooo:rsid="00f26531"/>
    </style:style>
    <style:style style:name="T77" style:family="text">
      <style:text-properties officeooo:rsid="00f3461b"/>
    </style:style>
    <style:style style:name="T78" style:family="text">
      <style:text-properties officeooo:rsid="00f4aa7b"/>
    </style:style>
    <style:style style:name="T79" style:family="text">
      <style:text-properties officeooo:rsid="00f4e396"/>
    </style:style>
    <style:style style:name="T80" style:family="text">
      <style:text-properties officeooo:rsid="00f759fd"/>
    </style:style>
    <style:style style:name="T81" style:family="text">
      <style:text-properties officeooo:rsid="00f7e54b"/>
    </style:style>
    <style:style style:name="T82" style:family="text">
      <style:text-properties officeooo:rsid="00fb4cec"/>
    </style:style>
    <style:style style:name="T83" style:family="text">
      <style:text-properties officeooo:rsid="00fc8779"/>
    </style:style>
    <style:style style:name="T84" style:family="text">
      <style:text-properties officeooo:rsid="00fd0b0f"/>
    </style:style>
    <style:style style:name="T85" style:family="text">
      <style:text-properties officeooo:rsid="00fe3fb1"/>
    </style:style>
    <style:style style:name="T86" style:family="text">
      <style:text-properties officeooo:rsid="0100ce1c"/>
    </style:style>
    <style:style style:name="T87" style:family="text">
      <style:text-properties officeooo:rsid="0101afdc"/>
    </style:style>
    <style:style style:name="T88" style:family="text">
      <style:text-properties officeooo:rsid="01038e09"/>
    </style:style>
    <style:style style:name="T89" style:family="text">
      <style:text-properties officeooo:rsid="0103c4ab"/>
    </style:style>
    <style:style style:name="T90" style:family="text">
      <style:text-properties officeooo:rsid="0105620b"/>
    </style:style>
    <style:style style:name="T91" style:family="text">
      <style:text-properties officeooo:rsid="010690a8"/>
    </style:style>
    <style:style style:name="T92" style:family="text">
      <style:text-properties officeooo:rsid="01080510"/>
    </style:style>
    <style:style style:name="T93" style:family="text">
      <style:text-properties officeooo:rsid="010a7b06"/>
    </style:style>
    <style:style style:name="T94" style:family="text">
      <style:text-properties officeooo:rsid="010aa6e9"/>
    </style:style>
    <style:style style:name="T95" style:family="text">
      <style:text-properties officeooo:rsid="010c7489"/>
    </style:style>
    <style:style style:name="T96" style:family="text">
      <style:text-properties officeooo:rsid="010cbf7d"/>
    </style:style>
    <style:style style:name="T97" style:family="text">
      <style:text-properties officeooo:rsid="010e1ca7"/>
    </style:style>
    <style:style style:name="T98" style:family="text">
      <style:text-properties fo:font-size="12pt" fo:font-weight="normal" style:font-size-asian="12pt" style:font-weight-asian="normal" style:font-size-complex="12pt" style:font-weight-complex="normal"/>
    </style:style>
    <style:style style:name="T99" style:family="text">
      <style:text-properties fo:font-size="12pt" fo:font-weight="normal" officeooo:rsid="010e1ca7" style:font-size-asian="12pt" style:font-weight-asian="normal" style:font-size-complex="12pt" style:font-weight-complex="normal"/>
    </style:style>
    <style:style style:name="T100" style:family="text">
      <style:text-properties fo:font-size="12pt" fo:font-weight="normal" officeooo:rsid="00f4aa7b" style:font-size-asian="12pt" style:font-weight-asian="normal" style:font-size-complex="12pt" style:font-weight-complex="normal"/>
    </style:style>
    <style:style style:name="T101" style:family="text">
      <style:text-properties fo:font-size="12pt" style:font-size-asian="10.5pt" style:font-size-complex="12pt"/>
    </style:style>
    <style:style style:name="T102" style:family="text">
      <style:text-properties fo:font-size="12pt" officeooo:rsid="005a02c5" style:font-size-asian="10.5pt" style:font-size-complex="12pt"/>
    </style:style>
    <style:style style:name="T103" style:family="text">
      <style:text-properties fo:font-size="12pt" fo:font-style="italic" officeooo:rsid="00131181" style:font-size-asian="10.5pt" style:font-style-asian="italic" style:font-size-complex="12pt" style:font-style-complex="italic"/>
    </style:style>
    <style:style style:name="T104" style:family="text">
      <style:text-properties fo:font-size="12pt" fo:font-style="italic" officeooo:rsid="00ae284a" style:font-size-asian="10.5pt" style:font-style-asian="italic" style:font-size-complex="12pt" style:font-style-complex="italic"/>
    </style:style>
    <style:style style:name="T105" style:family="text">
      <style:text-properties officeooo:rsid="010fefff"/>
    </style:style>
    <style:style style:name="T106" style:family="text">
      <style:text-properties officeooo:rsid="00dafb78"/>
    </style:style>
    <style:style style:name="T107" style:family="text">
      <style:text-properties officeooo:rsid="0111add4"/>
    </style:style>
    <style:style style:name="T108" style:family="text">
      <style:text-properties officeooo:rsid="011346a4"/>
    </style:style>
    <style:style style:name="T109" style:family="text">
      <style:text-properties officeooo:rsid="01179601"/>
    </style:style>
    <style:style style:name="T110" style:family="text">
      <style:text-properties officeooo:rsid="0119b7e7"/>
    </style:style>
    <style:style style:name="T111" style:family="text">
      <style:text-properties style:font-name="Liberation Sans Narrow" officeooo:rsid="00e29d4a"/>
    </style:style>
    <style:style style:name="T112" style:family="text">
      <style:text-properties officeooo:rsid="008d1846"/>
    </style:style>
    <style:style style:name="T113" style:family="text">
      <style:text-properties officeooo:rsid="005a02c5"/>
    </style:style>
    <style:style style:name="T114" style:family="text">
      <style:text-properties officeooo:rsid="0117a957"/>
    </style:style>
    <style:style style:name="T115" style:family="text">
      <style:text-properties officeooo:rsid="00e16059"/>
    </style:style>
    <style:style style:name="T116" style:family="text">
      <style:text-properties officeooo:rsid="011e7a81"/>
    </style:style>
    <style:style style:name="T117" style:family="text">
      <style:text-properties officeooo:rsid="01201d19"/>
    </style:style>
    <style:style style:name="T118" style:family="text">
      <style:text-properties style:text-position="super 58%" officeooo:rsid="01201d19"/>
    </style:style>
    <style:style style:name="T119" style:family="text">
      <style:text-properties style:text-position="0% 100%" officeooo:rsid="01201d19"/>
    </style:style>
    <style:style style:name="T120" style:family="text">
      <style:text-properties officeooo:rsid="01208624"/>
    </style:style>
    <style:style style:name="T121" style:family="text">
      <style:text-properties officeooo:rsid="0120f188"/>
    </style:style>
    <style:style style:name="T122" style:family="text">
      <style:text-properties officeooo:rsid="0121f163"/>
    </style:style>
    <style:style style:name="T123" style:family="text">
      <style:text-properties officeooo:rsid="0123e279"/>
    </style:style>
    <style:style style:name="T124" style:family="text">
      <style:text-properties officeooo:rsid="01244774"/>
    </style:style>
    <style:style style:name="T125" style:family="text">
      <style:text-properties officeooo:rsid="01258125"/>
    </style:style>
    <style:style style:name="T126" style:family="text"/>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des-cartes" table:style-name="Tableau-des-cartes">
        <table:table-column table:style-name="Tableau-des-cartes.A"/>
        <table:table-column table:style-name="Tableau-des-cartes.B"/>
        <table:table-row table:style-name="Tableau-des-cartes.1">
          <table:table-cell table:style-name="Tableau-des-cartes.A1" office:value-type="string">
            <text:h text:style-name="P164" text:outline-level="3"><text:span text:style-name="T12">01 </text:span><text:span text:style-name="T57">Quantité de matériel</text:span></text:h>
            <text:p text:style-name="P34">Impact : <text:span text:style-name="T22">1</text:span><text:span text:style-name="T32">8</text:span></text:p>
            <text:p text:style-name="Table_20_Contents"><text:span text:style-name="T48">Action : </text:span><text:span text:style-name="T49">réfléchir avant d'acheter</text:span><text:span text:style-name="T48"> - </text:span><text:span text:style-name="T55">{</text:span><text:span text:style-name="T56">2-3</text:span><text:span text:style-name="T55">}</text:span> - <draw:frame draw:style-name="fr1" draw:name="Image2" text:anchor-type="as-char" svg:width="0.4cm" svg:height="0.4cm" draw:z-index="0"><draw:image xlink:href="Pictures/100000000000001E0000001E47C82C30B082DD85.gif" xlink:type="simple" xlink:show="embed" xlink:actuate="onLoad" draw:mime-type="image/gif"/></draw:frame><draw:frame draw:style-name="fr1" draw:name="Image5" text:anchor-type="as-char" svg:width="0.4cm" svg:height="0.4cm" draw:z-index="1"><draw:image xlink:href="Pictures/100000000000001E0000001E47C82C30B082DD85.gif" xlink:type="simple" xlink:show="embed" xlink:actuate="onLoad" draw:mime-type="image/gif"/></draw:frame><draw:frame draw:style-name="fr1" draw:name="Image44" text:anchor-type="as-char" svg:width="0.4cm" svg:height="0.4cm" draw:z-index="2"><draw:image xlink:href="Pictures/100000000000001E0000001E47C82C30B082DD85.gif" xlink:type="simple" xlink:show="embed" xlink:actuate="onLoad" draw:mime-type="image/gif"/></draw:frame></text:p>
            <text:p text:style-name="P43"/>
            <text:p text:style-name="P47">Combien possédez-vous d'appareils numériques <text:span text:style-name="T59">parmi ceux-ci : </text:span>téléviseur, box Internet, ordinateur, tablette, smartphone, <text:span text:style-name="T59">imprimante, appareil photo, </text:span>enceinte connectée, montre connectée ?<text:line-break/><text:span text:style-name="T58">(Comptez une fraction si l'appareil est partagé </text:span><text:span text:style-name="T85">entre plusieurs personnes</text:span><text:span text:style-name="T58">. </text:span><text:span text:style-name="T85">Comptez aussi les appareils que vous n’utilisez plus mais que vous possédez encore</text:span><text:span text:style-name="T58">).</text:span></text:p>
            <text:p text:style-name="P148"/>
            <table:table table:name="Tableau19" table:style-name="Tableau19">
              <table:table-column table:style-name="Tableau19.A"/>
              <table:table-column table:style-name="Tableau19.B" table:number-columns-repeated="2"/>
              <table:table-column table:style-name="Tableau19.D"/>
              <table:table-column table:style-name="Tableau19.E"/>
              <table:table-column table:style-name="Tableau19.F" table:number-columns-repeated="2"/>
              <table:table-column table:style-name="Tableau19.H"/>
              <table:table-row>
                <table:table-cell table:style-name="Tableau19.A1" office:value-type="string">
                  <text:p text:style-name="P111">N<text:span text:style-name="T93">ombre</text:span></text:p>
                </table:table-cell>
                <table:table-cell table:style-name="Tableau19.B1" office:value-type="string">
                  <text:p text:style-name="P112">1</text:p>
                </table:table-cell>
                <table:table-cell table:style-name="Tableau19.B1" office:value-type="string">
                  <text:p text:style-name="P112">2</text:p>
                </table:table-cell>
                <table:table-cell table:style-name="Tableau19.B1" office:value-type="string">
                  <text:p text:style-name="P112">3</text:p>
                </table:table-cell>
                <table:table-cell table:style-name="Tableau19.B1" office:value-type="string">
                  <text:p text:style-name="P112">4</text:p>
                </table:table-cell>
                <table:table-cell table:style-name="Tableau19.B1" office:value-type="string">
                  <text:p text:style-name="P112">5</text:p>
                </table:table-cell>
                <table:table-cell table:style-name="Tableau19.B1" office:value-type="string">
                  <text:p text:style-name="P112">6</text:p>
                </table:table-cell>
                <table:table-cell table:style-name="Tableau19.H1" office:value-type="string">
                  <text:p text:style-name="P112">7+</text:p>
                </table:table-cell>
              </table:table-row>
              <table:table-row table:style-name="Tableau19.2">
                <table:table-cell table:style-name="Tableau19.A2" office:value-type="string">
                  <text:p text:style-name="P111">Score</text:p>
                </table:table-cell>
                <table:table-cell table:style-name="Tableau19.B2" office:value-type="string">
                  <text:p text:style-name="P155">+<text:span text:style-name="T120">36</text:span></text:p>
                </table:table-cell>
                <table:table-cell table:style-name="Tableau19.C2" office:value-type="string">
                  <text:p text:style-name="P155">+1<text:span text:style-name="T120">8</text:span></text:p>
                </table:table-cell>
                <table:table-cell table:style-name="Tableau19.D2" office:value-type="string">
                  <text:p text:style-name="P155">0</text:p>
                </table:table-cell>
                <table:table-cell table:style-name="Tableau19.E2" office:value-type="string">
                  <text:p text:style-name="P156">-<text:span text:style-name="T120">9</text:span></text:p>
                </table:table-cell>
                <table:table-cell table:style-name="Tableau19.E2" office:value-type="string">
                  <text:p text:style-name="P156">-<text:span text:style-name="T92">1</text:span><text:span text:style-name="T120">8</text:span></text:p>
                </table:table-cell>
                <table:table-cell table:style-name="Tableau19.G2" office:value-type="string">
                  <text:p text:style-name="P156">-<text:span text:style-name="T120">27</text:span></text:p>
                </table:table-cell>
                <table:table-cell table:style-name="Tableau19.H2" office:value-type="string">
                  <text:p text:style-name="P156">-<text:span text:style-name="T120">36</text:span></text:p>
                </table:table-cell>
              </table:table-row>
            </table:table>
            <text:p text:style-name="P148"/>
          </table:table-cell>
          <table:table-cell table:style-name="Tableau-des-cartes.B1" office:value-type="string">
            <text:h text:style-name="P165" text:outline-level="3"><text:span text:style-name="T12">05 </text:span><text:span text:style-name="T60">Durée de vie : prendre soin</text:span></text:h>
            <text:p text:style-name="P37">Impact : <text:span text:style-name="T32">3</text:span></text:p>
            <text:p text:style-name="Table_20_Contents"><text:span text:style-name="T50">Action : </text:span><text:span text:style-name="T51">être attentif </text:span><text:span text:style-name="T52">et y penser</text:span><text:span text:style-name="T50"> </text:span><text:span text:style-name="T48">- </text:span><text:span text:style-name="T55">{</text:span><text:span text:style-name="T56">2</text:span><text:span text:style-name="T55">}</text:span><text:span text:style-name="T16"> - </text:span><text:span text:style-name="T16"><draw:frame draw:style-name="fr1" draw:name="Image162" text:anchor-type="as-char" svg:width="0.4cm" svg:height="0.4cm" draw:z-index="5"><draw:image xlink:href="Pictures/100000000000001E0000001E47C82C30B082DD85.gif" xlink:type="simple" xlink:show="embed" xlink:actuate="onLoad" draw:mime-type="image/gif"/></draw:frame></text:span><text:span text:style-name="T16"><draw:frame draw:style-name="fr1" draw:name="Image163" text:anchor-type="as-char" svg:width="0.4cm" svg:height="0.4cm" draw:z-index="6"><draw:image xlink:href="Pictures/100000000000001E0000001E47C82C30B082DD85.gif" xlink:type="simple" xlink:show="embed" xlink:actuate="onLoad" draw:mime-type="image/gif"/></draw:frame></text:span></text:p>
            <text:p text:style-name="P48"/>
            <table:table table:name="Tableau48" table:style-name="Tableau48">
              <table:table-column table:style-name="Tableau48.A"/>
              <table:table-column table:style-name="Tableau48.B"/>
              <table:table-row table:style-name="Tableau48.1">
                <table:table-cell table:style-name="Tableau48.A1" office:value-type="string">
                  <text:p text:style-name="P62">Je porte une grande attention à mon matériel. Je l’entretiens <text:span text:style-name="T107">régulièrement</text:span></text:p>
                </table:table-cell>
                <table:table-cell table:style-name="Tableau48.B1" office:value-type="string">
                  <text:p text:style-name="P129">+<text:span text:style-name="T120">6</text:span></text:p>
                </table:table-cell>
              </table:table-row>
              <table:table-row table:style-name="Tableau48.2">
                <table:table-cell table:style-name="Tableau48.A2" office:value-type="string">
                  <text:p text:style-name="P62">Je l’entretiens <text:span text:style-name="T107">occasionnellement</text:span></text:p>
                </table:table-cell>
                <table:table-cell table:style-name="Tableau48.B2" office:value-type="string">
                  <text:p text:style-name="P129">+<text:span text:style-name="T120">3</text:span></text:p>
                </table:table-cell>
              </table:table-row>
              <table:table-row>
                <table:table-cell table:style-name="Tableau48.A3" office:value-type="string">
                  <text:p text:style-name="P62">Je fais juste attention à ne pas le casser <text:span text:style-name="T71">et</text:span> me le faire voler</text:p>
                </table:table-cell>
                <table:table-cell table:style-name="Tableau48.B3" office:value-type="string">
                  <text:p text:style-name="P116">-<text:span text:style-name="T120">3</text:span></text:p>
                </table:table-cell>
              </table:table-row>
              <table:table-row>
                <table:table-cell table:style-name="Tableau48.A4" office:value-type="string">
                  <text:p text:style-name="P62">Je ne porte aucune attention à mon matériel. Il m'arrive souvent de le casser ou de me le faire voler</text:p>
                </table:table-cell>
                <table:table-cell table:style-name="Tableau48.B4" office:value-type="string">
                  <text:p text:style-name="P116">-<text:span text:style-name="T120">6</text:span></text:p>
                </table:table-cell>
              </table:table-row>
            </table:table>
            <text:p text:style-name="P99"/>
          </table:table-cell>
        </table:table-row>
        <table:table-row table:style-name="Tableau-des-cartes.2">
          <table:table-cell table:style-name="Tableau-des-cartes.A2" office:value-type="string">
            <text:h text:style-name="P167" text:outline-level="3"><text:span text:style-name="T12">09 </text:span><text:span text:style-name="T61">Durée de vie : </text:span><text:span text:style-name="T60">remettre à disposition</text:span></text:h>
            <text:p text:style-name="P37">Impact : <text:span text:style-name="T35">4</text:span></text:p>
            <text:p text:style-name="P39">A<text:span text:style-name="T38">ction : </text:span><text:span text:style-name="T87">chercher un bénéficiaire</text:span><text:span text:style-name="T38"> - </text:span><text:span text:style-name="T115">{</text:span><text:span text:style-name="T116">2</text:span><text:span text:style-name="T115">}</text:span><text:span text:style-name="T38"> - </text:span><text:span text:style-name="T38"><draw:frame draw:style-name="fr1" draw:name="Image84" text:anchor-type="as-char" svg:width="0.4cm" svg:height="0.4cm" draw:z-index="3"><draw:image xlink:href="Pictures/100000000000001E0000001E47C82C30B082DD85.gif" xlink:type="simple" xlink:show="embed" xlink:actuate="onLoad" draw:mime-type="image/gif"/></draw:frame></text:span><text:span text:style-name="T38"><draw:frame draw:style-name="fr1" draw:name="Image85" text:anchor-type="as-char" svg:width="0.4cm" svg:height="0.4cm" draw:z-index="4"><draw:image xlink:href="Pictures/100000000000001E0000001E47C82C30B082DD85.gif" xlink:type="simple" xlink:show="embed" xlink:actuate="onLoad" draw:mime-type="image/gif"/></draw:frame></text:span></text:p>
            <text:p text:style-name="P37"/>
            <table:table table:name="Tableau1" table:style-name="Tableau1">
              <table:table-column table:style-name="Tableau1.A"/>
              <table:table-column table:style-name="Tableau1.B"/>
              <table:table-row table:style-name="Tableau1.1">
                <table:table-cell table:style-name="Tableau1.A1" office:value-type="string">
                  <text:p text:style-name="P10">Si je n'en ai plus qu’un usage occasionnel, je m’organise pour m'en passer et je le donne ou le revend</text:p>
                </table:table-cell>
                <table:table-cell table:style-name="Tableau1.B1" office:value-type="string">
                  <text:p text:style-name="P133">+<text:span text:style-name="T123">8</text:span></text:p>
                </table:table-cell>
              </table:table-row>
              <table:table-row>
                <table:table-cell table:style-name="Tableau1.A2" office:value-type="string">
                  <text:p text:style-name="P10">Je m’en sépare si je ne m’en suis pas servi <text:span text:style-name="T77">depuis</text:span> plus d’un an</text:p>
                </table:table-cell>
                <table:table-cell table:style-name="Tableau1.B2" office:value-type="string">
                  <text:p text:style-name="P133">0</text:p>
                </table:table-cell>
              </table:table-row>
              <table:table-row>
                <table:table-cell table:style-name="Tableau1.A3" office:value-type="string">
                  <text:p text:style-name="P10">Je jette les appareils dont je n’ai plus besoin ou ils restent au fond de mes tiroirs ou dans ma cave</text:p>
                </table:table-cell>
                <table:table-cell table:style-name="Tableau1.B3" office:value-type="string">
                  <text:p text:style-name="P116">-<text:span text:style-name="T123">8</text:span></text:p>
                </table:table-cell>
              </table:table-row>
            </table:table>
            <text:p text:style-name="P99"/>
          </table:table-cell>
          <table:table-cell table:style-name="Tableau-des-cartes.B2" office:value-type="string">
            <text:h text:style-name="P167" text:outline-level="3"><text:span text:style-name="T13">1</text:span><text:span text:style-name="T97">3</text:span><text:span text:style-name="T13"> </text:span><text:span text:style-name="T61">Électricité :</text:span><text:span text:style-name="T60"> éteindre les fonctions</text:span></text:h>
            <text:p text:style-name="P37">Impact : <text:span text:style-name="T36">3</text:span></text:p>
            <text:p text:style-name="P39">A<text:span text:style-name="T38">ction : </text:span><text:span text:style-name="T109">y penser</text:span><text:span text:style-name="T38"> - </text:span><text:span text:style-name="T115">{</text:span><text:span text:style-name="T116">2</text:span><text:span text:style-name="T115">}</text:span><text:span text:style-name="T38"> - </text:span><text:span text:style-name="T38"><draw:frame draw:style-name="fr1" draw:name="Image122" text:anchor-type="as-char" svg:width="0.4cm" svg:height="0.4cm" draw:z-index="7"><draw:image xlink:href="Pictures/100000000000001E0000001E47C82C30B082DD85.gif" xlink:type="simple" xlink:show="embed" xlink:actuate="onLoad" draw:mime-type="image/gif"/></draw:frame></text:span></text:p>
            <text:p text:style-name="P90"/>
            <table:table table:name="Tableau2" table:style-name="Tableau2">
              <table:table-column table:style-name="Tableau2.A"/>
              <table:table-column table:style-name="Tableau2.B"/>
              <table:table-row table:style-name="Tableau2.1">
                <table:table-cell table:style-name="Tableau2.A1" office:value-type="string">
                  <text:p text:style-name="P19">Je n'active chaque fonction que pendant le temps où je m’en sers effectivement. <text:span text:style-name="T97">Pendant les trajets je passe en mode avion</text:span></text:p>
                </table:table-cell>
                <table:table-cell table:style-name="Tableau2.B1" office:value-type="string">
                  <text:p text:style-name="P135">+<text:span text:style-name="T124">6</text:span></text:p>
                </table:table-cell>
              </table:table-row>
              <table:table-row table:style-name="Tableau2.2">
                <table:table-cell table:style-name="Tableau2.A2" office:value-type="string">
                  <text:p text:style-name="P19"><text:span text:style-name="T97">Idem toutefois j</text:span>e conserve les données mobiles actives pour bénéficier de l’information sur le trafic routier en <text:span text:style-name="T97">temps réel</text:span>, pour la navigation GPS</text:p>
                </table:table-cell>
                <table:table-cell table:style-name="Tableau2.B2" office:value-type="string">
                  <text:p text:style-name="P146">0</text:p>
                </table:table-cell>
              </table:table-row>
              <table:table-row table:style-name="Tableau2.2">
                <table:table-cell table:style-name="Tableau2.A2" office:value-type="string">
                  <text:p text:style-name="P19">Je n’éteins qu’<text:span text:style-name="T97">un</text:span>e <text:span text:style-name="T97">partie</text:span> <text:span text:style-name="T97">des </text:span>fonctions <text:span text:style-name="T97">dont </text:span>je ne me sers pas</text:p>
                </table:table-cell>
                <table:table-cell table:style-name="Tableau2.B3" office:value-type="string">
                  <text:p text:style-name="P121">-<text:span text:style-name="T124">3</text:span></text:p>
                </table:table-cell>
              </table:table-row>
              <table:table-row>
                <table:table-cell table:style-name="Tableau2.A4" office:value-type="string">
                  <text:p text:style-name="P19">Toutes les fonctions sont actives en permanence</text:p>
                </table:table-cell>
                <table:table-cell table:style-name="Tableau2.B4" office:value-type="string">
                  <text:p text:style-name="P116">-<text:span text:style-name="T124">6</text:span></text:p>
                </table:table-cell>
              </table:table-row>
            </table:table>
            <text:p text:style-name="P153"/>
          </table:table-cell>
        </table:table-row>
        <table:table-row table:style-name="Tableau-des-cartes.3">
          <table:table-cell table:style-name="Tableau-des-cartes.A2" office:value-type="string">
            <text:h text:style-name="P169" text:outline-level="3"><text:span text:style-name="T13">17 </text:span><text:span text:style-name="T61">Internet : usage vidéo</text:span></text:h>
            <text:p text:style-name="P37">Impact : <text:span text:style-name="T27">5</text:span></text:p>
            <text:p text:style-name="P46">Action : <text:span text:style-name="T109">se limiter</text:span> - <text:span text:style-name="T115">{</text:span><text:span text:style-name="T116">2</text:span><text:span text:style-name="T115">}</text:span> - <draw:frame draw:style-name="fr1" draw:name="Image157" text:anchor-type="as-char" svg:width="0.4cm" svg:height="0.4cm" draw:z-index="8"><draw:image xlink:href="Pictures/100000000000001E0000001E47C82C30B082DD85.gif" xlink:type="simple" xlink:show="embed" xlink:actuate="onLoad" draw:mime-type="image/gif"/></draw:frame></text:p>
            <text:p text:style-name="P44"/>
            <table:table table:name="Tableau3" table:style-name="Tableau3">
              <table:table-column table:style-name="Tableau3.A"/>
              <table:table-column table:style-name="Tableau3.B"/>
              <table:table-row table:style-name="Tableau3.1">
                <table:table-cell table:style-name="Tableau3.A1" office:value-type="string">
                  <text:p text:style-name="P68">Je ne regarde jamais de vidéo via Internet</text:p>
                </table:table-cell>
                <table:table-cell table:style-name="Tableau3.B1" office:value-type="string">
                  <text:p text:style-name="P139">+<text:span text:style-name="T91">10</text:span></text:p>
                </table:table-cell>
              </table:table-row>
              <table:table-row table:style-name="Tableau3.1">
                <table:table-cell table:style-name="Tableau3.A2" office:value-type="string">
                  <text:p text:style-name="P68">Je regarde occasionnellement des vidéos en ligne. La TV via la TNT.</text:p>
                </table:table-cell>
                <table:table-cell table:style-name="Tableau3.B2" office:value-type="string">
                  <text:p text:style-name="P139">+<text:span text:style-name="T91">5</text:span></text:p>
                </table:table-cell>
              </table:table-row>
              <table:table-row>
                <table:table-cell table:style-name="Tableau3.A3" office:value-type="string">
                  <text:p text:style-name="P68">Je regarde <text:span text:style-name="T81">quotidiennement </text:span>des vidéos en ligne <text:span text:style-name="T81">ou</text:span> la TV via la box Internet, <text:span text:style-name="T81">moins d’une heure par jour</text:span></text:p>
                </table:table-cell>
                <table:table-cell table:style-name="Tableau3.B3" office:value-type="string">
                  <text:p text:style-name="P116">-<text:span text:style-name="T91">5</text:span></text:p>
                </table:table-cell>
              </table:table-row>
              <table:table-row>
                <table:table-cell table:style-name="Tableau3.A4" office:value-type="string">
                  <text:p text:style-name="P68">Je regarde des vidéos en ligne <text:span text:style-name="T81">ou</text:span> la TV via la box Internet, <text:span text:style-name="T81">plusieurs heures par jour</text:span></text:p>
                </table:table-cell>
                <table:table-cell table:style-name="Tableau3.B4" office:value-type="string">
                  <text:p text:style-name="P116">-<text:span text:style-name="T91">10</text:span></text:p>
                </table:table-cell>
              </table:table-row>
            </table:table>
            <text:p text:style-name="P99"/>
          </table:table-cell>
          <table:table-cell table:style-name="Tableau-des-cartes.B3" office:value-type="string">
            <text:h text:style-name="P171" text:outline-level="3"><text:span text:style-name="T14">2</text:span><text:span text:style-name="T89">1</text:span><text:span text:style-name="T14"> </text:span><text:span text:style-name="T61">Internet </text:span><text:span text:style-name="T62">et stockage cloud</text:span><text:span text:style-name="T61"> : partage de gros fichiers</text:span></text:h>
            <text:p text:style-name="P37">Impact : <text:span text:style-name="T31">0,5</text:span></text:p>
            <text:p text:style-name="P57">Action : <text:span text:style-name="T109">utiliser un service</text:span><text:span text:style-name="T39"> </text:span><text:span text:style-name="T16">- </text:span><text:span text:style-name="T115">{</text:span><text:span text:style-name="T116">2</text:span><text:span text:style-name="T115">}</text:span><text:span text:style-name="T16"> - </text:span><text:span text:style-name="T16"><draw:frame draw:style-name="fr1" draw:name="Image24" text:anchor-type="as-char" svg:width="0.4cm" svg:height="0.4cm" draw:z-index="9"><draw:image xlink:href="Pictures/100000000000001E0000001E47C82C30B082DD85.gif" xlink:type="simple" xlink:show="embed" xlink:actuate="onLoad" draw:mime-type="image/gif"/></draw:frame></text:span></text:p>
            <text:p text:style-name="P56"/>
            <table:table table:name="Tableau4" table:style-name="Tableau4">
              <table:table-column table:style-name="Tableau4.A"/>
              <table:table-column table:style-name="Tableau4.B"/>
              <table:table-row table:style-name="Tableau4.1">
                <table:table-cell table:style-name="Tableau4.A1" office:value-type="string">
                  <text:p text:style-name="P26">J’utilise systématiquement un service de transfert pour envoyer un gros fichier à plusieurs personnes</text:p>
                </table:table-cell>
                <table:table-cell table:style-name="Tableau4.B1" office:value-type="string">
                  <text:p text:style-name="P142">+<text:span text:style-name="T105">1</text:span></text:p>
                </table:table-cell>
              </table:table-row>
              <table:table-row table:style-name="Tableau4.2">
                <table:table-cell table:style-name="Tableau4.A2" office:value-type="string">
                  <text:p text:style-name="P26">J’envoie toujours mes gros fichiers par mél, tant que cela passe</text:p>
                </table:table-cell>
                <table:table-cell table:style-name="Tableau4.B2" office:value-type="string">
                  <text:p text:style-name="P116">-<text:span text:style-name="T105">1</text:span></text:p>
                </table:table-cell>
              </table:table-row>
            </table:table>
            <text:p text:style-name="P154"/>
          </table:table-cell>
        </table:table-row>
        <text:soft-page-break/>
        <table:table-row table:style-name="Tableau-des-cartes.4">
          <table:table-cell table:style-name="Tableau-des-cartes.A2" office:value-type="string">
            <text:h text:style-name="P172" text:outline-level="3"><text:span text:style-name="T15">05 </text:span><text:span text:style-name="T60">Durée de vie : prendre soin</text:span></text:h>
            <text:p text:style-name="P3">Je prends soin de mon appareil.</text:p>
            <text:p text:style-name="P79"/>
            <text:p text:style-name="P79">Je le protège contre le vol et la casse.</text:p>
            <text:p text:style-name="P79">Je le nettoie (j’enlève la poussière).</text:p>
            <text:p text:style-name="P79">Je le manipule avec précaution.</text:p>
            <text:p text:style-name="P63">J’évite de le laisser au soleil.</text:p>
            <text:p text:style-name="P63"/>
            <text:p text:style-name="P75">Je fais régulièrement les mises à jour du système d’exploitation et des applications</text:p>
            <text:p text:style-name="P75">Je libère de la place sur le stockage interne</text:p>
            <text:p text:style-name="P157"/>
            <text:p text:style-name="P159"><text:span text:style-name="T54">+ </text:span><text:a xlink:type="simple" xlink:href="https://blog.liberetonordi.com/post/espace-de-stockage" text:style-name="Internet_20_link" text:visited-style-name="Visited_20_Internet_20_Link"><text:span text:style-name="T44">https://blog.liberetonordi.com/post/espace-de-stockage</text:span></text:a><text:span text:style-name="T54"> </text:span></text:p>
          </table:table-cell>
          <table:table-cell table:style-name="Tableau-des-cartes.B4" office:value-type="string">
            <text:h text:style-name="P172" text:outline-level="3"><text:span text:style-name="T15">01 </text:span><text:span text:style-name="T57">Quantité de matériel</text:span></text:h>
            <text:p text:style-name="P3">Je n’achète que ce dont j’ai réellement besoin.</text:p>
            <text:p text:style-name="P79"/>
            <text:p text:style-name="P79">Je réfléchis à mes besoins présents et futurs.</text:p>
            <text:p text:style-name="P79"/>
            <text:p text:style-name="P79">Je privilégie les appareils polyvalents et complémentaires. <text:span text:style-name="T58">Par exemple, il est possible de regarder la TV sur un écran d'ordinateur. Par contre il n'est pas possible de téléphoner avec une tablette.</text:span></text:p>
            <text:p text:style-name="P79"/>
            <text:p text:style-name="P79">J’évite les objets connectés, <text:span text:style-name="T59">d'autant plus qu'ils sont conçus pour m'espionner</text:span>.</text:p>
            <text:p text:style-name="P79"/>
            <text:p text:style-name="P77">Si j'ai trop de matériel, je donne ou revends, <text:span text:style-name="T70">c</text:span><text:span text:style-name="T68">f. carte </text:span><text:span text:style-name="T75">0</text:span><text:span text:style-name="T68">9.</text:span></text:p>
            <text:p text:style-name="P80"/>
            <text:p text:style-name="P80">+ <text:a xlink:type="simple" xlink:href="https://blog.liberetonordi.com/post/achat-equipement" text:style-name="Internet_20_link" text:visited-style-name="Visited_20_Internet_20_Link">https://blog.liberetonordi.com/post/achat-equipement</text:a> </text:p>
          </table:table-cell>
        </table:table-row>
        <table:table-row table:style-name="Tableau-des-cartes.5">
          <table:table-cell table:style-name="Tableau-des-cartes.A2" office:value-type="string">
            <text:h text:style-name="P172" text:outline-level="3"><text:span text:style-name="T15">1</text:span><text:span text:style-name="T97">3</text:span><text:span text:style-name="T15"> </text:span><text:span text:style-name="T61">Électricité :</text:span><text:span text:style-name="T60"> éteindre les fonctions</text:span></text:h>
            <text:p text:style-name="P3">J’éteins les fonctions de connectivité quand je ne m’en sers pas.</text:p>
            <text:p text:style-name="P79"/>
            <text:p text:style-name="P79">Ex : localisation, Bluetooth, Wi-Fi, données mobiles, réseau cellulaire.</text:p>
            <text:p text:style-name="P79"/>
            <text:p text:style-name="P79"><text:span text:style-name="T99">En particulier, j</text:span><text:span text:style-name="T98">e passe mon </text:span><text:span text:style-name="T100">smart</text:span><text:span text:style-name="T98">phone en mode avion pendant mes déplacements rapides. </text:span><text:span text:style-name="T4">Sinon </text:span><text:span text:style-name="T6">il</text:span><text:span text:style-name="T4"> cherche constamment à se connecter à la prochaine antenne relai</text:span><text:span text:style-name="T6">, ce qui</text:span><text:span text:style-name="T5"> le fai</text:span><text:span text:style-name="T6">t</text:span><text:span text:style-name="T5"> consommer excessivement.</text:span></text:p>
            <text:p text:style-name="P74"/>
            <text:p text:style-name="P79">Je diminue <text:span text:style-name="T78">également </text:span>la luminosité de l’écran <text:span text:style-name="T78">jusqu'au niveau minimum confortable.</text:span></text:p>
            <text:p text:style-name="P79"/>
            <text:p text:style-name="P78">Conseil vie privée : ces fonctions servent aussi à vous localiser. Les éteindre augmente votre intimité.</text:p>
          </table:table-cell>
          <table:table-cell table:style-name="Tableau-des-cartes.B5" office:value-type="string">
            <text:h text:style-name="P172" text:outline-level="3"><text:span text:style-name="T15">09 </text:span><text:span text:style-name="T61">Durée de vie : </text:span><text:span text:style-name="T60">remettre à disposition</text:span></text:h>
            <text:p text:style-name="P3">Si je n’en ai plus l’usage et qu’il fonctionne encore, je le donne ou je le revends.</text:p>
            <text:p text:style-name="P79"/>
            <text:p text:style-name="P79">Je ne le laisse pas inutilisé.</text:p>
            <text:p text:style-name="P79"/>
            <text:p text:style-name="P16">Je peux le donner ou le revendre soit à un particulier soit à une association ou entreprise de reconditionnement.</text:p>
            <text:p text:style-name="P79"/>
            <text:p text:style-name="P9">En effet, le temps passant, l'appareil va devenir progressivement obsolète et il n’aura profité à personne d'autre.</text:p>
            <text:p text:style-name="P80"/>
            <text:p text:style-name="P80"><text:span text:style-name="T111">+ </text:span><text:a xlink:type="simple" xlink:href="https://blog.liberetonordi.com/post/achat-reconditionne" text:style-name="Internet_20_link" text:visited-style-name="Visited_20_Internet_20_Link">https://blog.liberetonordi.com/post/achat-reconditionne</text:a><text:span text:style-name="T111"> </text:span></text:p>
          </table:table-cell>
        </table:table-row>
        <table:table-row table:style-name="Tableau-des-cartes.6">
          <table:table-cell table:style-name="Tableau-des-cartes.A2" office:value-type="string">
            <text:h text:style-name="P172" text:outline-level="3"><text:span text:style-name="T15">2</text:span><text:span text:style-name="T89">1</text:span><text:span text:style-name="T15"> </text:span><text:span text:style-name="T66">I</text:span><text:span text:style-name="T61">nternet </text:span><text:span text:style-name="T62">et stockage cloud</text:span><text:span text:style-name="T61"> : partage de gros fichiers</text:span></text:h>
            <text:p text:style-name="P3">Si j’envoie un gros fichier à plusieurs personnes, j’utilise un service de transfert de fichiers plutôt que de le mettre en pièce jointe</text:p>
            <text:p text:style-name="P79"/>
            <text:p text:style-name="P24">En effet si vous envoyez une pièce jointe, le fichier va transiter (être copié sur de multiples serveurs) autant de fois qu’il y a de destinataires. À l’inverse en utilisant un service de transfert vous n’envoyez qu’une seule copie. Et chaque personne qui le souhaite effectue un seul téléchargement.</text:p>
            <text:p text:style-name="P24"/>
            <text:p text:style-name="P24">Conseil vie privée : utilisez un service éthique.</text:p>
            <text:p text:style-name="P80"/>
            <text:p text:style-name="P25"><text:span text:style-name="T101">+ </text:span><text:a xlink:type="simple" xlink:href="https://blog.liberetonordi.com/post/tutoriel-transfert-fichier" text:style-name="Internet_20_link" text:visited-style-name="Visited_20_Internet_20_Link">https://blog.liberetonordi.com/post/tutoriel-transfert-fichier</text:a><text:span text:style-name="T101"> </text:span></text:p>
          </table:table-cell>
          <table:table-cell table:style-name="Tableau-des-cartes.B6" office:value-type="string">
            <text:h text:style-name="P172" text:outline-level="3"><text:span text:style-name="T15">17 </text:span><text:span text:style-name="T61">Internet : usage vidéo</text:span></text:h>
            <text:p text:style-name="P3">Je limite ma consommation de vidéos en ligne</text:p>
            <text:p text:style-name="P79"/>
            <text:p text:style-name="P79">Je diminue la résolution de la vidéo <text:span text:style-name="T80">à un niveau suffisant</text:span>.</text:p>
            <text:p text:style-name="P79">Je ne me laisse pas entraîner par les recommandations et l’enchaînement automatique.</text:p>
            <text:p text:style-name="P79"/>
            <text:p text:style-name="P28">Si j'ai l'intention de la regarder plusieurs fois, je la télécharge au lieu de la regarder en ligne.</text:p>
            <text:p text:style-name="P79"/>
            <text:p text:style-name="P79">Je privilégie les audio-conférences <text:span text:style-name="T80">plutôt que les visio-conférences.</text:span></text:p>
            <text:p text:style-name="P79"/>
            <text:p text:style-name="P152">Je regarde la télévision via une antenne TNT plutôt que via ma box Internet.</text:p>
          </table:table-cell>
        </table:table-row>
        <text:soft-page-break/>
        <table:table-row table:style-name="Tableau-des-cartes.7">
          <table:table-cell table:style-name="Tableau-des-cartes.A2" office:value-type="string">
            <text:h text:style-name="P172" text:outline-level="3"><text:span text:style-name="T12">02 </text:span><text:span text:style-name="T60">Durée de vie : seconde </text:span><text:span text:style-name="T86">main</text:span></text:h>
            <text:p text:style-name="P37">Impact : <text:span text:style-name="T36">6</text:span></text:p>
            <text:p text:style-name="P46">Action : <text:span text:style-name="T63">étudier les offres </text:span>- <text:span text:style-name="T115">{</text:span><text:span text:style-name="T116">2-3</text:span><text:span text:style-name="T115">}</text:span> - <draw:frame draw:style-name="fr1" draw:name="Image4" text:anchor-type="as-char" svg:width="0.4cm" svg:height="0.4cm" draw:z-index="10"><draw:image xlink:href="Pictures/100000000000001E0000001E47C82C30B082DD85.gif" xlink:type="simple" xlink:show="embed" xlink:actuate="onLoad" draw:mime-type="image/gif"/></draw:frame><draw:frame draw:style-name="fr1" draw:name="Image6" text:anchor-type="as-char" svg:width="0.4cm" svg:height="0.4cm" draw:z-index="11"><draw:image xlink:href="Pictures/100000000000001E0000001E47C82C30B082DD85.gif" xlink:type="simple" xlink:show="embed" xlink:actuate="onLoad" draw:mime-type="image/gif"/></draw:frame><draw:frame draw:style-name="fr1" draw:name="Image43" text:anchor-type="as-char" svg:width="0.4cm" svg:height="0.4cm" draw:z-index="12"><draw:image xlink:href="Pictures/100000000000001E0000001E47C82C30B082DD85.gif" xlink:type="simple" xlink:show="embed" xlink:actuate="onLoad" draw:mime-type="image/gif"/></draw:frame></text:p>
            <text:p text:style-name="P44"/>
            <table:table table:name="Tableau5" table:style-name="Tableau5">
              <table:table-column table:style-name="Tableau5.A"/>
              <table:table-column table:style-name="Tableau5.B"/>
              <table:table-row>
                <table:table-cell table:style-name="Tableau5.A1" office:value-type="string">
                  <text:p text:style-name="P58">J’achète reconditionné <text:span text:style-name="T87">et je conserve mon matériel tant qu’il fonctionne</text:span></text:p>
                </table:table-cell>
                <table:table-cell table:style-name="Tableau5.B1" office:value-type="string">
                  <text:p text:style-name="P145">+<text:span text:style-name="T120">1</text:span><text:span text:style-name="T124">2</text:span></text:p>
                </table:table-cell>
              </table:table-row>
              <table:table-row>
                <table:table-cell table:style-name="Tableau5.A2" office:value-type="string">
                  <text:p text:style-name="P163">J’achète neuf et je conserve mon matériel tant qu’il fonctionne</text:p>
                </table:table-cell>
                <table:table-cell table:style-name="Tableau5.B2" office:value-type="string">
                  <text:p text:style-name="P145">+<text:span text:style-name="T124">9</text:span></text:p>
                </table:table-cell>
              </table:table-row>
              <table:table-row table:style-name="Tableau5.3">
                <table:table-cell table:style-name="Tableau5.A3" office:value-type="string">
                  <text:p text:style-name="P58">J’achète reconditionné et je change dès que l’appareil me paraît vieux</text:p>
                </table:table-cell>
                <table:table-cell table:style-name="Tableau5.B3" office:value-type="string">
                  <text:p text:style-name="P145">-<text:span text:style-name="T124">3</text:span></text:p>
                </table:table-cell>
              </table:table-row>
              <table:table-row table:style-name="Tableau5.4">
                <table:table-cell table:style-name="Tableau5.A3" office:value-type="string">
                  <text:p text:style-name="P81">J’achète neuf et je change dès que l’appareil me paraît vieux</text:p>
                </table:table-cell>
                <table:table-cell table:style-name="Tableau5.B3" office:value-type="string">
                  <text:p text:style-name="P119">-<text:span text:style-name="T121">6</text:span></text:p>
                </table:table-cell>
              </table:table-row>
              <table:table-row table:style-name="Tableau5.5">
                <table:table-cell table:style-name="Tableau5.A5" office:value-type="string">
                  <text:p text:style-name="P81">J’achète neuf et je change souvent <text:span text:style-name="T87">pour avoir le dernier </text:span><text:span text:style-name="T121">modèle</text:span></text:p>
                </table:table-cell>
                <table:table-cell table:style-name="Tableau5.B5" office:value-type="string">
                  <text:p text:style-name="P119">-<text:span text:style-name="T120">1</text:span><text:span text:style-name="T124">2</text:span></text:p>
                </table:table-cell>
              </table:table-row>
            </table:table>
            <text:p text:style-name="P106"/>
          </table:table-cell>
          <table:table-cell table:style-name="Tableau-des-cartes.B7" office:value-type="string">
            <text:h text:style-name="P165" text:outline-level="3"><text:span text:style-name="T12">06 D</text:span><text:span text:style-name="T60">urée de vie : </text:span><text:span text:style-name="T61">ménager la batterie</text:span></text:h>
            <text:p text:style-name="P37">Impact : <text:span text:style-name="T33">2</text:span></text:p>
            <text:p text:style-name="P50">Action : <text:span text:style-name="T110">y penser</text:span> <text:span text:style-name="T16">- </text:span><text:span text:style-name="T115">{</text:span><text:span text:style-name="T116">2</text:span><text:span text:style-name="T115">}</text:span><text:span text:style-name="T16"> - </text:span><draw:frame draw:style-name="fr1" draw:name="Image90" text:anchor-type="as-char" svg:width="0.4cm" svg:height="0.4cm" draw:z-index="13"><draw:image xlink:href="Pictures/100000000000001E0000001E47C82C30B082DD85.gif" xlink:type="simple" xlink:show="embed" xlink:actuate="onLoad" draw:mime-type="image/gif"/></draw:frame></text:p>
            <text:p text:style-name="P48"/>
            <table:table table:name="Tableau6" table:style-name="Tableau6">
              <table:table-column table:style-name="Tableau6.A"/>
              <table:table-column table:style-name="Tableau6.B"/>
              <table:table-row table:style-name="Tableau6.1">
                <table:table-cell table:style-name="Tableau6.A1" office:value-type="string">
                  <text:p text:style-name="P64">Sauf nécessité réelle, je maintiens mon niveau de charge entre 30 et 70 % à la fois pour mon smartphone et mon ordinateur portable</text:p>
                </table:table-cell>
                <table:table-cell table:style-name="Tableau6.B1" office:value-type="string">
                  <text:p text:style-name="P130">+<text:span text:style-name="T121">4</text:span></text:p>
                </table:table-cell>
              </table:table-row>
              <table:table-row table:style-name="Tableau6.2">
                <table:table-cell table:style-name="Tableau6.A2" office:value-type="string">
                  <text:p text:style-name="P64">Je ne le fais que pour mon smartphone, mon ordi portable reste branché en permanence</text:p>
                </table:table-cell>
                <table:table-cell table:style-name="Tableau6.B2" office:value-type="string">
                  <text:p text:style-name="P130">0</text:p>
                </table:table-cell>
              </table:table-row>
              <table:table-row>
                <table:table-cell table:style-name="Tableau6.A3" office:value-type="string">
                  <text:p text:style-name="P52">J<text:span text:style-name="T71">e laisse mes appareils se charger pendant la nuit ou pendant un usage intense</text:span></text:p>
                </table:table-cell>
                <table:table-cell table:style-name="Tableau6.B3" office:value-type="string">
                  <text:p text:style-name="P116">-<text:span text:style-name="T121">4</text:span></text:p>
                </table:table-cell>
              </table:table-row>
            </table:table>
            <text:p text:style-name="P99"/>
          </table:table-cell>
        </table:table-row>
        <table:table-row table:style-name="Tableau-des-cartes.8">
          <table:table-cell table:style-name="Tableau-des-cartes.A2" office:value-type="string">
            <text:h text:style-name="P167" text:outline-level="3"><text:span text:style-name="T12">10 </text:span><text:span text:style-name="T60">Recycl</text:span><text:span text:style-name="T94">er</text:span></text:h>
            <text:p text:style-name="P37">Impact : <text:span text:style-name="T33">3</text:span></text:p>
            <text:p text:style-name="P39">A<text:span text:style-name="T38">ction : </text:span><text:span text:style-name="T74">se renseigner, </text:span><text:span text:style-name="T64">se déplacer</text:span><text:span text:style-name="T38"> - </text:span><text:span text:style-name="T115">{</text:span><text:span text:style-name="T116">2</text:span><text:span text:style-name="T115">}</text:span><text:span text:style-name="T38"> - </text:span><text:span text:style-name="T38"><draw:frame draw:style-name="fr1" draw:name="Image107" text:anchor-type="as-char" svg:width="0.4cm" svg:height="0.4cm" draw:z-index="14"><draw:image xlink:href="Pictures/100000000000001E0000001E47C82C30B082DD85.gif" xlink:type="simple" xlink:show="embed" xlink:actuate="onLoad" draw:mime-type="image/gif"/></draw:frame></text:span><text:span text:style-name="T38"><draw:frame draw:style-name="fr1" draw:name="Image108" text:anchor-type="as-char" svg:width="0.4cm" svg:height="0.4cm" draw:z-index="15"><draw:image xlink:href="Pictures/100000000000001E0000001E47C82C30B082DD85.gif" xlink:type="simple" xlink:show="embed" xlink:actuate="onLoad" draw:mime-type="image/gif"/></draw:frame></text:span></text:p>
            <text:p text:style-name="P37"/>
            <table:table table:name="Tableau7" table:style-name="Tableau7">
              <table:table-column table:style-name="Tableau7.A"/>
              <table:table-column table:style-name="Tableau7.B"/>
              <table:table-row table:style-name="Tableau7.1">
                <table:table-cell table:style-name="Tableau7.A1" office:value-type="string">
                  <text:p text:style-name="P12">Je le donne à une association ou entreprise de reconditionnement</text:p>
                </table:table-cell>
                <table:table-cell table:style-name="Tableau7.B1" office:value-type="string">
                  <text:p text:style-name="P134">+<text:span text:style-name="T121">6</text:span></text:p>
                </table:table-cell>
              </table:table-row>
              <table:table-row table:style-name="Tableau7.2">
                <table:table-cell table:style-name="Tableau7.A2" office:value-type="string">
                  <text:p text:style-name="P12">Je l’emmène à un point de collecte spécialisé (déchetterie, lieu de vente)</text:p>
                </table:table-cell>
                <table:table-cell table:style-name="Tableau7.B2" office:value-type="string">
                  <text:p text:style-name="P134">+<text:span text:style-name="T121">3</text:span></text:p>
                </table:table-cell>
              </table:table-row>
              <table:table-row>
                <table:table-cell table:style-name="Tableau7.A3" office:value-type="string">
                  <text:p text:style-name="P10"><text:span text:style-name="T74">Mes appareils hors d’usage</text:span> restent au fond de mes tiroirs ou dans ma cave</text:p>
                </table:table-cell>
                <table:table-cell table:style-name="Tableau7.B3" office:value-type="string">
                  <text:p text:style-name="P116">-<text:span text:style-name="T121">6</text:span></text:p>
                </table:table-cell>
              </table:table-row>
            </table:table>
            <text:p text:style-name="P99"/>
          </table:table-cell>
          <table:table-cell table:style-name="Tableau-des-cartes.B8" office:value-type="string">
            <text:h text:style-name="P172" text:outline-level="3"><text:span text:style-name="T13">14 </text:span><text:span text:style-name="T61">Électricité : </text:span><text:span text:style-name="T60">mode de connexion</text:span></text:h>
            <text:p text:style-name="P37">Impact : <text:span text:style-name="T20">2</text:span></text:p>
            <text:p text:style-name="P39">A<text:span text:style-name="T38">ction : </text:span><text:span text:style-name="T109">y penser</text:span><text:span text:style-name="T38"> - </text:span><text:span text:style-name="T115">{</text:span><text:span text:style-name="T116">2</text:span><text:span text:style-name="T115">}</text:span><text:span text:style-name="T38"> - </text:span><text:span text:style-name="T38"><draw:frame draw:style-name="fr1" draw:name="Image132" text:anchor-type="as-char" svg:width="0.4cm" svg:height="0.4cm" draw:z-index="16"><draw:image xlink:href="Pictures/100000000000001E0000001E47C82C30B082DD85.gif" xlink:type="simple" xlink:show="embed" xlink:actuate="onLoad" draw:mime-type="image/gif"/></draw:frame></text:span></text:p>
            <text:p text:style-name="P53"/>
            <table:table table:name="Tableau8" table:style-name="Tableau8">
              <table:table-column table:style-name="Tableau8.A"/>
              <table:table-column table:style-name="Tableau8.B"/>
              <table:table-row table:style-name="Tableau8.1">
                <table:table-cell table:style-name="Tableau8.A1" office:value-type="string">
                  <text:p text:style-name="P109">Chez moi, mon ordinateur est connecté par câble, mon smartphone est éteint</text:p>
                </table:table-cell>
                <table:table-cell table:style-name="Tableau8.B1" office:value-type="string">
                  <text:p text:style-name="P137">+<text:span text:style-name="T90">4</text:span></text:p>
                </table:table-cell>
              </table:table-row>
              <table:table-row table:style-name="Tableau8.2">
                <table:table-cell table:style-name="Tableau8.A2" office:value-type="string">
                  <text:p text:style-name="P109">Chez moi, mon ordinateur est connecté par câble, mon smartphone en Wi-Fi</text:p>
                </table:table-cell>
                <table:table-cell table:style-name="Tableau8.B2" office:value-type="string">
                  <text:p text:style-name="P137">+<text:span text:style-name="T90">2</text:span></text:p>
                </table:table-cell>
              </table:table-row>
              <table:table-row>
                <table:table-cell table:style-name="Tableau8.A3" office:value-type="string">
                  <text:p text:style-name="P109">Chez moi tout est connecté en Wi-Fi ou bien l’ordinateur par câble mais le smartphone en données mobiles</text:p>
                </table:table-cell>
                <table:table-cell table:style-name="Tableau8.B3" office:value-type="string">
                  <text:p text:style-name="P121">-<text:span text:style-name="T90">2</text:span></text:p>
                </table:table-cell>
              </table:table-row>
              <table:table-row>
                <table:table-cell table:style-name="Tableau8.A4" office:value-type="string">
                  <text:p text:style-name="P109">Chez moi, mon ordinateur est connecté en Wi-Fi, mon smartphone en données mobiles</text:p>
                </table:table-cell>
                <table:table-cell table:style-name="Tableau8.B4" office:value-type="string">
                  <text:p text:style-name="P116">-<text:span text:style-name="T90">4</text:span></text:p>
                </table:table-cell>
              </table:table-row>
            </table:table>
            <text:p text:style-name="P93"/>
          </table:table-cell>
        </table:table-row>
        <table:table-row table:style-name="Tableau-des-cartes.9">
          <table:table-cell table:style-name="Tableau-des-cartes.A2" office:value-type="string">
            <text:h text:style-name="P170" text:outline-level="3"><text:span text:style-name="T13">1</text:span><text:span text:style-name="T88">8</text:span><text:span text:style-name="T13"> </text:span><text:span text:style-name="T61">Internet : bloquer la publicité</text:span></text:h>
            <text:p text:style-name="P35">Impact : <text:span text:style-name="T21">3</text:span></text:p>
            <text:p text:style-name="P46">Action : <text:span text:style-name="T109">télécharger et installer</text:span> - <text:span text:style-name="T115">{</text:span><text:span text:style-name="T116">2-3</text:span><text:span text:style-name="T115">}</text:span> - <draw:frame draw:style-name="fr1" draw:name="Image136" text:anchor-type="as-char" svg:width="0.4cm" svg:height="0.4cm" draw:z-index="17"><draw:image xlink:href="Pictures/100000000000001E0000001E47C82C30B082DD85.gif" xlink:type="simple" xlink:show="embed" xlink:actuate="onLoad" draw:mime-type="image/gif"/></draw:frame></text:p>
            <table:table table:name="Tableau9" table:style-name="Tableau9">
              <table:table-column table:style-name="Tableau9.A"/>
              <table:table-column table:style-name="Tableau9.B"/>
              <table:table-row table:style-name="Tableau9.1">
                <table:table-cell table:style-name="Tableau9.A1" office:value-type="string">
                  <text:p text:style-name="P69">Je bloque les publicités et les traqueurs sur tous mes appareils</text:p>
                </table:table-cell>
                <table:table-cell table:style-name="Tableau9.B1" office:value-type="string">
                  <text:p text:style-name="P140">+<text:span text:style-name="T91">6</text:span></text:p>
                </table:table-cell>
              </table:table-row>
              <table:table-row table:style-name="Tableau9.2">
                <table:table-cell table:style-name="Tableau9.A2" office:value-type="string">
                  <text:p text:style-name="P69">Je bloque les publicités et les traqueurs uniquement sur mon ordinateur (j’utilise peu d’applications connectées sur mon smartphone)</text:p>
                </table:table-cell>
                <table:table-cell table:style-name="Tableau9.B2" office:value-type="string">
                  <text:p text:style-name="P140">0</text:p>
                </table:table-cell>
              </table:table-row>
              <table:table-row table:style-name="Tableau9.2">
                <table:table-cell table:style-name="Tableau9.A3" office:value-type="string">
                  <text:p text:style-name="P69">Je bloque les publicités et les traqueurs uniquement sur mon ordinateur ; j’utilise activement mon smartphone</text:p>
                </table:table-cell>
                <table:table-cell table:style-name="Tableau9.B3" office:value-type="string">
                  <text:p text:style-name="P124">-<text:span text:style-name="T91">3</text:span></text:p>
                </table:table-cell>
              </table:table-row>
              <table:table-row>
                <table:table-cell table:style-name="Tableau9.A4" office:value-type="string">
                  <text:p text:style-name="P51">Je ne bloque rien</text:p>
                </table:table-cell>
                <table:table-cell table:style-name="Tableau9.B4" office:value-type="string">
                  <text:p text:style-name="P114">-<text:span text:style-name="T91">6</text:span></text:p>
                </table:table-cell>
              </table:table-row>
            </table:table>
            <text:p text:style-name="P102"/>
          </table:table-cell>
          <table:table-cell table:style-name="Tableau-des-cartes.B9" office:value-type="string">
            <text:h text:style-name="P171" text:outline-level="3"><text:span text:style-name="T14">2</text:span><text:span text:style-name="T89">2</text:span><text:span text:style-name="T14"> </text:span><text:span text:style-name="T61">Internet </text:span><text:span text:style-name="T62">et stockage cloud</text:span><text:span text:style-name="T61"> : pièces jointes reçues</text:span></text:h>
            <text:p text:style-name="P37">Impact : <text:span text:style-name="T29">1</text:span></text:p>
            <text:p text:style-name="P57">Action : <text:span text:style-name="T109">y penser</text:span>. <text:span text:style-name="T16">- </text:span><text:span text:style-name="T115">{</text:span><text:span text:style-name="T116">2-3</text:span><text:span text:style-name="T115">}</text:span><text:span text:style-name="T16"> - </text:span><text:span text:style-name="T16"><draw:frame draw:style-name="fr1" draw:name="Image203" text:anchor-type="as-char" svg:width="0.4cm" svg:height="0.4cm" draw:z-index="18"><draw:image xlink:href="Pictures/100000000000001E0000001E47C82C30B082DD85.gif" xlink:type="simple" xlink:show="embed" xlink:actuate="onLoad" draw:mime-type="image/gif"/></draw:frame></text:span></text:p>
            <text:p text:style-name="P56"/>
            <table:table table:name="Tableau10" table:style-name="Tableau10">
              <table:table-column table:style-name="Tableau10.A"/>
              <table:table-column table:style-name="Tableau10.B"/>
              <table:table-row table:style-name="Tableau10.1">
                <table:table-cell table:style-name="Tableau10.A1" office:value-type="string">
                  <text:p text:style-name="P26">Je supprime systématiquement les musiques, photos et vidéos jointes à des messages</text:p>
                </table:table-cell>
                <table:table-cell table:style-name="Tableau10.B1" office:value-type="string">
                  <text:p text:style-name="P142">+<text:span text:style-name="T95">2</text:span></text:p>
                </table:table-cell>
              </table:table-row>
              <table:table-row>
                <table:table-cell table:style-name="Tableau10.A2" office:value-type="string">
                  <text:p text:style-name="P70">Je le fais occasionnellement</text:p>
                </table:table-cell>
                <table:table-cell table:style-name="Tableau10.B2" office:value-type="string">
                  <text:p text:style-name="P143">0</text:p>
                </table:table-cell>
              </table:table-row>
              <table:table-row>
                <table:table-cell table:style-name="Tableau10.A2" office:value-type="string">
                  <text:p text:style-name="P70">Je ne le fais que lorsque ma boîte mél <text:span text:style-name="T95">ou mon stockage</text:span> <text:span text:style-name="T95">sont </text:span>plein<text:span text:style-name="T95">s</text:span> !</text:p>
                </table:table-cell>
                <table:table-cell table:style-name="Tableau10.B3" office:value-type="string">
                  <text:p text:style-name="P125">-<text:span text:style-name="T95">1</text:span></text:p>
                </table:table-cell>
              </table:table-row>
              <table:table-row>
                <table:table-cell table:style-name="Tableau10.A4" office:value-type="string">
                  <text:p text:style-name="P70">Je ne le fais jamais, je paye pour augmenter la capacité <text:span text:style-name="T95">de stockage de mon appareil et/ou </text:span>de ma boîte mél</text:p>
                </table:table-cell>
                <table:table-cell table:style-name="Tableau10.B4" office:value-type="string">
                  <text:p text:style-name="P116">-<text:span text:style-name="T95">2</text:span></text:p>
                </table:table-cell>
              </table:table-row>
            </table:table>
            <text:p text:style-name="P94"/>
          </table:table-cell>
        </table:table-row>
        <text:soft-page-break/>
        <table:table-row table:style-name="Tableau-des-cartes.10">
          <table:table-cell table:style-name="Tableau-des-cartes.A2" office:value-type="string">
            <text:h text:style-name="P172" text:outline-level="3"><text:span text:style-name="T15">06 </text:span><text:span text:style-name="T12">D</text:span><text:span text:style-name="T60">urée de vie : </text:span><text:span text:style-name="T61">ménager la batterie</text:span></text:h>
            <text:p text:style-name="P3">Je maintiens le niveau de charge de <text:span text:style-name="T77">la</text:span> batterie entre 30 et 70 %.</text:p>
            <text:p text:style-name="P79"/>
            <text:p text:style-name="P79">De préférence j’éteins l’appareil pendant la charge ou au moins je le mets en mode avion. Surtout j’évite de recharger pendant un usage intense (ex : navigation GPS, enregistrement ou lecture vidéo).</text:p>
            <text:p text:style-name="P79"/>
            <text:p text:style-name="P13">Ainsi <text:span text:style-name="T107">je préserve</text:span> la longévité de la batterie.</text:p>
            <text:p text:style-name="P81"/>
            <text:p text:style-name="P80"><text:span text:style-name="T102">+ </text:span><text:a xlink:type="simple" xlink:href="https://blog.liberetonordi.com/post/batterie" text:style-name="Internet_20_link" text:visited-style-name="Visited_20_Internet_20_Link">https://blog.liberetonordi.com/post/batterie</text:a><text:span text:style-name="T102"> </text:span></text:p>
          </table:table-cell>
          <table:table-cell table:style-name="Tableau-des-cartes.B10" office:value-type="string">
            <text:h text:style-name="P172" text:outline-level="3"><text:span text:style-name="T15">02 </text:span><text:span text:style-name="T60">Durée de vie : seconde </text:span><text:span text:style-name="T86">main</text:span></text:h>
            <text:p text:style-name="P3">J’achète un appareil reconditionné (ou d’occasion).</text:p>
            <text:p text:style-name="P79"/>
            <text:p text:style-name="P15">Un appareil reconditionné vendu par un professionnel bénéficie désormais de 2 ans de garantie <text:span text:style-name="T121">de conformité</text:span>.</text:p>
            <text:p text:style-name="P15"/>
            <text:p text:style-name="P79"><text:span text:style-name="T76">J’achète d</text:span>e préférence <text:span text:style-name="T76">un appareil pré-</text:span>équipé d’un système d’exploitation sobre et mis à jour sans limite de durée (<text:span text:style-name="T70">c</text:span>f. carte 0<text:span text:style-name="T65">4</text:span>).</text:p>
            <text:p text:style-name="P103"/>
            <text:p text:style-name="P80"><text:span text:style-name="T112">+ </text:span><text:a xlink:type="simple" xlink:href="https://blog.liberetonordi.com/post/achat-reconditionne" text:style-name="Internet_20_link" text:visited-style-name="Visited_20_Internet_20_Link">https://blog.liberetonordi.com/post/achat-reconditionne</text:a><text:span text:style-name="T111"> </text:span></text:p>
          </table:table-cell>
        </table:table-row>
        <table:table-row table:style-name="Tableau-des-cartes.11">
          <table:table-cell table:style-name="Tableau-des-cartes.A2" office:value-type="string">
            <text:h text:style-name="P172" text:outline-level="3"><text:span text:style-name="T15">14 </text:span><text:span text:style-name="T61">Électricité : </text:span><text:span text:style-name="T60">mode de connexion</text:span></text:h>
            <text:p text:style-name="P3">Je me connecte à l’Internet par câble plutôt qu’en Wi-Fi, sinon plutôt en Wi-Fi qu<text:span text:style-name="T79">'</text:span>en données mobiles.</text:p>
            <text:p text:style-name="P79"/>
            <text:p text:style-name="P79"><text:span text:style-name="T79">Concernant les ordinateurs, la liaison par</text:span> câble <text:span text:style-name="T79">Ethernet </text:span>consomme moins, est plus fiable, <text:span text:style-name="T79">donne plus de débit et n’émet pas d’onde</text:span>.</text:p>
            <text:p text:style-name="P79">Note : certains ordinateurs portables n’ont pas de port <text:span text:style-name="T79">Ethernet (</text:span>RJ45<text:span text:style-name="T79">)</text:span>. Il existe des adaptateurs RJ45 vers USB.</text:p>
            <text:p text:style-name="P79"/>
            <text:p text:style-name="P79"><text:span text:style-name="T79">Concernant les smartphones, </text:span><text:span text:style-name="T97">un transfert par</text:span> <text:span text:style-name="T97">les </text:span>données mobile<text:span text:style-name="T97">s</text:span> consomme 20 fois plus <text:span text:style-name="T97">d’énergie</text:span> que <text:span text:style-name="T97">par</text:span> le Wi-Fi. <text:span text:style-name="T79">Aussi pensez à allumer le Wi-Fi lorsque vous êtes chez vous (et pensez à l’éteindre en partant).</text:span></text:p>
            <text:p text:style-name="P91"/>
            <text:p text:style-name="P86"><text:span text:style-name="T101">+ </text:span><text:a xlink:type="simple" xlink:href="https://blog.liberetonordi.com/post/wifi-vs-data" text:style-name="Internet_20_link" text:visited-style-name="Visited_20_Internet_20_Link">https://blog.liberetonordi.com/post/wifi-vs-data</text:a><text:span text:style-name="T101"> </text:span></text:p>
          </table:table-cell>
          <table:table-cell table:style-name="Tableau-des-cartes.B11" office:value-type="string">
            <text:h text:style-name="P172" text:outline-level="3"><text:span text:style-name="T15">10 </text:span><text:span text:style-name="T60">Recycl</text:span><text:span text:style-name="T94">er</text:span></text:h>
            <text:p text:style-name="P3">S’il est hors d’usage <text:span text:style-name="T74">et non réparable</text:span>, je le mets au recyclage.</text:p>
            <text:p text:style-name="P79"/>
            <text:p text:style-name="P79">Auprès d’une association spécialisée ou dans un lieu de collecte DEEE.</text:p>
            <text:p text:style-name="P79"/>
            <text:p text:style-name="P11">S’il s’agit d’un ordinateur ou d’un smartphone modulaire, je peux l’amener à une association ou une entreprise qui reconditionne <text:span text:style-name="T77">l</text:span>es ordinateurs. En effet certains composants encore en bon état pourront servir à remettre en état d’autres machines.</text:p>
          </table:table-cell>
        </table:table-row>
        <table:table-row table:style-name="Tableau-des-cartes.12">
          <table:table-cell table:style-name="Tableau-des-cartes.A2" office:value-type="string">
            <text:h text:style-name="P172" text:outline-level="3"><text:span text:style-name="T15">2</text:span><text:span text:style-name="T89">2</text:span><text:span text:style-name="T15"> </text:span><text:span text:style-name="T61">Internet </text:span><text:span text:style-name="T62">et stockage cloud</text:span><text:span text:style-name="T61"> : pièces jointes reçues</text:span></text:h>
            <text:p text:style-name="P3">Je supprime les pièces jointes des <text:span text:style-name="T95">messages</text:span></text:p>
            <text:p text:style-name="P79"/>
            <text:p text:style-name="P79">Si je veux conserver les pièces jointes <text:span text:style-name="T96">reçues par mél ou par tchat</text:span>, je les enregistre sur mon ordinateur <text:span text:style-name="T95">ou mon smartphone</text:span>.</text:p>
            <text:p text:style-name="P24">Ensuite je les supprime de la boîte mél <text:span text:style-name="T96">ou de mon smartphone</text:span>, soit en supprimant la pièce jointe du message, soit en supprimant le message.</text:p>
            <text:p text:style-name="P79"/>
            <text:p text:style-name="P79"><text:span text:style-name="T83">Astuce : en allant dans les paramètres de mon smartphone, je peux supprimer </text:span><text:span text:style-name="T84">d’un coup toutes </text:span><text:span text:style-name="T83">les données </text:span><text:span text:style-name="T95">stockées par </text:span><text:span text:style-name="T83">une application en particulier.</text:span></text:p>
            <text:p text:style-name="P98"/>
          </table:table-cell>
          <table:table-cell table:style-name="Tableau-des-cartes.B12" office:value-type="string">
            <text:h text:style-name="P172" text:outline-level="3">1<text:span text:style-name="T88">8</text:span> <text:span text:style-name="T61">Internet : bloquer la publicité</text:span></text:h>
            <text:p text:style-name="P3">Je bloque les publicités et les traqueurs</text:p>
            <text:p text:style-name="P79"/>
            <text:p text:style-name="P79">Ils sont là pour m’espionner et me manipuler.</text:p>
            <text:p text:style-name="P79"/>
            <text:p text:style-name="P79">Je privilégie les services libres et éthiques qui protègent la vie privée.</text:p>
            <text:p text:style-name="P79">Sur mon ordiphone et ma tablette j’installe l’application BLOKADA.</text:p>
            <text:p text:style-name="P79"/>
            <text:p text:style-name="P79">Je choisis un navigateur web libre (Firefox), j’y installe l’extension UBLOCK ORIGIN.</text:p>
            <text:p text:style-name="P79"/>
            <text:p text:style-name="P79">J’utilise un moteur de recherche qui ne m’espionne pas (Duckduckgo ou Qwant).</text:p>
            <text:p text:style-name="P92"/>
            <text:p text:style-name="P76">+ <text:a xlink:type="simple" xlink:href="https://blog.liberetonordi.com/post/tutoriel-configuration-ublock" text:style-name="Internet_20_link" text:visited-style-name="Visited_20_Internet_20_Link">https://blog.liberetonordi.com/post/tutoriel-configuration-ublock</text:a> </text:p>
            <text:p text:style-name="P87">+ <text:a xlink:type="simple" xlink:href="https://blog.liberetonordi.com/post/app-Blokada" text:style-name="Internet_20_link" text:visited-style-name="Visited_20_Internet_20_Link">https://blog.liberetonordi.com/post/app-Blokada</text:a> </text:p>
          </table:table-cell>
        </table:table-row>
        <text:soft-page-break/>
        <table:table-row table:style-name="Tableau-des-cartes.13">
          <table:table-cell table:style-name="Tableau-des-cartes.A2" office:value-type="string">
            <text:h text:style-name="P166" text:outline-level="3"><text:span text:style-name="T12">03 </text:span><text:span text:style-name="T59">Durée de vie : conception </text:span><text:span text:style-name="T86">durable</text:span></text:h>
            <text:p text:style-name="P38">Impact : <text:span text:style-name="T36">6</text:span></text:p>
            <text:p text:style-name="P50">Action : <text:span text:style-name="T59">se renseigner</text:span> <text:span text:style-name="T59">avant d'</text:span>acheter <text:span text:style-name="T16">- </text:span><text:span text:style-name="T115">{</text:span><text:span text:style-name="T116">2</text:span><text:span text:style-name="T115">}</text:span><text:span text:style-name="T16"> - </text:span><text:span text:style-name="T16"><draw:frame draw:style-name="fr1" draw:name="Image68" text:anchor-type="as-char" svg:width="0.4cm" svg:height="0.4cm" draw:z-index="19"><draw:image xlink:href="Pictures/100000000000001E0000001E47C82C30B082DD85.gif" xlink:type="simple" xlink:show="embed" xlink:actuate="onLoad" draw:mime-type="image/gif"/></draw:frame></text:span></text:p>
            <text:p text:style-name="P45"/>
            <text:p text:style-name="P61">Quelle est la catégorie moyenne de vos appareils ?</text:p>
            <table:table table:name="Tableau11" table:style-name="Tableau11">
              <table:table-column table:style-name="Tableau11.A"/>
              <table:table-column table:style-name="Tableau11.B"/>
              <table:table-row>
                <table:table-cell table:style-name="Tableau11.A1" office:value-type="string">
                  <text:p text:style-name="P59">Indice ≥ 9 (<text:span text:style-name="T76">Ex : </text:span>marques Fairphone, Teracube, Framework, Clevo<text:span text:style-name="T70">*</text:span>…)</text:p>
                </table:table-cell>
                <table:table-cell table:style-name="Tableau11.B1" office:value-type="string">
                  <text:p text:style-name="P127"><text:span text:style-name="T76">+</text:span><text:span text:style-name="T90">1</text:span><text:span text:style-name="T124">2</text:span></text:p>
                </table:table-cell>
              </table:table-row>
              <table:table-row>
                <table:table-cell table:style-name="Tableau11.A2" office:value-type="string">
                  <text:p text:style-name="P59">Indice ≥ 8,5 <text:span text:style-name="T69">et ordinateurs fixes</text:span></text:p>
                </table:table-cell>
                <table:table-cell table:style-name="Tableau11.B2" office:value-type="string">
                  <text:p text:style-name="P127"><text:span text:style-name="T69">+</text:span><text:span text:style-name="T124">6</text:span></text:p>
                </table:table-cell>
              </table:table-row>
              <table:table-row table:style-name="Tableau11.3">
                <table:table-cell table:style-name="Tableau11.A3" office:value-type="string">
                  <text:p text:style-name="P59">Indice ≥ 6,5 <text:span text:style-name="T124">(autres marques)</text:span></text:p>
                </table:table-cell>
                <table:table-cell table:style-name="Tableau11.B3" office:value-type="string">
                  <text:p text:style-name="P118">-<text:span text:style-name="T124">6</text:span></text:p>
                </table:table-cell>
              </table:table-row>
              <table:table-row table:style-name="Tableau11.4">
                <table:table-cell table:style-name="Tableau11.A4" office:value-type="string">
                  <text:p text:style-name="P84">Indice &lt; 6,5 (marques Apple, Huawei, Microsoft Surface, Chromebook…)</text:p>
                </table:table-cell>
                <table:table-cell table:style-name="Tableau11.B4" office:value-type="string">
                  <text:p text:style-name="P120">-<text:span text:style-name="T90">1</text:span><text:span text:style-name="T124">2</text:span></text:p>
                </table:table-cell>
              </table:table-row>
            </table:table>
            <text:p text:style-name="P105">* Les ordinateurs ayant une base Clevo sont souvent vendus sous la marque de l'assembleur <text:span text:style-name="T116">(Ex : Why!)</text:span>.</text:p>
          </table:table-cell>
          <table:table-cell table:style-name="Tableau-des-cartes.B13" office:value-type="string">
            <text:h text:style-name="P166" text:outline-level="3"><text:span text:style-name="T12">07 </text:span><text:span text:style-name="T60">Durée de vie : augmenter les capacités</text:span></text:h>
            <text:p text:style-name="P38">Impact : <text:span text:style-name="T35">4</text:span></text:p>
            <text:p text:style-name="P50">Action : <text:span text:style-name="T72">se renseigner, acheter, installer</text:span> <text:span text:style-name="T16">- </text:span><text:span text:style-name="T115">{</text:span><text:span text:style-name="T116">2-3</text:span><text:span text:style-name="T115">}</text:span><text:span text:style-name="T16"> - </text:span><text:span text:style-name="T16"><draw:frame draw:style-name="fr1" draw:name="Image82" text:anchor-type="as-char" svg:width="0.4cm" svg:height="0.4cm" draw:z-index="20"><draw:image xlink:href="Pictures/100000000000001E0000001E47C82C30B082DD85.gif" xlink:type="simple" xlink:show="embed" xlink:actuate="onLoad" draw:mime-type="image/gif"/></draw:frame></text:span><text:span text:style-name="T16"><draw:frame draw:style-name="fr1" draw:name="Image83" text:anchor-type="as-char" svg:width="0.4cm" svg:height="0.4cm" draw:z-index="21"><draw:image xlink:href="Pictures/100000000000001E0000001E47C82C30B082DD85.gif" xlink:type="simple" xlink:show="embed" xlink:actuate="onLoad" draw:mime-type="image/gif"/></draw:frame></text:span><text:span text:style-name="T16"><draw:frame draw:style-name="fr1" draw:name="Image45" text:anchor-type="as-char" svg:width="0.4cm" svg:height="0.4cm" draw:z-index="22"><draw:image xlink:href="Pictures/100000000000001E0000001E47C82C30B082DD85.gif" xlink:type="simple" xlink:show="embed" xlink:actuate="onLoad" draw:mime-type="image/gif"/></draw:frame></text:span></text:p>
            <text:p text:style-name="P50">ou <text:span text:style-name="T108">le faire faire </text:span>- <text:span text:style-name="T115">{</text:span><text:span text:style-name="T116">2</text:span><text:span text:style-name="T115">}</text:span> - <text:span text:style-name="T16"><draw:frame draw:style-name="fr1" draw:name="Image59" text:anchor-type="as-char" svg:width="0.4cm" svg:height="0.4cm" draw:z-index="23"><draw:image xlink:href="Pictures/100000000000001E0000001E47C82C30B082DD85.gif" xlink:type="simple" xlink:show="embed" xlink:actuate="onLoad" draw:mime-type="image/gif"/></draw:frame></text:span><text:span text:style-name="T16"><draw:frame draw:style-name="fr1" draw:name="Image60" text:anchor-type="as-char" svg:width="0.4cm" svg:height="0.4cm" draw:z-index="24"><draw:image xlink:href="Pictures/100000000000001E0000001E47C82C30B082DD85.gif" xlink:type="simple" xlink:show="embed" xlink:actuate="onLoad" draw:mime-type="image/gif"/></draw:frame></text:span></text:p>
            <text:p text:style-name="P49"/>
            <table:table table:name="Tableau12" table:style-name="Tableau12">
              <table:table-column table:style-name="Tableau12.A"/>
              <table:table-column table:style-name="Tableau12.B"/>
              <table:table-row table:style-name="Tableau12.1">
                <table:table-cell table:style-name="Tableau12.A1" office:value-type="string">
                  <text:p text:style-name="P65">J’augmente les capacités de mes appareils en tant que de besoin. J’utilise un stockage externe si besoin.</text:p>
                </table:table-cell>
                <table:table-cell table:style-name="Tableau12.B1" office:value-type="string">
                  <text:p text:style-name="P131">+<text:span text:style-name="T123">8</text:span></text:p>
                </table:table-cell>
              </table:table-row>
              <table:table-row table:style-name="Tableau12.2">
                <table:table-cell table:style-name="Tableau12.A2" office:value-type="string">
                  <text:p text:style-name="P65">J’utilise un stockage externe si besoin, mais je ne cherche pas à augmenter les capacités de mes appareils</text:p>
                </table:table-cell>
                <table:table-cell table:style-name="Tableau12.B2" office:value-type="string">
                  <text:p text:style-name="P131">-<text:span text:style-name="T123">4</text:span></text:p>
                </table:table-cell>
              </table:table-row>
              <table:table-row>
                <table:table-cell table:style-name="Tableau12.A3" office:value-type="string">
                  <text:p text:style-name="P65">Si mon appareil devient lent ou que je n’ai plus la place d’y stocker mes photos, je m’en rachète un autre</text:p>
                </table:table-cell>
                <table:table-cell table:style-name="Tableau12.B3" office:value-type="string">
                  <text:p text:style-name="P117">-<text:span text:style-name="T123">8</text:span></text:p>
                </table:table-cell>
              </table:table-row>
            </table:table>
            <text:p text:style-name="P100"/>
          </table:table-cell>
        </table:table-row>
        <table:table-row table:style-name="Tableau-des-cartes.14">
          <table:table-cell table:style-name="Tableau-des-cartes.A2" office:value-type="string">
            <text:h text:style-name="P173" text:outline-level="3"><text:span text:style-name="T105">1</text:span><text:span text:style-name="T12">1 </text:span><text:span text:style-name="T105">Source</text:span> d'énergie électrique</text:h>
            <text:p text:style-name="P38"><text:span text:style-name="T105">Impact :</text:span> <text:span text:style-name="T18">2</text:span></text:p>
            <text:p text:style-name="P46">Action : <text:span text:style-name="T17">choisir puis </text:span>s'abonner - <text:span text:style-name="T115">{</text:span><text:span text:style-name="T116">2</text:span><text:span text:style-name="T115">}</text:span> - <draw:frame draw:style-name="fr1" draw:name="Image41" text:anchor-type="as-char" svg:width="0.4cm" svg:height="0.4cm" draw:z-index="25"><draw:image xlink:href="Pictures/100000000000001E0000001E47C82C30B082DD85.gif" xlink:type="simple" xlink:show="embed" xlink:actuate="onLoad" draw:mime-type="image/gif"/></draw:frame><draw:frame draw:style-name="fr1" draw:name="Image42" text:anchor-type="as-char" svg:width="0.4cm" svg:height="0.4cm" draw:z-index="26"><draw:image xlink:href="Pictures/100000000000001E0000001E47C82C30B082DD85.gif" xlink:type="simple" xlink:show="embed" xlink:actuate="onLoad" draw:mime-type="image/gif"/></draw:frame></text:p>
            <text:p text:style-name="P45"/>
            <table:table table:name="Tableau13" table:style-name="Tableau13">
              <table:table-column table:style-name="Tableau13.A"/>
              <table:table-column table:style-name="Tableau13.B"/>
              <table:table-row table:style-name="Tableau13.1">
                <table:table-cell table:style-name="Tableau13.A1" office:value-type="string">
                  <text:p text:style-name="P40"><text:span text:style-name="T42">Énergie r</text:span>enouvelable, classé A<text:span text:style-name="T106">*</text:span> par Greenpeace (Enercoop<text:span text:style-name="T118">VV</text:span>,<text:span text:style-name="T106"> </text:span><text:span text:style-name="T117">Elmy, </text:span><text:span text:style-name="T106">Urban Solar</text:span>, <text:span text:style-name="T7">Ilek</text:span><text:span text:style-name="T118">VV</text:span><text:span text:style-name="T7">, </text:span><text:span text:style-name="T106">Plüm</text:span><text:span text:style-name="T118">VV</text:span>)</text:p>
                </table:table-cell>
                <table:table-cell table:style-name="Tableau13.B1" office:value-type="string">
                  <text:p text:style-name="P117">+4</text:p>
                </table:table-cell>
              </table:table-row>
              <table:table-row table:style-name="Tableau13.2">
                <table:table-cell table:style-name="Tableau13.A2" office:value-type="string">
                  <text:p text:style-name="P40"><text:span text:style-name="T42">Énergie r</text:span>enouvelable, classé B<text:span text:style-name="T106">*</text:span> par Greenpeace (<text:span text:style-name="T106">Mint, </text:span><text:span text:style-name="T7">ekWateur, GEG</text:span><text:span text:style-name="T118">VV</text:span><text:span text:style-name="T7">, Sélia et Alterna</text:span><text:span text:style-name="T118">VV</text:span>)</text:p>
                </table:table-cell>
                <table:table-cell table:style-name="Tableau13.B2" office:value-type="string">
                  <text:p text:style-name="P117">+2</text:p>
                </table:table-cell>
              </table:table-row>
              <table:table-row table:style-name="Tableau13.3">
                <table:table-cell table:style-name="Tableau13.A3" office:value-type="string">
                  <text:p text:style-name="P85">Autres <text:span text:style-name="T43">fournisseurs</text:span> : nucléaire ou charbon prépondérant (dont EdF)</text:p>
                </table:table-cell>
                <table:table-cell table:style-name="Tableau13.B3" office:value-type="string">
                  <text:p text:style-name="P117">-<text:span text:style-name="T2">2</text:span></text:p>
                </table:table-cell>
              </table:table-row>
            </table:table>
            <text:p text:style-name="P100"/>
            <text:p text:style-name="P108">* liste mise à jour en 2019.</text:p>
            <text:p text:style-name="P108"><text:span text:style-name="T118">VV</text:span><text:span text:style-name="T119"> label VertVolt « très engagé » 02/2023</text:span></text:p>
          </table:table-cell>
          <table:table-cell table:style-name="Tableau-des-cartes.B14" office:value-type="string">
            <text:h text:style-name="P174" text:outline-level="3"><text:span text:style-name="T13">15 </text:span><text:span text:style-name="T61">Électricité : vidéo sur mobile</text:span></text:h>
            <text:p text:style-name="P38">Impact : <text:span text:style-name="T36">5</text:span></text:p>
            <text:p text:style-name="P39">A<text:span text:style-name="T38">ction : </text:span><text:span text:style-name="T109">patienter</text:span><text:span text:style-name="T38"> - </text:span><text:span text:style-name="T115">{</text:span><text:span text:style-name="T116">2</text:span><text:span text:style-name="T115">}</text:span><text:span text:style-name="T38"> - </text:span><text:span text:style-name="T38"><draw:frame draw:style-name="fr1" draw:name="Image138" text:anchor-type="as-char" svg:width="0.4cm" svg:height="0.4cm" draw:z-index="27"><draw:image xlink:href="Pictures/100000000000001E0000001E47C82C30B082DD85.gif" xlink:type="simple" xlink:show="embed" xlink:actuate="onLoad" draw:mime-type="image/gif"/></draw:frame></text:span></text:p>
            <text:p text:style-name="P54"/>
            <table:table table:name="Tableau14" table:style-name="Tableau14">
              <table:table-column table:style-name="Tableau14.A"/>
              <table:table-column table:style-name="Tableau14.B"/>
              <table:table-row table:style-name="Tableau14.1">
                <table:table-cell table:style-name="Tableau14.A1" office:value-type="string">
                  <text:p text:style-name="P21">Je ne regarde jamais de vidéo en ligne sur mon smartphone</text:p>
                </table:table-cell>
                <table:table-cell table:style-name="Tableau14.B1" office:value-type="string">
                  <text:p text:style-name="P138">+<text:span text:style-name="T124">10</text:span></text:p>
                </table:table-cell>
              </table:table-row>
              <table:table-row>
                <table:table-cell table:style-name="Tableau14.A2" office:value-type="string">
                  <text:p text:style-name="P21">Je regarde des vidéos en ligne sur mon smartphone si j’ai accès à un réseau Wi-Fi</text:p>
                </table:table-cell>
                <table:table-cell table:style-name="Tableau14.B2" office:value-type="string">
                  <text:p text:style-name="P117">-<text:span text:style-name="T125">5</text:span></text:p>
                </table:table-cell>
              </table:table-row>
              <table:table-row>
                <table:table-cell table:style-name="Tableau14.A3" office:value-type="string">
                  <text:p text:style-name="P21">Je regarde des vidéos sur mon smartphone via les données mobiles</text:p>
                </table:table-cell>
                <table:table-cell table:style-name="Tableau14.B3" office:value-type="string">
                  <text:p text:style-name="P117">-<text:span text:style-name="T125">10</text:span></text:p>
                </table:table-cell>
              </table:table-row>
            </table:table>
            <text:p text:style-name="P100"/>
          </table:table-cell>
        </table:table-row>
        <table:table-row table:style-name="Tableau-des-cartes.15">
          <table:table-cell table:style-name="Tableau-des-cartes.A2" office:value-type="string">
            <text:h text:style-name="P175" text:outline-level="3"><text:span text:style-name="T88">19</text:span><text:span text:style-name="T13"> </text:span><text:span text:style-name="T62">Internet : accès direct à une page web</text:span></text:h>
            <text:p text:style-name="P38">Impact : <text:span text:style-name="T25">0,5</text:span></text:p>
            <text:p text:style-name="P46">Action : <text:span text:style-name="T82">utiliser correctement son navigateur web</text:span><text:span text:style-name="T39"> </text:span>- <text:span text:style-name="T115">{</text:span><text:span text:style-name="T116">2</text:span><text:span text:style-name="T115">}</text:span> - <draw:frame draw:style-name="fr1" draw:name="Image174" text:anchor-type="as-char" svg:width="0.4cm" svg:height="0.4cm" draw:z-index="28"><draw:image xlink:href="Pictures/100000000000001E0000001E47C82C30B082DD85.gif" xlink:type="simple" xlink:show="embed" xlink:actuate="onLoad" draw:mime-type="image/gif"/></draw:frame></text:p>
            <text:p text:style-name="P45"/>
            <table:table table:name="Tableau15" table:style-name="Tableau15">
              <table:table-column table:style-name="Tableau15.A"/>
              <table:table-column table:style-name="Tableau15.B"/>
              <table:table-row table:style-name="Tableau15.1">
                <table:table-cell table:style-name="Tableau15.A1" office:value-type="string">
                  <text:p text:style-name="P23">J’utilise des marques-pages et la saisie directe d’URL dans la barre d’adresse</text:p>
                </table:table-cell>
                <table:table-cell table:style-name="Tableau15.B1" office:value-type="string">
                  <text:p text:style-name="P141">+<text:span text:style-name="T91">1</text:span></text:p>
                </table:table-cell>
              </table:table-row>
              <table:table-row>
                <table:table-cell table:style-name="Tableau15.A2" office:value-type="string">
                  <text:p text:style-name="P23">J’utilise des marques-pages mais pas la saisie directe dans la barre d’adresse</text:p>
                </table:table-cell>
                <table:table-cell table:style-name="Tableau15.B2" office:value-type="string">
                  <text:p text:style-name="P141">0</text:p>
                </table:table-cell>
              </table:table-row>
              <table:table-row>
                <table:table-cell table:style-name="Tableau15.A3" office:value-type="string">
                  <text:p text:style-name="P23">Je passe toujours par le moteur de recherche</text:p>
                </table:table-cell>
                <table:table-cell table:style-name="Tableau15.B3" office:value-type="string">
                  <text:p text:style-name="P117">-<text:span text:style-name="T91">1</text:span></text:p>
                </table:table-cell>
              </table:table-row>
            </table:table>
            <text:p text:style-name="P100"/>
          </table:table-cell>
          <table:table-cell table:style-name="Tableau-des-cartes.B15" office:value-type="string">
            <text:h text:style-name="P176" text:outline-level="3"><text:span text:style-name="T14">2</text:span><text:span text:style-name="T89">3</text:span><text:span text:style-name="T14"> </text:span><text:span text:style-name="T61">Internet </text:span><text:span text:style-name="T62">et stockage cloud</text:span><text:span text:style-name="T61"> : archivage </text:span><text:span text:style-name="T96">mél </text:span><text:span text:style-name="T61">en local</text:span></text:h>
            <text:p text:style-name="P38">Impact : <text:span text:style-name="T28">1</text:span></text:p>
            <text:p text:style-name="P46">Action : <text:span text:style-name="T17">utiliser</text:span> <text:span text:style-name="T109">une application </text:span>- <text:span text:style-name="T115">{</text:span><text:span text:style-name="T116">3</text:span><text:span text:style-name="T115">}</text:span> - <draw:frame draw:style-name="fr1" draw:name="Image32" text:anchor-type="as-char" svg:width="0.4cm" svg:height="0.4cm" draw:z-index="29"><draw:image xlink:href="Pictures/100000000000001E0000001E47C82C30B082DD85.gif" xlink:type="simple" xlink:show="embed" xlink:actuate="onLoad" draw:mime-type="image/gif"/></draw:frame><draw:frame draw:style-name="fr1" draw:name="Image33" text:anchor-type="as-char" svg:width="0.4cm" svg:height="0.4cm" draw:z-index="30"><draw:image xlink:href="Pictures/100000000000001E0000001E47C82C30B082DD85.gif" xlink:type="simple" xlink:show="embed" xlink:actuate="onLoad" draw:mime-type="image/gif"/></draw:frame></text:p>
            <text:p text:style-name="P45"/>
            <table:table table:name="Tableau16" table:style-name="Tableau16">
              <table:table-column table:style-name="Tableau16.A"/>
              <table:table-column table:style-name="Tableau16.B"/>
              <table:table-row table:style-name="Tableau16.1">
                <table:table-cell table:style-name="Tableau16.A1" office:value-type="string">
                  <text:p text:style-name="P71">J’archive mes anciens courriels <text:span text:style-name="T121">en local</text:span> tous les 6 mois <text:span text:style-name="T89">(ou je les détruis)</text:span></text:p>
                </table:table-cell>
                <table:table-cell table:style-name="Tableau16.B1" office:value-type="string">
                  <text:p text:style-name="P144">+<text:span text:style-name="T92">2</text:span></text:p>
                </table:table-cell>
              </table:table-row>
              <table:table-row table:style-name="Tableau16.2">
                <table:table-cell table:style-name="Tableau16.A2" office:value-type="string">
                  <text:p text:style-name="P71">J’archive mes anciens courriels tous les ans <text:span text:style-name="T89">(ou je les détruis)</text:span></text:p>
                </table:table-cell>
                <table:table-cell table:style-name="Tableau16.B2" office:value-type="string">
                  <text:p text:style-name="P144">+<text:span text:style-name="T91">1</text:span></text:p>
                </table:table-cell>
              </table:table-row>
              <table:table-row>
                <table:table-cell table:style-name="Tableau16.A3" office:value-type="string">
                  <text:p text:style-name="P71">Je n’archive jamais en local <text:span text:style-name="T89">et je ne supprime pas les anciens messages</text:span></text:p>
                </table:table-cell>
                <table:table-cell table:style-name="Tableau16.B3" office:value-type="string">
                  <text:p text:style-name="P117">-<text:span text:style-name="T92">2</text:span></text:p>
                </table:table-cell>
              </table:table-row>
            </table:table>
            <text:p text:style-name="P100"/>
          </table:table-cell>
        </table:table-row>
        <text:soft-page-break/>
        <table:table-row table:style-name="Tableau-des-cartes.16">
          <table:table-cell table:style-name="Tableau-des-cartes.A2" office:value-type="string">
            <text:h text:style-name="P173" text:outline-level="3"><text:span text:style-name="T15">07 </text:span><text:span text:style-name="T60">Durée de vie : augmenter les capacités</text:span></text:h>
            <text:p text:style-name="P4">Si ses capacités sont devenues insuffisantes, je les augmente.</text:p>
            <text:p text:style-name="P82"/>
            <text:p text:style-name="P82"><text:span text:style-name="T71">Si mon appareil devi</text:span><text:span text:style-name="T73">e</text:span><text:span text:style-name="T71">nt lent ou que son stockage est plein, je lui rajoute des capacités.</text:span></text:p>
            <text:p text:style-name="P101">Exemples : je rajoute de la mémoire vive (RAM), je rajoute du stockage (disque interne ou externe, carte SD).</text:p>
          </table:table-cell>
          <table:table-cell table:style-name="Tableau-des-cartes.B16" office:value-type="string">
            <text:h text:style-name="P173" text:outline-level="3"><text:span text:style-name="T15">03 </text:span><text:span text:style-name="T59">Durée de vie : conception </text:span><text:span text:style-name="T86">durable</text:span></text:h>
            <text:p text:style-name="P4">J’achète un appareil facilement réparable et dont les capacités peuvent être améliorées.</text:p>
            <text:p text:style-name="P82"/>
            <text:p text:style-name="P82"><text:span text:style-name="T69">Je vise un </text:span>indice de réparabilité ≥ 8,7 sur 10</text:p>
            <text:p text:style-name="P82"><text:span text:style-name="T69">À voir sur </text:span><text:a xlink:type="simple" xlink:href="https://indicereparabilite.fr/" text:style-name="Internet_20_link" text:visited-style-name="Visited_20_Internet_20_Link">https://indicereparabilite.fr</text:a></text:p>
            <text:p text:style-name="P82"/>
            <text:p text:style-name="P82"><text:span text:style-name="T69">En particulier, je m’assure que la </text:span>batterie <text:span text:style-name="T69">est </text:span>remplaçable (non soudée), <text:span text:style-name="T69">idem pour la mémoire vive </text:span><text:span text:style-name="T75">(RAM)</text:span><text:span text:style-name="T69"> des ordinateurs.</text:span></text:p>
            <text:p text:style-name="P60">Je privilégie une durée de garantie offerte supérieure à 2 ans, ainsi que les appareils « modulaires », conçus pour être réparables facilement, avec des pièces détachées disponibles longtemps.</text:p>
            <text:p text:style-name="P84"/>
            <text:p text:style-name="P83"><text:span text:style-name="T113">+ </text:span><text:a xlink:type="simple" xlink:href="https://blog.liberetonordi.com/post/dureedevie" text:style-name="Internet_20_link" text:visited-style-name="Visited_20_Internet_20_Link">https://blog.liberetonordi.com/post/dureedevie</text:a><text:span text:style-name="T111"> </text:span></text:p>
          </table:table-cell>
        </table:table-row>
        <table:table-row table:style-name="Tableau-des-cartes.17">
          <table:table-cell table:style-name="Tableau-des-cartes.A2" office:value-type="string">
            <text:h text:style-name="P173" text:outline-level="3"><text:span text:style-name="T15">15 </text:span><text:span text:style-name="T61">Électricité : vidéo sur mobile</text:span></text:h>
            <text:p text:style-name="P4">J’évite de regarder une vidéo sur Internet lorsque j’utilise les données mobiles</text:p>
            <text:p text:style-name="P82"/>
            <text:p text:style-name="P20">En effet le visionnage de vidéo en ligne est l'usage le plus gourmand en consommation de données et le mode de connexion par les données mobiles est celui qui consomme le plus d’électricité.</text:p>
            <text:p text:style-name="P20"/>
            <text:p text:style-name="P20">Attendez d’être rentré chez vous pour regarder votre vidéo, de préférence sur un ordinateur connecté par un câble Ethernet.</text:p>
            <text:p text:style-name="P20"/>
            <text:p text:style-name="P107">Cf. cartes 14 et 17</text:p>
          </table:table-cell>
          <table:table-cell table:style-name="Tableau-des-cartes.B17" office:value-type="string">
            <text:h text:style-name="P173" text:outline-level="3"><text:span text:style-name="T105">1</text:span><text:span text:style-name="T12">1 </text:span><text:span text:style-name="T105">Source</text:span> d’énergie électrique</text:h>
            <text:p text:style-name="P82">Pour être cohérent, <text:span text:style-name="T105">diminuer votre impact</text:span> dans le domaine du numérique doit vous amener à choisir d’alimenter vos appareils avec une source d'électricité <text:span text:style-name="T105">renouvelable</text:span> qui protège <text:span text:style-name="T42">le climat</text:span> <text:span text:style-name="T11">et évite les risques de contamination et les conflits armés (ex : Mali/Niger)</text:span>.</text:p>
            <text:p text:style-name="P82"/>
            <text:p text:style-name="P82">Greenpeace a classé les fournisseurs d'énergie <text:span text:style-name="T43">renouvelable en</text:span> « <text:span text:style-name="T8">vraiment vert » ou non.</text:span></text:p>
            <text:p text:style-name="P88">L’ADEME décerne le label VertVolt</text:p>
            <text:p text:style-name="P83"/>
            <text:p text:style-name="P161"><text:span text:style-name="T46">+</text:span><text:span text:style-name="T45"> </text:span><text:a xlink:type="simple" xlink:href="https://blog.liberetonordi.com/post/abo-elec" text:style-name="Internet_20_link" text:visited-style-name="Visited_20_Internet_20_Link"><text:span text:style-name="T47">https://blog.liberetonordi.com/post/abo-elec</text:span></text:a><text:span text:style-name="T45"> </text:span></text:p>
          </table:table-cell>
        </table:table-row>
        <table:table-row table:style-name="Tableau-des-cartes.18">
          <table:table-cell table:style-name="Tableau-des-cartes.A2" office:value-type="string">
            <text:h text:style-name="P181" text:outline-level="3"><text:span text:style-name="T15">2</text:span><text:span text:style-name="T89">3</text:span><text:span text:style-name="T15"> </text:span><text:span text:style-name="T61">Internet </text:span><text:span text:style-name="T62">et stockage cloud</text:span><text:span text:style-name="T61"> : archivage </text:span><text:span text:style-name="T96">mél </text:span><text:span text:style-name="T61">en local</text:span></text:h>
            <text:p text:style-name="P4">J’archive mes anciens courriels en local (sur mon ordinateur).</text:p>
            <text:p text:style-name="P150"/>
            <text:p text:style-name="P29">Si vous voulez les conserver, archivez vos messages sur votre ordinateur (en général il reste de la place inutilisée sur votre disque dur). De cette façon vous libérez la place sur les serveurs de messagerie de votre hébergeur.</text:p>
            <text:p text:style-name="P149"/>
            <text:p text:style-name="P82">Cela nécessite d’utiliser une application de messagerie telle que Thunderbird.</text:p>
            <text:p text:style-name="P82"><text:span text:style-name="T110">(</text:span><text:span text:style-name="T84">Par ailleurs Thunderbird possède d’autres avantages :</text:span> e<text:span text:style-name="T84">lle </text:span>vous protège des indésirables, des traqueurs et des liens contrefaits.<text:span text:style-name="T110">)</text:span></text:p>
            <text:p text:style-name="P95"/>
            <text:p text:style-name="P104">+ <text:a xlink:type="simple" xlink:href="https://blog.liberetonordi.com/post/manuel-client-messagerie-thunderbird" text:style-name="Internet_20_link" text:visited-style-name="Visited_20_Internet_20_Link">https://blog.liberetonordi.com/post/manuel-client-messagerie-thunderbird</text:a> </text:p>
          </table:table-cell>
          <table:table-cell table:style-name="Tableau-des-cartes.B18" office:value-type="string">
            <text:h text:style-name="P173" text:outline-level="3"><text:span text:style-name="T88">19</text:span><text:span text:style-name="T15"> </text:span><text:span text:style-name="T62">Internet : accès direct à une page web</text:span></text:h>
            <text:p text:style-name="P2">Pour accéder à un site web donné, j’utilise un marque-page ou je tape directement son adresse URL, plutôt que de le rechercher</text:p>
            <text:p text:style-name="P6"/>
            <text:p text:style-name="P22">Accéder à site via un moteur de recherche consomme 4 fois plus d’électricité que d’<text:span text:style-name="T122">y </text:span>accéder directement.</text:p>
            <text:p text:style-name="P22"/>
            <text:p text:style-name="P22">En plus cette méthode d’accès direct permet d’éviter les erreurs ou pire de tomber sur un site contrefait.</text:p>
            <text:p text:style-name="P22"/>
            <text:p text:style-name="P31">Par ailleurs j’évite d’ouvrir une page de démarrage inutile sur mon navigateur.</text:p>
            <text:p text:style-name="P83"/>
            <text:p text:style-name="P83">+ <text:a xlink:type="simple" xlink:href="https://blog.liberetonordi.com/post/manuel-navigateur-web-firefox" text:style-name="Internet_20_link" text:visited-style-name="Visited_20_Internet_20_Link">https://blog.liberetonordi.com/post/manuel-navigateur-web-firefox</text:a> </text:p>
          </table:table-cell>
        </table:table-row>
        <text:soft-page-break/>
        <table:table-row table:style-name="Tableau-des-cartes.19">
          <table:table-cell table:style-name="Tableau-des-cartes.A2" office:value-type="string">
            <text:h text:style-name="P166" text:outline-level="3"><text:span text:style-name="T12">04 </text:span><text:span text:style-name="T60">Durée de vie : s</text:span>ystème d'exploitation</text:h>
            <text:p text:style-name="P38">Impact : <text:span text:style-name="T23">1</text:span><text:span text:style-name="T34">8</text:span></text:p>
            <text:p text:style-name="P50">Action : acheter pré-installé <text:span text:style-name="T16">- </text:span><text:span text:style-name="T115">{</text:span><text:span text:style-name="T116">2</text:span><text:span text:style-name="T115">}</text:span><text:span text:style-name="T16"> - </text:span><text:span text:style-name="T16"><draw:frame draw:style-name="fr1" draw:name="Image70" text:anchor-type="as-char" svg:width="0.4cm" svg:height="0.4cm" draw:z-index="31"><draw:image xlink:href="Pictures/100000000000001E0000001E47C82C30B082DD85.gif" xlink:type="simple" xlink:show="embed" xlink:actuate="onLoad" draw:mime-type="image/gif"/></draw:frame></text:span></text:p>
            <text:p text:style-name="P50">ou installer <text:span text:style-name="T37">a posteriori </text:span>- <text:span text:style-name="T115">{</text:span><text:span text:style-name="T116">4</text:span><text:span text:style-name="T115">}</text:span> - <text:span text:style-name="T16"><draw:frame draw:style-name="fr1" draw:name="Image72" text:anchor-type="as-char" svg:width="0.4cm" svg:height="0.4cm" draw:z-index="32"><draw:image xlink:href="Pictures/100000000000001E0000001E47C82C30B082DD85.gif" xlink:type="simple" xlink:show="embed" xlink:actuate="onLoad" draw:mime-type="image/gif"/></draw:frame></text:span><text:span text:style-name="T16"><draw:frame draw:style-name="fr1" draw:name="Image73" text:anchor-type="as-char" svg:width="0.4cm" svg:height="0.4cm" draw:z-index="33"><draw:image xlink:href="Pictures/100000000000001E0000001E47C82C30B082DD85.gif" xlink:type="simple" xlink:show="embed" xlink:actuate="onLoad" draw:mime-type="image/gif"/></draw:frame></text:span><text:span text:style-name="T16"><draw:frame draw:style-name="fr1" draw:name="Image74" text:anchor-type="as-char" svg:width="0.4cm" svg:height="0.4cm" draw:z-index="34"><draw:image xlink:href="Pictures/100000000000001E0000001E47C82C30B082DD85.gif" xlink:type="simple" xlink:show="embed" xlink:actuate="onLoad" draw:mime-type="image/gif"/></draw:frame></text:span><text:span text:style-name="T16"><draw:frame draw:style-name="fr1" draw:name="Image75" text:anchor-type="as-char" svg:width="0.4cm" svg:height="0.4cm" draw:z-index="35"><draw:image xlink:href="Pictures/100000000000001E0000001E47C82C30B082DD85.gif" xlink:type="simple" xlink:show="embed" xlink:actuate="onLoad" draw:mime-type="image/gif"/></draw:frame></text:span><text:span text:style-name="T16"><draw:frame draw:style-name="fr1" draw:name="Image76" text:anchor-type="as-char" svg:width="0.4cm" svg:height="0.4cm" draw:z-index="36"><draw:image xlink:href="Pictures/100000000000001E0000001E47C82C30B082DD85.gif" xlink:type="simple" xlink:show="embed" xlink:actuate="onLoad" draw:mime-type="image/gif"/></draw:frame></text:span></text:p>
            <text:p text:style-name="P50">ou <text:span text:style-name="T108">le faire faire </text:span>- <text:span text:style-name="T115">{</text:span><text:span text:style-name="T116">2</text:span><text:span text:style-name="T115">}</text:span> - <text:span text:style-name="T16"><draw:frame draw:style-name="fr1" draw:name="Image78" text:anchor-type="as-char" svg:width="0.4cm" svg:height="0.4cm" draw:z-index="37"><draw:image xlink:href="Pictures/100000000000001E0000001E47C82C30B082DD85.gif" xlink:type="simple" xlink:show="embed" xlink:actuate="onLoad" draw:mime-type="image/gif"/></draw:frame></text:span><text:span text:style-name="T16"><draw:frame draw:style-name="fr1" draw:name="Image80" text:anchor-type="as-char" svg:width="0.4cm" svg:height="0.4cm" draw:z-index="38"><draw:image xlink:href="Pictures/100000000000001E0000001E47C82C30B082DD85.gif" xlink:type="simple" xlink:show="embed" xlink:actuate="onLoad" draw:mime-type="image/gif"/></draw:frame></text:span></text:p>
            <text:p text:style-name="P49"/>
            <table:table table:name="Tableau17" table:style-name="Tableau17">
              <table:table-column table:style-name="Tableau17.A"/>
              <table:table-column table:style-name="Tableau17.B"/>
              <table:table-row table:style-name="Tableau17.1">
                <table:table-cell table:style-name="Tableau17.A1" office:value-type="string">
                  <text:p text:style-name="P61">Mes <text:span text:style-name="T70">appareils</text:span> sont tous équipés de<text:span text:style-name="T70">s systèmes cités au </text:span><text:span text:style-name="T90">verso</text:span><text:span text:style-name="T70"> ou équivalents</text:span></text:p>
                </table:table-cell>
                <table:table-cell table:style-name="Tableau17.B1" office:value-type="string">
                  <text:p text:style-name="P128">+<text:span text:style-name="T122">36</text:span></text:p>
                </table:table-cell>
              </table:table-row>
              <table:table-row>
                <table:table-cell table:style-name="Tableau17.A2" office:value-type="string">
                  <text:p text:style-name="P61">Seule une partie de m<text:span text:style-name="T77">es appareils</text:span> est ainsi équipée</text:p>
                </table:table-cell>
                <table:table-cell table:style-name="Tableau17.B2" office:value-type="string">
                  <text:p text:style-name="P128">0</text:p>
                </table:table-cell>
              </table:table-row>
              <table:table-row>
                <table:table-cell table:style-name="Tableau17.A3" office:value-type="string">
                  <text:p text:style-name="P61">Mes <text:span text:style-name="T70">appareils</text:span> sont équipés de Windows ou macOS, Android ou iOS</text:p>
                </table:table-cell>
                <table:table-cell table:style-name="Tableau17.B3" office:value-type="string">
                  <text:p text:style-name="P117">-<text:span text:style-name="T122">36</text:span></text:p>
                </table:table-cell>
              </table:table-row>
            </table:table>
            <text:p text:style-name="P100"/>
          </table:table-cell>
          <table:table-cell table:style-name="Tableau-des-cartes.B19" office:value-type="string">
            <text:h text:style-name="P177" text:outline-level="3"><text:span text:style-name="T12">08 </text:span><text:span text:style-name="T60">Durée de vie : répar</text:span><text:span text:style-name="T94">er</text:span></text:h>
            <text:p text:style-name="P38">Impact : <text:span text:style-name="T35">4</text:span></text:p>
            <text:p text:style-name="P39">A<text:span text:style-name="T38">ction : </text:span><text:span text:style-name="T72">se renseigner, acheter, installer</text:span><text:span text:style-name="T17"> </text:span><text:span text:style-name="T16">- </text:span><text:span text:style-name="T115">{</text:span><text:span text:style-name="T116">2-3</text:span><text:span text:style-name="T115">}</text:span><text:span text:style-name="T16"> - </text:span><text:span text:style-name="T16"><draw:frame draw:style-name="fr1" draw:name="Image101" text:anchor-type="as-char" svg:width="0.4cm" svg:height="0.4cm" draw:z-index="39"><draw:image xlink:href="Pictures/100000000000001E0000001E47C82C30B082DD85.gif" xlink:type="simple" xlink:show="embed" xlink:actuate="onLoad" draw:mime-type="image/gif"/></draw:frame></text:span><text:span text:style-name="T16"><draw:frame draw:style-name="fr1" draw:name="Image102" text:anchor-type="as-char" svg:width="0.4cm" svg:height="0.4cm" draw:z-index="40"><draw:image xlink:href="Pictures/100000000000001E0000001E47C82C30B082DD85.gif" xlink:type="simple" xlink:show="embed" xlink:actuate="onLoad" draw:mime-type="image/gif"/></draw:frame></text:span><text:span text:style-name="T16"><draw:frame draw:style-name="fr1" draw:name="Image103" text:anchor-type="as-char" svg:width="0.4cm" svg:height="0.4cm" draw:z-index="41"><draw:image xlink:href="Pictures/100000000000001E0000001E47C82C30B082DD85.gif" xlink:type="simple" xlink:show="embed" xlink:actuate="onLoad" draw:mime-type="image/gif"/></draw:frame></text:span></text:p>
            <text:p text:style-name="P50"><text:bookmark-start text:name="__DdeLink__2649_9061873881"/>ou <text:span text:style-name="T108">le faire faire </text:span>- <text:span text:style-name="T115">{</text:span><text:span text:style-name="T116">2</text:span><text:span text:style-name="T115">}</text:span> - <text:span text:style-name="T16"><draw:frame draw:style-name="fr1" draw:name="Image106" text:anchor-type="as-char" svg:width="0.4cm" svg:height="0.4cm" draw:z-index="42"><draw:image xlink:href="Pictures/100000000000001E0000001E47C82C30B082DD85.gif" xlink:type="simple" xlink:show="embed" xlink:actuate="onLoad" draw:mime-type="image/gif"/></draw:frame></text:span><text:span text:style-name="T16"><draw:frame draw:style-name="fr1" draw:name="Image109" text:anchor-type="as-char" svg:width="0.4cm" svg:height="0.4cm" draw:z-index="43"><draw:image xlink:href="Pictures/100000000000001E0000001E47C82C30B082DD85.gif" xlink:type="simple" xlink:show="embed" xlink:actuate="onLoad" draw:mime-type="image/gif"/></draw:frame></text:span><text:bookmark-end text:name="__DdeLink__2649_9061873881"/></text:p>
            <text:p text:style-name="P38"/>
            <table:table table:name="Tableau18" table:style-name="Tableau18">
              <table:table-column table:style-name="Tableau18.A"/>
              <table:table-column table:style-name="Tableau18.B"/>
              <table:table-row table:style-name="Tableau18.1">
                <table:table-cell table:style-name="Tableau18.A1" office:value-type="string">
                  <text:p text:style-name="P8">J’essaye autant que possible de réparer ou faire réparer m<text:span text:style-name="T73">on</text:span> appareil, même si cela coûte autant que sa valeur <text:span text:style-name="T122">restante</text:span></text:p>
                </table:table-cell>
                <table:table-cell table:style-name="Tableau18.B1" office:value-type="string">
                  <text:p text:style-name="P132">+<text:span text:style-name="T123">8</text:span></text:p>
                </table:table-cell>
              </table:table-row>
              <table:table-row table:style-name="Tableau18.2">
                <table:table-cell table:style-name="Tableau18.A2" office:value-type="string">
                  <text:p text:style-name="P8">Je ne le fais réparer que si le coût de la réparation ne dépasse pas la moitié de sa valeur <text:span text:style-name="T122">restante</text:span></text:p>
                </table:table-cell>
                <table:table-cell table:style-name="Tableau18.B2" office:value-type="string">
                  <text:p text:style-name="P122">-<text:span text:style-name="T123">4</text:span></text:p>
                </table:table-cell>
              </table:table-row>
              <table:table-row>
                <table:table-cell table:style-name="Tableau18.A3" office:value-type="string">
                  <text:p text:style-name="P8">Si mon <text:span text:style-name="T71">appareil </text:span>tombe en panne <text:span text:style-name="T73">et qu’il n’est plus sous garantie</text:span><text:span text:style-name="T71">, je m’en rachète un autre</text:span></text:p>
                </table:table-cell>
                <table:table-cell table:style-name="Tableau18.B3" office:value-type="string">
                  <text:p text:style-name="P117">-<text:span text:style-name="T123">8</text:span></text:p>
                </table:table-cell>
              </table:table-row>
            </table:table>
            <text:p text:style-name="P100"/>
          </table:table-cell>
        </table:table-row>
        <table:table-row table:style-name="Tableau-des-cartes.20">
          <table:table-cell table:style-name="Tableau-des-cartes.A2" office:value-type="string">
            <text:h text:style-name="P168" text:outline-level="3"><text:span text:style-name="T12">1</text:span><text:span text:style-name="T105">2</text:span><text:span text:style-name="T12"> </text:span><text:span text:style-name="T61">Électricité :</text:span><text:span text:style-name="T60"> éteindre les appareils</text:span></text:h>
            <text:p text:style-name="P38">Impact : <text:span text:style-name="T24">1</text:span></text:p>
            <text:p text:style-name="P39">A<text:span text:style-name="T38">ction : </text:span><text:span text:style-name="T109">y penser</text:span><text:span text:style-name="T38"> - </text:span><text:span text:style-name="T115">{</text:span><text:span text:style-name="T116">2</text:span><text:span text:style-name="T115">}</text:span><text:span text:style-name="T38"> - </text:span><text:span text:style-name="T38"><draw:frame draw:style-name="fr1" draw:name="Image120" text:anchor-type="as-char" svg:width="0.4cm" svg:height="0.4cm" draw:z-index="44"><draw:image xlink:href="Pictures/100000000000001E0000001E47C82C30B082DD85.gif" xlink:type="simple" xlink:show="embed" xlink:actuate="onLoad" draw:mime-type="image/gif"/></draw:frame></text:span></text:p>
            <text:p text:style-name="P38"/>
            <table:table table:name="Tableau20" table:style-name="Tableau20">
              <table:table-column table:style-name="Tableau20.A"/>
              <table:table-column table:style-name="Tableau20.B"/>
              <table:table-row table:style-name="Tableau20.1">
                <table:table-cell table:style-name="Tableau20.A1" office:value-type="string">
                  <text:p text:style-name="P18">J’éteins tous les appareils dès que je ne sers pas pendant quelques heures</text:p>
                </table:table-cell>
                <table:table-cell table:style-name="Tableau20.B1" office:value-type="string">
                  <text:p text:style-name="P136">+2</text:p>
                </table:table-cell>
              </table:table-row>
              <table:table-row table:style-name="Tableau20.2">
                <table:table-cell table:style-name="Tableau20.A2" office:value-type="string">
                  <text:p text:style-name="P18">Je n’éteins que certains appareils</text:p>
                </table:table-cell>
                <table:table-cell table:style-name="Tableau20.B2" office:value-type="string">
                  <text:p text:style-name="P122">-<text:span text:style-name="T78">1</text:span></text:p>
                </table:table-cell>
              </table:table-row>
              <table:table-row>
                <table:table-cell table:style-name="Tableau20.A3" office:value-type="string">
                  <text:p text:style-name="P18">Je laisse tout allumé (ou en veille) en permanence</text:p>
                </table:table-cell>
                <table:table-cell table:style-name="Tableau20.B3" office:value-type="string">
                  <text:p text:style-name="P117">-<text:span text:style-name="T78">2</text:span></text:p>
                </table:table-cell>
              </table:table-row>
            </table:table>
            <text:p text:style-name="P100"/>
          </table:table-cell>
          <table:table-cell table:style-name="Tableau-des-cartes.B20" office:value-type="string">
            <text:h text:style-name="P178" text:outline-level="3"><text:span text:style-name="T13">16 </text:span>Internet : <text:span text:style-name="T62">quantité de </text:span><text:span text:style-name="T61">données</text:span> <text:span text:style-name="T61">mobiles</text:span></text:h>
            <text:p text:style-name="P38">Impact : <text:span text:style-name="T19">2</text:span></text:p>
            <text:p text:style-name="P46">Action : <text:span text:style-name="T17">choisir puis </text:span>s'abonner - <text:span text:style-name="T115">{</text:span><text:span text:style-name="T116">2</text:span><text:span text:style-name="T115">}</text:span> - <draw:frame draw:style-name="fr1" draw:name="Image154" text:anchor-type="as-char" svg:width="0.4cm" svg:height="0.4cm" draw:z-index="45"><draw:image xlink:href="Pictures/100000000000001E0000001E47C82C30B082DD85.gif" xlink:type="simple" xlink:show="embed" xlink:actuate="onLoad" draw:mime-type="image/gif"/></draw:frame><draw:frame draw:style-name="fr1" draw:name="Image155" text:anchor-type="as-char" svg:width="0.4cm" svg:height="0.4cm" draw:z-index="46"><draw:image xlink:href="Pictures/100000000000001E0000001E47C82C30B082DD85.gif" xlink:type="simple" xlink:show="embed" xlink:actuate="onLoad" draw:mime-type="image/gif"/></draw:frame></text:p>
            <text:p text:style-name="P45"/>
            <table:table table:name="Tableau21" table:style-name="Tableau21">
              <table:table-column table:style-name="Tableau21.A"/>
              <table:table-column table:style-name="Tableau21.B"/>
              <table:table-row table:style-name="Tableau21.1">
                <table:table-cell table:style-name="Tableau21.A1" office:value-type="string">
                  <text:p text:style-name="P21">Abonnement Telecoop « sobriété » ; <text:span text:style-name="T80">ou autre</text:span> avec 1 Go/mois de données mobiles ou moins</text:p>
                </table:table-cell>
                <table:table-cell table:style-name="Tableau21.B1" office:value-type="string">
                  <text:p text:style-name="P123">+<text:span text:style-name="T91">4</text:span></text:p>
                </table:table-cell>
              </table:table-row>
              <table:table-row>
                <table:table-cell table:style-name="Tableau21.A2" office:value-type="string">
                  <text:p text:style-name="P67">Abonnement Telecoop « transition » ; ou autre avec moins de 10 Go/mois</text:p>
                </table:table-cell>
                <table:table-cell table:style-name="Tableau21.B2" office:value-type="string">
                  <text:p text:style-name="P117">-<text:span text:style-name="T91">2</text:span></text:p>
                </table:table-cell>
              </table:table-row>
              <table:table-row>
                <table:table-cell table:style-name="Tableau21.A3" office:value-type="string">
                  <text:p text:style-name="P67">Abonnement avec données mobiles ≥ 10 Go/mois ou « illimitées »</text:p>
                </table:table-cell>
                <table:table-cell table:style-name="Tableau21.B3" office:value-type="string">
                  <text:p text:style-name="P117">-<text:span text:style-name="T91">4</text:span></text:p>
                </table:table-cell>
              </table:table-row>
            </table:table>
            <text:p text:style-name="P100"/>
          </table:table-cell>
        </table:table-row>
        <table:table-row table:style-name="Tableau-des-cartes.21">
          <table:table-cell table:style-name="Tableau-des-cartes.A2" office:value-type="string">
            <text:h text:style-name="P174" text:outline-level="3"><text:span text:style-name="T14">2</text:span><text:span text:style-name="T89">0</text:span><text:span text:style-name="T14"> </text:span><text:span text:style-name="T61">Internet </text:span><text:span text:style-name="T62">et stockage cloud</text:span><text:span text:style-name="T61"> : résolution de</text:span><text:span text:style-name="T66">s </text:span><text:span text:style-name="T61">photo</text:span><text:span text:style-name="T66">s</text:span></text:h>
            <text:p text:style-name="P38">Impact : <text:span text:style-name="T26">1</text:span></text:p>
            <text:p text:style-name="P46">Action : <text:span text:style-name="T109">configurer son appareil</text:span><text:span text:style-name="T39"> </text:span>- <text:span text:style-name="T115">{</text:span><text:span text:style-name="T116">2</text:span><text:span text:style-name="T115">}</text:span> - <draw:frame draw:style-name="fr1" draw:name="Image14" text:anchor-type="as-char" svg:width="0.4cm" svg:height="0.4cm" draw:z-index="47"><draw:image xlink:href="Pictures/100000000000001E0000001E47C82C30B082DD85.gif" xlink:type="simple" xlink:show="embed" xlink:actuate="onLoad" draw:mime-type="image/gif"/></draw:frame></text:p>
            <text:p text:style-name="P55"/>
            <table:table table:name="Tableau22" table:style-name="Tableau22">
              <table:table-column table:style-name="Tableau22.A"/>
              <table:table-column table:style-name="Tableau22.B"/>
              <table:table-row table:style-name="Tableau22.1">
                <table:table-cell table:style-name="Tableau22.A1" office:value-type="string">
                  <text:p text:style-name="P23">Je règle la résolution au minimum confortable en fonction de l’usage</text:p>
                </table:table-cell>
                <table:table-cell table:style-name="Tableau22.B1" office:value-type="string">
                  <text:p text:style-name="P141">+2</text:p>
                </table:table-cell>
              </table:table-row>
              <table:table-row table:style-name="Tableau22.2">
                <table:table-cell table:style-name="Tableau22.A2" office:value-type="string">
                  <text:p text:style-name="P23">Je règle la résolution à un niveau moyen, une fois pour toutes</text:p>
                </table:table-cell>
                <table:table-cell table:style-name="Tableau22.B2" office:value-type="string">
                  <text:p text:style-name="P141">0</text:p>
                </table:table-cell>
              </table:table-row>
              <table:table-row>
                <table:table-cell table:style-name="Tableau22.A3" office:value-type="string">
                  <text:p text:style-name="P23">Je laisse les réglages au maximum</text:p>
                </table:table-cell>
                <table:table-cell table:style-name="Tableau22.B3" office:value-type="string">
                  <text:p text:style-name="P117">-<text:span text:style-name="T82">2</text:span></text:p>
                </table:table-cell>
              </table:table-row>
            </table:table>
            <text:p text:style-name="P100"/>
          </table:table-cell>
          <table:table-cell table:style-name="Tableau-des-cartes.B21" office:value-type="string">
            <text:h text:style-name="P179" text:outline-level="3"><text:span text:style-name="T89">24</text:span><text:span text:style-name="T14"> </text:span>Participation à la promotion dans le domaine du numérique</text:h>
            <text:p text:style-name="P36">I<text:span text:style-name="T105">mpact :</text:span> <text:span text:style-name="T35">5</text:span></text:p>
            <text:p text:style-name="P33">Action : expliquer et convaincre<text:span text:style-name="T40">- </text:span><text:span text:style-name="T115">{</text:span><text:span text:style-name="T116">2</text:span><text:span text:style-name="T115">}</text:span><text:span text:style-name="T40"> - </text:span><text:span text:style-name="T40"><draw:frame draw:style-name="fr1" draw:name="Image212" text:anchor-type="as-char" svg:width="0.4cm" svg:height="0.4cm" draw:z-index="48"><draw:image xlink:href="Pictures/100000000000001E0000001E47C82C30B082DD85.gif" xlink:type="simple" xlink:show="embed" xlink:actuate="onLoad" draw:mime-type="image/gif"/></draw:frame></text:span><text:span text:style-name="T40"><draw:frame draw:style-name="fr1" draw:name="Image213" text:anchor-type="as-char" svg:width="0.4cm" svg:height="0.4cm" draw:z-index="49"><draw:image xlink:href="Pictures/100000000000001E0000001E47C82C30B082DD85.gif" xlink:type="simple" xlink:show="embed" xlink:actuate="onLoad" draw:mime-type="image/gif"/></draw:frame></text:span><text:span text:style-name="T40"><draw:frame draw:style-name="fr1" draw:name="Image214" text:anchor-type="as-char" svg:width="0.4cm" svg:height="0.4cm" draw:z-index="50"><draw:image xlink:href="Pictures/100000000000001E0000001E47C82C30B082DD85.gif" xlink:type="simple" xlink:show="embed" xlink:actuate="onLoad" draw:mime-type="image/gif"/></draw:frame></text:span><text:span text:style-name="T40"><draw:frame draw:style-name="fr1" draw:name="Image215" text:anchor-type="as-char" svg:width="0.4cm" svg:height="0.4cm" draw:z-index="51"><draw:image xlink:href="Pictures/100000000000001E0000001E47C82C30B082DD85.gif" xlink:type="simple" xlink:show="embed" xlink:actuate="onLoad" draw:mime-type="image/gif"/></draw:frame></text:span></text:p>
            <table:table table:name="Tableau23" table:style-name="Tableau23">
              <table:table-column table:style-name="Tableau23.A"/>
              <table:table-column table:style-name="Tableau23.B"/>
              <table:table-row table:style-name="Tableau23.1">
                <table:table-cell table:style-name="Tableau23.A1" office:value-type="string">
                  <text:p text:style-name="P41">Vous promouvez <text:span text:style-name="T123">et accompagnez </text:span>activement les <text:span text:style-name="T89">pratiques éco-responsables</text:span> auprès de vos proches</text:p>
                </table:table-cell>
                <table:table-cell table:style-name="Tableau23.B1" office:value-type="string">
                  <text:p text:style-name="P115">+<text:span text:style-name="T123">10</text:span></text:p>
                </table:table-cell>
              </table:table-row>
              <table:table-row>
                <table:table-cell table:style-name="Tableau23.A2" office:value-type="string">
                  <text:p text:style-name="P41">Vous conseillez <text:span text:style-name="T41">d</text:span>es <text:span text:style-name="T89">pratiques écoresponsables</text:span> à vos proches</text:p>
                </table:table-cell>
                <table:table-cell table:style-name="Tableau23.B2" office:value-type="string">
                  <text:p text:style-name="P126">+<text:span text:style-name="T123">5</text:span></text:p>
                </table:table-cell>
              </table:table-row>
              <table:table-row>
                <table:table-cell table:style-name="Tableau23.A3" office:value-type="string">
                  <text:p text:style-name="P72">Vous <text:span text:style-name="T9">invitez vos proches à s’informer, car l’enjeu est important</text:span></text:p>
                </table:table-cell>
                <table:table-cell table:style-name="Tableau23.B3" office:value-type="string">
                  <text:p text:style-name="P147">0</text:p>
                </table:table-cell>
              </table:table-row>
              <table:table-row>
                <table:table-cell table:style-name="Tableau23.A3" office:value-type="string">
                  <text:p text:style-name="P73">Vous ne donnez aucun<text:span text:style-name="T9">e information ni aucun</text:span> conseil</text:p>
                </table:table-cell>
                <table:table-cell table:style-name="Tableau23.B4" office:value-type="string">
                  <text:p text:style-name="P115">-<text:span text:style-name="T123">5</text:span></text:p>
                </table:table-cell>
              </table:table-row>
              <table:table-row>
                <table:table-cell table:style-name="Tableau23.A5" office:value-type="string">
                  <text:p text:style-name="P110">Vous conseillez à vos proches de « <text:span text:style-name="T89">ne rien changer</text:span> »</text:p>
                </table:table-cell>
                <table:table-cell table:style-name="Tableau23.B5" office:value-type="string">
                  <text:p text:style-name="P115">-<text:span text:style-name="T123">10</text:span></text:p>
                </table:table-cell>
              </table:table-row>
            </table:table>
            <text:p text:style-name="P97"/>
          </table:table-cell>
        </table:table-row>
        <text:soft-page-break/>
        <table:table-row table:style-name="Tableau-des-cartes.22">
          <table:table-cell table:style-name="Tableau-des-cartes.A2" office:value-type="string">
            <text:h text:style-name="P180" text:outline-level="3"><text:span text:style-name="T15">08 </text:span><text:span text:style-name="T60">Durée de vie : répar</text:span><text:span text:style-name="T94">er</text:span></text:h>
            <text:p text:style-name="P1">S’il est en panne, je le fais réparer.</text:p>
            <text:p text:style-name="P5"/>
            <text:p text:style-name="P7">Même si le coût de la réparation équivaut à sa valeur résiduelle (le prix d’achat moins l'amortissement).</text:p>
            <text:p text:style-name="P7"/>
            <text:p text:style-name="P5">Méfiez-vous d’un réparateur qui vous dit qu’il n’est pas réparable et qui veut « vous en débarrasser » ou vous en vendre un neuf.</text:p>
            <text:p text:style-name="P7">Ne pas hésiter à demander plusieurs devis et avis.</text:p>
            <text:p text:style-name="P5"/>
            <text:p text:style-name="P7">Pour des réparations mineures vous pouvez vous adresser à un Repair'Café.</text:p>
            <text:p text:style-name="P42"/>
            <text:p text:style-name="P42">+ <text:a xlink:type="simple" xlink:href="https://blog.liberetonordi.com/category/dépannage" text:style-name="Internet_20_link" text:visited-style-name="Visited_20_Internet_20_Link">https://blog.liberetonordi.com/category/d</text:a><text:a xlink:type="simple" xlink:href="https://blog.liberetonordi.com/category/dépannage" text:style-name="Internet_20_link" text:visited-style-name="Visited_20_Internet_20_Link"><text:span text:style-name="T117">é</text:span></text:a><text:a xlink:type="simple" xlink:href="https://blog.liberetonordi.com/category/dépannage" text:style-name="Internet_20_link" text:visited-style-name="Visited_20_Internet_20_Link">pannage</text:a> </text:p>
          </table:table-cell>
          <table:table-cell table:style-name="Tableau-des-cartes.B22" office:value-type="string">
            <text:h text:style-name="P173" text:outline-level="3"><text:span text:style-name="T15">04 </text:span><text:span text:style-name="T60">Durée de vie : s</text:span><text:span text:style-name="T1">ystème d'exploitation</text:span></text:h>
            <text:p text:style-name="P4">Sur chacun de mes appareils, j’utilise un système d’exploitation sobre et mis à jour sans limite de durée.</text:p>
            <text:p text:style-name="P82"/>
            <text:p text:style-name="P82">Je peux acheter l’appareil avec ce système pré-installé, ou me <text:span text:style-name="T75">l’installer ou me </text:span>le faire installer par un professionnel.</text:p>
            <text:p text:style-name="P82"/>
            <text:p text:style-name="P82">Sur mon ordiphone (« smartphone »), j’utilise /e/OS (infos et achat sur <text:a xlink:type="simple" xlink:href="https://murena.com/" text:style-name="Internet_20_link" text:visited-style-name="Visited_20_Internet_20_Link">https://murena.com</text:a>)</text:p>
            <text:p text:style-name="P82">Sur mon ordinateur, j’utilise GNU/Linux (infos sur <text:a xlink:type="simple" xlink:href="https://getgnulinux.org/fr/" text:style-name="Internet_20_link" text:visited-style-name="Visited_20_Internet_20_Link">https://getgnulinux.org/fr/</text:a><text:span text:style-name="T122">)</text:span></text:p>
            <text:p text:style-name="P82"/>
            <text:p text:style-name="P30">Ces systèmes protègent aussi ma vie privée.</text:p>
            <text:p text:style-name="P83"/>
            <text:p text:style-name="P14">+ <text:a xlink:type="simple" xlink:href="https://blog.liberetonordi.com/post/achat-ordinateur-Linux" text:style-name="Internet_20_link" text:visited-style-name="Visited_20_Internet_20_Link">https://blog.liberetonordi.com/</text:a><text:a xlink:type="simple" xlink:href="https://blog.liberetonordi.com/post/achat-ordinateur-Linux" text:style-name="Internet_20_link" text:visited-style-name="Visited_20_Internet_20_Link"><text:span text:style-name="T114">p</text:span></text:a><text:a xlink:type="simple" xlink:href="https://blog.liberetonordi.com/post/achat-ordinateur-Linux" text:style-name="Internet_20_link" text:visited-style-name="Visited_20_Internet_20_Link">ost/achat-ordinateur-Linux</text:a> </text:p>
          </table:table-cell>
        </table:table-row>
        <table:table-row table:style-name="Tableau-des-cartes.23">
          <table:table-cell table:style-name="Tableau-des-cartes.A2" office:value-type="string">
            <text:h text:style-name="P173" text:outline-level="3"><text:span text:style-name="T15">16 </text:span><text:span text:style-name="T3">Internet : </text:span><text:span text:style-name="T62">quantité de </text:span><text:span text:style-name="T61">données</text:span><text:span text:style-name="T3"> </text:span><text:span text:style-name="T61">mobiles</text:span></text:h>
            <text:p text:style-name="P4">Je choisis un abonnement de téléphonie mobile qui s’adapte à ma consommation</text:p>
            <text:p text:style-name="P82"/>
            <text:p text:style-name="P20">La société coopérative TELECOOP propose un abonnement avec un forfait pour les communications téléphoniques et SMS et une part variable pour les données mobiles.</text:p>
            <text:p text:style-name="P20">Ainsi vous ne payez que ce que vous consommez et vous êtes incité à limiter l'usage des données mobiles.</text:p>
            <text:p text:style-name="P151"><text:span text:style-name="T67">Voir sur </text:span><text:a xlink:type="simple" xlink:href="https://telecoop.fr/" text:style-name="Internet_20_link" text:visited-style-name="Visited_20_Internet_20_Link"><text:span text:style-name="T67">https://telecoop.fr</text:span></text:a></text:p>
            <text:p text:style-name="P82"/>
            <text:p text:style-name="P66">Pour limiter votre consommation de données mobiles, connectez-vous au Wi-Fi pour tout ce qui consomme beaucoup : téléchargement de cartes pour la navigation GPS, vidéos en ligne, mises à jour.</text:p>
            <text:p text:style-name="P95"/>
            <text:p text:style-name="P160"><text:span text:style-name="T53">+ </text:span><text:a xlink:type="simple" xlink:href="https://blog.liberetonordi.com/index.php?post/abo-internet" text:style-name="Internet_20_link" text:visited-style-name="Visited_20_Internet_20_Link"><text:span text:style-name="T44">https://blog.liberetonordi.com/index.php?post/abo-internet</text:span></text:a><text:span text:style-name="T53"> </text:span></text:p>
          </table:table-cell>
          <table:table-cell table:style-name="Tableau-des-cartes.B23" office:value-type="string">
            <text:h text:style-name="P173" text:outline-level="3"><text:span text:style-name="T15">1</text:span><text:span text:style-name="T105">2</text:span><text:span text:style-name="T15"> </text:span><text:span text:style-name="T61">Électricité :</text:span><text:span text:style-name="T60"> éteindre les appareils</text:span></text:h>
            <text:p text:style-name="P4">J’éteins les appareils quand je ne m’en sers pas pendant plusieurs heures.</text:p>
            <text:p text:style-name="P82"/>
            <text:p text:style-name="P82">Plutôt que de les mettre en veille.</text:p>
            <text:p text:style-name="P82"/>
            <text:p text:style-name="P17">En particulier, en me couchant j’éteins la box Internet (si j<text:span text:style-name="T122">e</text:span> n’ai pas besoin d’être joint sur mon téléphone fixe pendant la nuit).</text:p>
            <text:p text:style-name="P17"/>
            <text:p text:style-name="P17">Je peux laisser mon smartphone en mode avion si je m’en sers comme réveil matin.</text:p>
            <text:p text:style-name="P17"/>
            <text:p text:style-name="P82">Astuce : j’utilise des multiprises avec interrupteur.</text:p>
            <text:p text:style-name="P83"/>
          </table:table-cell>
        </table:table-row>
        <table:table-row table:style-name="Tableau-des-cartes.24">
          <table:table-cell table:style-name="Tableau-des-cartes.A24" office:value-type="string">
            <text:h text:style-name="P173" text:outline-level="3"><text:span text:style-name="T89">24</text:span><text:span text:style-name="T15"> </text:span>Participation à la promotion dans le domaine du numérique</text:h>
            <text:p text:style-name="P82"><text:span text:style-name="T89">Vous aurez d’autant plus d’impact en</text:span> associ<text:span text:style-name="T89">ant</text:span> à votre démarche les personnes avec qui vous avez des échanges.</text:p>
            <text:p text:style-name="P82">En effet <text:span text:style-name="T89">vous pourrez vous entraider et vous encourager.</text:span></text:p>
            <text:p text:style-name="P82"/>
            <text:p text:style-name="P32">Et si elles utilisent les services des GAFAM <text:span text:style-name="T89">qui rendent nos appareils obsolètes </text:span>elles renforcent le pouvoir de ces derniers. Inversement plus nous serons nombreux à utiliser les alternatives plus elles se renforceront.</text:p>
            <text:p text:style-name="P89"/>
            <text:p text:style-name="P96">« <text:span text:style-name="T10">La liberté des autres <text:line-break/>accroît ma liberté à l'infini »</text:span></text:p>
            <text:p text:style-name="P113"/>
            <text:p text:style-name="P84"><text:span text:style-name="T103">Même si vous ne participez pas, ne rejetez pas cette carte, sa pondération </text:span><text:span text:style-name="T104">entre</text:span><text:span text:style-name="T103"> dans le calcul du score.</text:span></text:p>
          </table:table-cell>
          <table:table-cell table:style-name="Tableau-des-cartes.B24" office:value-type="string">
            <text:h text:style-name="P173" text:outline-level="3"><text:span text:style-name="T15">2</text:span><text:span text:style-name="T89">0</text:span><text:span text:style-name="T15"> </text:span><text:span text:style-name="T61">Internet </text:span><text:span text:style-name="T62">et stockage cloud</text:span><text:span text:style-name="T61"> : résolution de</text:span><text:span text:style-name="T66">s</text:span><text:span text:style-name="T61"> photo</text:span><text:span text:style-name="T66">s</text:span></text:h>
            <text:p text:style-name="P4">Je diminue la résolution de mon appareil photo <text:span text:style-name="T83">numérique</text:span> en fonction de l’usage</text:p>
            <text:p text:style-name="P82"/>
            <text:p text:style-name="P22">Chaque photo (ou vidéo) que j’enregistre va non seulement occuper de l’espace sur mon appareil, mais aussi transiter par Internet. En effet dans la plupart des cas elle sera sauvegardée automatiquement sur le cloud associé à votre appareil (Google drive ou Apple iCloud). De plus vous serez peut-être amenée à la partager avec d’autres personnes via une messagerie.</text:p>
            <text:p text:style-name="P22"/>
            <text:p text:style-name="P27">Conseil vie privée : désactivez le cloud proposé par votre appareil. Utilisez un cloud éthique ou faites vos sauvegardes sur votre ordinateur avec un câble USB.</text:p>
          </table:table-cell>
        </table:table-row>
      </table:table>
      <text:p text:style-name="P158"><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Pilgi" svg:font-family="UnPilgi"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top="0cm" fo:margin-bottom="0.199cm" style:contextual-spacing="false" fo:background-color="transparent"/>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_20_explicatif" style:display-name="Contenu explicatif" style:family="paragraph" style:parent-style-name="Table_20_Contents">
      <style:paragraph-properties fo:text-align="justify" style:justify-single-word="false" fo:padding="0.15cm" fo:border="0.06pt solid #000000"/>
      <style:text-properties fo:font-size="12pt" officeooo:rsid="0025bb04" style:font-size-asian="10.5pt" style:font-size-complex="12pt"/>
    </style:style>
    <style:style style:name="Lien_20_dans_20_contenu" style:display-name="Lien dans contenu" style:family="paragraph" style:parent-style-name="Table_20_Contents">
      <style:text-properties style:font-name="Liberation Sans Narrow1" fo:font-family="'Liberation Sans Narrow'" style:font-style-name="Norm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1T18:21:36.414227690</meta:creation-date>
    <meta:editing-duration>P0D</meta:editing-duration>
    <meta:editing-cycles>1</meta:editing-cycles>
    <meta:generator>LibreOffice/7.3.7.2$Linux_X86_64 LibreOffice_project/30$Build-2</meta:generator>
    <meta:document-statistic meta:table-count="25" meta:image-count="52" meta:object-count="0" meta:page-count="9" meta:paragraph-count="399" meta:word-count="3506" meta:character-count="20944" meta:non-whitespace-character-count="17792"/>
  </office:meta>
</office:document-meta>
</file>