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1E0000001E47C82C30B082DD85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leau85" style:family="table">
      <style:table-properties style:width="18cm" fo:break-before="page" table:align="left"/>
    </style:style>
    <style:style style:name="Tableau85.A" style:family="table-column">
      <style:table-column-properties style:column-width="5.2cm"/>
    </style:style>
    <style:style style:name="Tableau85.B" style:family="table-column">
      <style:table-column-properties style:column-width="2.499cm"/>
    </style:style>
    <style:style style:name="Tableau85.D" style:family="table-column">
      <style:table-column-properties style:column-width="3cm"/>
    </style:style>
    <style:style style:name="Tableau85.E" style:family="table-column">
      <style:table-column-properties style:column-width="4.801cm"/>
    </style:style>
    <style:style style:name="Tableau85.1" style:family="table-row">
      <style:table-row-properties fo:keep-together="always"/>
    </style:style>
    <style:style style:name="Tableau8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5.D27" style:family="table-cell">
      <style:table-cell-properties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Liberation Sans Narrow" officeooo:rsid="0025dfc6" officeooo:paragraph-rsid="0025dfc6"/>
    </style:style>
    <style:style style:name="P2" style:family="paragraph" style:parent-style-name="Text_20_body">
      <style:paragraph-properties fo:text-align="justify" style:justify-single-word="false"/>
      <style:text-properties fo:color="#4c4c4c" loext:opacity="100%" fo:font-weight="bold" officeooo:rsid="002c9e8f" officeooo:paragraph-rsid="00b0581a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4c4c4c" loext:opacity="100%" fo:font-weight="bold" officeooo:rsid="002c9e8f" officeooo:paragraph-rsid="002c9e8f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4c4c4c" loext:opacity="100%" fo:font-weight="bold" officeooo:rsid="00185575" officeooo:paragraph-rsid="00185575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4c4c4c" loext:opacity="100%" officeooo:rsid="002c2c8b" officeooo:paragraph-rsid="002c9e8f"/>
    </style:style>
    <style:style style:name="P6" style:family="paragraph" style:parent-style-name="Text_20_body">
      <style:paragraph-properties fo:text-align="justify" style:justify-single-word="false"/>
      <style:text-properties fo:color="#4c4c4c" loext:opacity="100%" officeooo:paragraph-rsid="00b0581a"/>
    </style:style>
    <style:style style:name="P7" style:family="paragraph" style:parent-style-name="Text_20_body">
      <style:paragraph-properties fo:text-align="justify" style:justify-single-word="false"/>
      <style:text-properties fo:color="#4c4c4c" loext:opacity="100%" officeooo:rsid="002c9e8f" officeooo:paragraph-rsid="002c9e8f"/>
    </style:style>
    <style:style style:name="P8" style:family="paragraph" style:parent-style-name="Standard">
      <style:paragraph-properties fo:line-height="0.543cm"/>
      <style:text-properties fo:color="#4c4c4c" loext:opacity="100%" style:font-name="Liberation Sans Narrow"/>
    </style:style>
    <style:style style:name="P9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/>
    </style:style>
    <style:style style:name="P10" style:family="paragraph" style:parent-style-name="Standard">
      <style:paragraph-properties fo:line-height="0.543cm"/>
      <style:text-properties fo:color="#4c4c4c" loext:opacity="100%" style:font-name="Liberation Sans Narrow" officeooo:paragraph-rsid="00b21116"/>
    </style:style>
    <style:style style:name="P11" style:family="paragraph" style:parent-style-name="Standard">
      <style:paragraph-properties fo:line-height="0.543cm"/>
      <style:text-properties fo:color="#4c4c4c" loext:opacity="100%" style:font-name="Liberation Sans Narrow" fo:font-weight="bold" officeooo:paragraph-rsid="00b21116" style:font-weight-asian="bold" style:font-weight-complex="bold"/>
    </style:style>
    <style:style style:name="P12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fo:font-weight="bold" officeooo:rsid="00e4a598" officeooo:paragraph-rsid="00e4a598" style:font-weight-asian="bold" style:font-weight-complex="bold"/>
    </style:style>
    <style:style style:name="P13" style:family="paragraph" style:parent-style-name="Standard">
      <style:paragraph-properties fo:line-height="0.543cm"/>
      <style:text-properties fo:color="#4c4c4c" loext:opacity="100%" style:font-name="Liberation Sans Narrow" officeooo:rsid="00b21116" officeooo:paragraph-rsid="00b21116"/>
    </style:style>
    <style:style style:name="P14" style:family="paragraph" style:parent-style-name="Standard">
      <style:paragraph-properties fo:line-height="0.543cm"/>
      <style:text-properties fo:color="#4c4c4c" loext:opacity="100%" style:font-name="Liberation Sans Narrow" officeooo:rsid="00b25667" officeooo:paragraph-rsid="00b25667"/>
    </style:style>
    <style:style style:name="P15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c87287" officeooo:paragraph-rsid="00c87287"/>
    </style:style>
    <style:style style:name="P16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cb88e1" officeooo:paragraph-rsid="00cb88e1"/>
    </style:style>
    <style:style style:name="P17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cd0f1c" officeooo:paragraph-rsid="00cd0f1c"/>
    </style:style>
    <style:style style:name="P18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d31d15" officeooo:paragraph-rsid="00d31d15"/>
    </style:style>
    <style:style style:name="P19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d74d9e" officeooo:paragraph-rsid="00d74d9e"/>
    </style:style>
    <style:style style:name="P20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d8aa2a" officeooo:paragraph-rsid="00d8aa2a"/>
    </style:style>
    <style:style style:name="P21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d9b3fe" officeooo:paragraph-rsid="00d9b3fe"/>
    </style:style>
    <style:style style:name="P22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e187c9" officeooo:paragraph-rsid="00e187c9"/>
    </style:style>
    <style:style style:name="P23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e1c3f3" officeooo:paragraph-rsid="00e1c3f3"/>
    </style:style>
    <style:style style:name="P24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e39103" officeooo:paragraph-rsid="00e39103"/>
    </style:style>
    <style:style style:name="P25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e4a598" officeooo:paragraph-rsid="00e4a598"/>
    </style:style>
    <style:style style:name="P26" style:family="paragraph" style:parent-style-name="Standard">
      <style:paragraph-properties fo:line-height="0.543cm" fo:text-align="center" style:justify-single-word="false"/>
      <style:text-properties fo:color="#4c4c4c" loext:opacity="100%" style:font-name="Liberation Sans Narrow" officeooo:rsid="00e59b2c" officeooo:paragraph-rsid="00e59b2c"/>
    </style:style>
    <style:style style:name="P27" style:family="paragraph" style:parent-style-name="Text_20_body">
      <style:paragraph-properties fo:text-align="justify" style:justify-single-word="false"/>
      <style:text-properties fo:color="#4c4c4c" loext:opacity="100%" officeooo:rsid="00185575" officeooo:paragraph-rsid="00c7b42a"/>
    </style:style>
    <style:style style:name="P28" style:family="paragraph" style:parent-style-name="Text_20_body">
      <style:paragraph-properties fo:text-align="justify" style:justify-single-word="false"/>
      <style:text-properties fo:color="#4c4c4c" loext:opacity="100%" officeooo:rsid="00185575" officeooo:paragraph-rsid="00db9f79"/>
    </style:style>
    <style:style style:name="P29" style:family="paragraph" style:parent-style-name="Standard">
      <style:text-properties fo:color="#4c4c4c" loext:opacity="100%" officeooo:rsid="002b3086" officeooo:paragraph-rsid="002b3086"/>
    </style:style>
    <style:style style:name="P30" style:family="paragraph" style:parent-style-name="Standard" style:master-page-name="">
      <style:paragraph-properties style:page-number="auto" fo:break-before="auto" fo:break-after="auto"/>
      <style:text-properties fo:color="#4c4c4c" loext:opacity="100%" officeooo:rsid="002b3086" officeooo:paragraph-rsid="002b3086"/>
    </style:style>
    <style:style style:name="P31" style:family="paragraph" style:parent-style-name="Standard">
      <style:text-properties fo:color="#4c4c4c" loext:opacity="100%" officeooo:rsid="00dfd76c" officeooo:paragraph-rsid="00dfd76c"/>
    </style:style>
    <style:style style:name="P32" style:family="paragraph" style:parent-style-name="Text_20_body">
      <style:text-properties fo:color="#4c4c4c" loext:opacity="100%" officeooo:paragraph-rsid="00e16059"/>
    </style:style>
    <style:style style:name="P33" style:family="paragraph" style:parent-style-name="Text_20_body">
      <style:paragraph-properties fo:text-align="justify" style:justify-single-word="false"/>
      <style:text-properties fo:color="#4c4c4c" loext:opacity="100%" officeooo:rsid="00185575" officeooo:paragraph-rsid="00185575" fo:background-color="#c0c0c0"/>
    </style:style>
    <style:style style:name="P34" style:family="paragraph" style:parent-style-name="Text_20_body">
      <style:paragraph-properties fo:text-align="justify" style:justify-single-word="false"/>
      <style:text-properties fo:color="#4c4c4c" loext:opacity="100%" officeooo:rsid="00185575" officeooo:paragraph-rsid="00185575" fo:background-color="#e6e6e6"/>
    </style:style>
    <style:style style:name="P35" style:family="paragraph" style:parent-style-name="Text_20_body">
      <style:paragraph-properties fo:text-align="justify" style:justify-single-word="false"/>
      <style:text-properties fo:color="#4c4c4c" loext:opacity="100%" officeooo:rsid="00185575" officeooo:paragraph-rsid="00185575" fo:background-color="#b2b2b2"/>
    </style:style>
    <style:style style:name="P36" style:family="paragraph" style:parent-style-name="Text_20_body">
      <style:paragraph-properties fo:text-align="justify" style:justify-single-word="false"/>
      <style:text-properties fo:color="#4c4c4c" loext:opacity="100%" officeooo:rsid="00185575" officeooo:paragraph-rsid="00185575" fo:background-color="#cccccc"/>
    </style:style>
    <style:style style:name="P37" style:family="paragraph" style:parent-style-name="Standard">
      <style:text-properties fo:color="#4c4c4c" loext:opacity="100%" officeooo:rsid="00e5caed" officeooo:paragraph-rsid="00e5caed"/>
    </style:style>
    <style:style style:name="P38" style:family="paragraph" style:parent-style-name="Heading_20_1">
      <loext:graphic-properties draw:fill="none"/>
      <style:paragraph-properties fo:margin-top="0cm" fo:margin-bottom="0.215cm" style:contextual-spacing="false" fo:text-align="center" style:justify-single-word="false" fo:break-before="page" fo:background-color="transparent" fo:padding="0.049cm" fo:border="0.06pt solid #000000"/>
      <style:text-properties fo:color="#4c4c4c" loext:opacity="100%" officeooo:paragraph-rsid="00185575"/>
    </style:style>
    <style:style style:name="P39" style:family="paragraph" style:parent-style-name="Standard" style:list-style-name="L1">
      <style:paragraph-properties fo:text-align="justify" style:justify-single-word="false"/>
      <style:text-properties fo:color="#4c4c4c" loext:opacity="100%"/>
    </style:style>
    <style:style style:name="P40" style:family="paragraph" style:parent-style-name="Text_20_body" style:list-style-name="L1">
      <style:paragraph-properties fo:text-align="justify" style:justify-single-word="false"/>
      <style:text-properties fo:color="#4c4c4c" loext:opacity="100%"/>
    </style:style>
    <style:style style:name="T1" style:family="text">
      <style:text-properties officeooo:rsid="00185575"/>
    </style:style>
    <style:style style:name="T2" style:family="text">
      <style:text-properties officeooo:rsid="00189cd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de9d0" style:font-weight-asian="normal" style:font-weight-complex="normal"/>
    </style:style>
    <style:style style:name="T5" style:family="text">
      <style:text-properties fo:font-weight="normal" officeooo:rsid="003020b2" style:font-weight-asian="normal" style:font-weight-complex="normal"/>
    </style:style>
    <style:style style:name="T6" style:family="text">
      <style:text-properties fo:font-weight="normal" officeooo:rsid="0031cefa" style:font-weight-asian="normal" style:font-weight-complex="normal"/>
    </style:style>
    <style:style style:name="T7" style:family="text">
      <style:text-properties fo:font-weight="normal" officeooo:rsid="003f5b11" style:font-weight-asian="normal" style:font-weight-complex="normal"/>
    </style:style>
    <style:style style:name="T8" style:family="text">
      <style:text-properties fo:font-weight="normal" officeooo:rsid="00743c07" style:font-weight-asian="normal" style:font-weight-complex="normal"/>
    </style:style>
    <style:style style:name="T9" style:family="text">
      <style:text-properties fo:font-weight="normal" officeooo:rsid="009c52c5" style:font-weight-asian="normal" style:font-weight-complex="normal"/>
    </style:style>
    <style:style style:name="T10" style:family="text">
      <style:text-properties officeooo:rsid="00223712"/>
    </style:style>
    <style:style style:name="T11" style:family="text">
      <style:text-properties officeooo:rsid="0023d7c2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b0581a" style:font-style-asian="italic" style:font-style-complex="italic"/>
    </style:style>
    <style:style style:name="T14" style:family="text">
      <style:text-properties fo:font-style="italic" officeooo:rsid="009aa439" style:font-style-asian="italic" style:font-style-complex="italic"/>
    </style:style>
    <style:style style:name="T15" style:family="text">
      <style:text-properties officeooo:rsid="002c2c8b"/>
    </style:style>
    <style:style style:name="T16" style:family="text">
      <style:text-properties officeooo:rsid="002c9e8f"/>
    </style:style>
    <style:style style:name="T17" style:family="text">
      <style:text-properties officeooo:rsid="002de9d0"/>
    </style:style>
    <style:style style:name="T18" style:family="text">
      <style:text-properties officeooo:rsid="00303197"/>
    </style:style>
    <style:style style:name="T19" style:family="text">
      <style:text-properties officeooo:rsid="0031cefa"/>
    </style:style>
    <style:style style:name="T20" style:family="text">
      <style:text-properties officeooo:rsid="003984d7"/>
    </style:style>
    <style:style style:name="T21" style:family="text">
      <style:text-properties officeooo:rsid="003b134e"/>
    </style:style>
    <style:style style:name="T22" style:family="text">
      <style:text-properties officeooo:rsid="003dfa7e"/>
    </style:style>
    <style:style style:name="T23" style:family="text">
      <style:text-properties officeooo:rsid="003f5b11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officeooo:rsid="005b0041"/>
    </style:style>
    <style:style style:name="T26" style:family="text">
      <style:text-properties officeooo:rsid="009aa439"/>
    </style:style>
    <style:style style:name="T27" style:family="text">
      <style:text-properties officeooo:rsid="00b0581a"/>
    </style:style>
    <style:style style:name="T28" style:family="text">
      <style:text-properties officeooo:rsid="00b21116"/>
    </style:style>
    <style:style style:name="T29" style:family="text">
      <style:text-properties fo:color="#4c4c4c" loext:opacity="100%"/>
    </style:style>
    <style:style style:name="T30" style:family="text">
      <style:text-properties fo:color="#4c4c4c" loext:opacity="100%" officeooo:rsid="009c52c5"/>
    </style:style>
    <style:style style:name="T31" style:family="text">
      <style:text-properties fo:color="#4c4c4c" loext:opacity="100%" officeooo:rsid="00792aee"/>
    </style:style>
    <style:style style:name="T32" style:family="text">
      <style:text-properties fo:color="#4c4c4c" loext:opacity="100%" fo:font-size="10pt" style:font-size-asian="10pt" style:font-size-complex="10pt"/>
    </style:style>
    <style:style style:name="T33" style:family="text">
      <style:text-properties fo:color="#4c4c4c" loext:opacity="100%" fo:font-size="10pt" officeooo:rsid="002c2c8b" style:font-size-asian="10pt" style:font-size-complex="10pt"/>
    </style:style>
    <style:style style:name="T34" style:family="text">
      <style:text-properties fo:color="#4c4c4c" loext:opacity="100%" fo:font-size="10pt" officeooo:rsid="005a02c5" style:font-size-asian="10pt" style:font-size-complex="10pt"/>
    </style:style>
    <style:style style:name="T35" style:family="text">
      <style:text-properties fo:color="#4c4c4c" loext:opacity="100%" fo:font-size="10pt" officeooo:rsid="00deca8b" style:font-size-asian="10pt" style:font-size-complex="10pt"/>
    </style:style>
    <style:style style:name="T36" style:family="text">
      <style:text-properties fo:color="#4c4c4c" loext:opacity="100%" fo:font-size="10pt" officeooo:rsid="00df6347" style:font-size-asian="10pt" style:font-size-complex="10pt"/>
    </style:style>
    <style:style style:name="T37" style:family="text">
      <style:text-properties fo:color="#4c4c4c" loext:opacity="100%" fo:font-size="10pt" officeooo:rsid="00e72986" style:font-size-asian="10pt" style:font-size-complex="10pt"/>
    </style:style>
    <style:style style:name="T38" style:family="text">
      <style:text-properties officeooo:rsid="00c7b42a"/>
    </style:style>
    <style:style style:name="T39" style:family="text">
      <style:text-properties officeooo:rsid="00c87287"/>
    </style:style>
    <style:style style:name="T40" style:family="text">
      <style:text-properties officeooo:rsid="00c88ba0"/>
    </style:style>
    <style:style style:name="T41" style:family="text">
      <style:text-properties officeooo:rsid="00ca805c"/>
    </style:style>
    <style:style style:name="T42" style:family="text">
      <style:text-properties officeooo:rsid="00cb88e1"/>
    </style:style>
    <style:style style:name="T43" style:family="text">
      <style:text-properties officeooo:rsid="00cd0f1c"/>
    </style:style>
    <style:style style:name="T44" style:family="text">
      <style:text-properties officeooo:rsid="00ce8c92"/>
    </style:style>
    <style:style style:name="T45" style:family="text">
      <style:text-properties officeooo:rsid="00d65dba"/>
    </style:style>
    <style:style style:name="T46" style:family="text">
      <style:text-properties officeooo:rsid="00d74d9e"/>
    </style:style>
    <style:style style:name="T47" style:family="text">
      <style:text-properties officeooo:rsid="00d83e16"/>
    </style:style>
    <style:style style:name="T48" style:family="text">
      <style:text-properties officeooo:rsid="00d8aa2a"/>
    </style:style>
    <style:style style:name="T49" style:family="text">
      <style:text-properties officeooo:rsid="00db9f79"/>
    </style:style>
    <style:style style:name="T50" style:family="text">
      <style:text-properties officeooo:rsid="00dd1a79"/>
    </style:style>
    <style:style style:name="T51" style:family="text">
      <style:text-properties officeooo:rsid="00e02a69"/>
    </style:style>
    <style:style style:name="T52" style:family="text">
      <style:text-properties officeooo:rsid="00e16059"/>
    </style:style>
    <style:style style:name="T53" style:family="text">
      <style:text-properties officeooo:rsid="00e187c9"/>
    </style:style>
    <style:style style:name="T54" style:family="text">
      <style:text-properties officeooo:rsid="00e39103"/>
    </style:style>
    <style:style style:name="T55" style:family="text">
      <style:text-properties officeooo:rsid="00e3c840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Jeu de carte<text:span text:style-name="T18">s </text:span>pour évaluer votre <text:span text:style-name="T1">niveau</text:span> <text:span text:style-name="T38">éco-responsable</text:span> <text:span text:style-name="T38">pour les usages du </text:span><text:span text:style-name="T1">numérique</text:span></text:h>
      <text:p text:style-name="P2"><text:span text:style-name="T15">Le jeu comprend </text:span><text:span text:style-name="T38">24</text:span><text:span text:style-name="T15"> cartes </text:span>et doit être imprimé en recto-verso<text:span text:style-name="T15">.</text:span></text:p>
      <text:p text:style-name="P2"><text:span text:style-name="T3">Imprimer autant de jeux de cartes qu'il y aura de participants. </text:span><text:span text:style-name="T4">Se munir éventuellement d'une calcul</text:span><text:span text:style-name="T8">atrice</text:span><text:span text:style-name="T4"> </text:span><text:span text:style-name="T9">et</text:span><text:span text:style-name="T4"> de crayons pour que chaque participant fasse le calcul de son score </text:span><text:span text:style-name="T7">(</text:span><text:span text:style-name="T8">sur le</text:span><text:span text:style-name="T7"> </text:span><text:span text:style-name="T8">tableau </text:span><text:span text:style-name="T7">au verso </text:span><text:span text:style-name="T8">de cette page</text:span><text:span text:style-name="T7">). </text:span><text:span text:style-name="T4">À la fin du jeu, il est recommandé que cha</text:span><text:span text:style-name="T9">cun</text:span><text:span text:style-name="T4"> </text:span><text:span text:style-name="T9">emmène</text:span><text:span text:style-name="T4"> ses propres cartes </text:span><text:span text:style-name="T5">(fournir </text:span><text:span text:style-name="T6">une </text:span><text:span text:style-name="T5">enveloppe)</text:span><text:span text:style-name="T4">.</text:span></text:p>
      <text:p text:style-name="P3">Déroulement du jeu <text:span text:style-name="T25">(durée estimée </text:span><text:span text:style-name="T51">40</text:span><text:span text:style-name="T25"> à </text:span><text:span text:style-name="T51">60</text:span><text:span text:style-name="T25"> minutes)</text:span> :</text:p>
      <text:p text:style-name="P5">Distribuer à chaque participant un exemplaire de la première carte. Lorsque tous les participants ont terminé de remplir la carte, distribuer la carte suivante. Et ainsi de suite.</text:p>
      <text:p text:style-name="P6"><text:span text:style-name="T1">Pour chacune des cartes, chaque participant</text:span> entoure la case correspondant à <text:span text:style-name="T16">sa</text:span> <text:span text:style-name="T12">situation </text:span><text:span text:style-name="T13">actuelle</text:span><text:span text:style-name="T27"> et reporte le score sur la feuille de calcul (si plusieurs cases correspondent, faire une moyenne du score)</text:span>, ou <text:span text:style-name="T26">bien s'il</text:span> n'<text:span text:style-name="T16">est</text:span> pas concerné, <text:span text:style-name="T27">il met de côté</text:span> la carte <text:span text:style-name="T27">et raye dans le tableau la pondération correspondante.</text:span></text:p>
      <text:p text:style-name="P32"><text:span text:style-name="T26">Informations présentes sur les cartes : au recto les actions à effectuer </text:span><text:span text:style-name="T14">pour progresser</text:span><text:span text:style-name="T26"> sont notées avec un niveau de difficulté : </text:span><text:span text:style-name="T52">{1} </text:span><text:span text:style-name="T26">très facile, </text:span><text:span text:style-name="T52">{2} </text:span><text:span text:style-name="T26">facile, </text:span><text:span text:style-name="T52">{3} </text:span><text:span text:style-name="T26">intermédiaire, </text:span><text:span text:style-name="T52">{4} </text:span><text:span text:style-name="T26">avancé et un investissement en temps de </text:span><text:span text:style-name="T26"><draw:frame draw:style-name="fr1" draw:name="Image88" text:anchor-type="as-char" svg:width="0.4cm" svg:height="0.4cm" draw:z-index="0"><draw:image xlink:href="Pictures/100000000000001E0000001E47C82C30B082DD85.gif" xlink:type="simple" xlink:show="embed" xlink:actuate="onLoad" draw:mime-type="image/gif"/></draw:frame></text:span><text:span text:style-name="T26"><text:s/>à </text:span><text:span text:style-name="T26"><draw:frame draw:style-name="fr1" draw:name="Image89" text:anchor-type="as-char" svg:width="0.4cm" svg:height="0.4cm" draw:z-index="1"><draw:image xlink:href="Pictures/100000000000001E0000001E47C82C30B082DD85.gif" xlink:type="simple" xlink:show="embed" xlink:actuate="onLoad" draw:mime-type="image/gif"/></draw:frame></text:span><text:span text:style-name="T26"><draw:frame draw:style-name="fr1" draw:name="Image90" text:anchor-type="as-char" svg:width="0.4cm" svg:height="0.4cm" draw:z-index="2"><draw:image xlink:href="Pictures/100000000000001E0000001E47C82C30B082DD85.gif" xlink:type="simple" xlink:show="embed" xlink:actuate="onLoad" draw:mime-type="image/gif"/></draw:frame></text:span><text:span text:style-name="T26"><draw:frame draw:style-name="fr1" draw:name="Image91" text:anchor-type="as-char" svg:width="0.4cm" svg:height="0.4cm" draw:z-index="3"><draw:image xlink:href="Pictures/100000000000001E0000001E47C82C30B082DD85.gif" xlink:type="simple" xlink:show="embed" xlink:actuate="onLoad" draw:mime-type="image/gif"/></draw:frame></text:span><text:span text:style-name="T26"><draw:frame draw:style-name="fr1" draw:name="Image92" text:anchor-type="as-char" svg:width="0.4cm" svg:height="0.4cm" draw:z-index="4"><draw:image xlink:href="Pictures/100000000000001E0000001E47C82C30B082DD85.gif" xlink:type="simple" xlink:show="embed" xlink:actuate="onLoad" draw:mime-type="image/gif"/></draw:frame></text:span><text:span text:style-name="T26"><draw:frame draw:style-name="fr1" draw:name="Image93" text:anchor-type="as-char" svg:width="0.4cm" svg:height="0.4cm" draw:z-index="5"><draw:image xlink:href="Pictures/100000000000001E0000001E47C82C30B082DD85.gif" xlink:type="simple" xlink:show="embed" xlink:actuate="onLoad" draw:mime-type="image/gif"/></draw:frame></text:span><text:span text:style-name="T26">. Au v</text:span>erso : <text:span text:style-name="T26">on trouve </text:span>des explications <text:span text:style-name="T26">et des liens pour en savoir plus.</text:span></text:p>
      <text:p text:style-name="P7">Lorsque les <text:span text:style-name="T38">24</text:span> cartes ont été remplies, chaque participant :</text:p>
      <text:list xml:id="list1761015130" text:style-name="L1">
        <text:list-item>
          <text:p text:style-name="P39"><text:span text:style-name="T17">c</text:span>alcul<text:span text:style-name="T17">e son</text:span> score brut <text:span text:style-name="T17">en </text:span>ajout<text:span text:style-name="T17">ant</text:span> les scores de chacune des cases <text:span text:style-name="T11">entourées ;</text:span></text:p>
        </text:list-item>
        <text:list-item>
          <text:p text:style-name="P40"><text:span text:style-name="T17">puis c</text:span>alcul<text:span text:style-name="T17">e</text:span> <text:span text:style-name="T17">son</text:span> score pondéré <text:span text:style-name="T17">en</text:span> divis<text:span text:style-name="T17">ant</text:span> le score brut par le total des pondérations des cartes <text:span text:style-name="T17">qu’il a conservées</text:span> <text:span text:style-name="T10">(la somme des pondérations des </text:span><text:span text:style-name="T38">24</text:span><text:span text:style-name="T10"> cartes vaut </text:span><text:span text:style-name="T53">100</text:span><text:span text:style-name="T10">, en soustraire les pondérations des cartes mises de côté).</text:span></text:p>
        </text:list-item>
      </text:list>
      <text:p text:style-name="P4">Interprétation du résultat :</text:p>
      <text:p text:style-name="P33">votre score pondéré est compris entre +1 et +2 :</text:p>
      <text:p text:style-name="P28">Félicitations, vous êtes conscient de l'importance <text:span text:style-name="T38">d</text:span><text:span text:style-name="T50">'avoir des</text:span><text:span text:style-name="T38"> pratiques sobres</text:span>, et vous avez réussi à mettre en œuvre les solutions adéquates. <text:span text:style-name="T19">Il ne vous reste plus qu'à le faire pour vos proches.</text:span></text:p>
      <text:p text:style-name="P36">votre score pondéré est compris entre 0 et +1 :</text:p>
      <text:p text:style-name="P28">En bonne voie : vous êtes conscient de l'importance <text:span text:style-name="T38">de fai</text:span><text:span text:style-name="T49">re</text:span><text:span text:style-name="T38"> durer au maximum vos appareils </text:span><text:span text:style-name="T49">et d'avoir</text:span><text:span text:style-name="T38"> des pratiques sobres</text:span>, et vous avez réussi à mettre en œuvre certaines solutions, toutefois certains éléments pèsent encore négativement dans la balance. Mettez la priorité sur les scores négatifs les plus importants.</text:p>
      <text:p text:style-name="P34">votre score pondéré est compris entre −1 et 0 :</text:p>
      <text:p text:style-name="P27">Peut mieux faire : vous <text:span text:style-name="T2">utilisez quelques </text:span><text:span text:style-name="T38">solutions</text:span><text:span text:style-name="T2"> mais </text:span>votre <text:span text:style-name="T38">consommation</text:span> est <text:span text:style-name="T2">encore </text:span><text:span text:style-name="T38">trop </text:span><text:span text:style-name="T2">important</text:span><text:span text:style-name="T38">e</text:span>. <text:span text:style-name="T2">Ce</text:span><text:span text:style-name="T38">la contribue</text:span> <text:span text:style-name="T38">au dérèglement climatique et à la perte de biodiversité, aux</text:span> conséquences néfastes pour vous <text:span text:style-name="T38">comme pour la planète</text:span>. Vous devriez vous renseigner sur les manières <text:span text:style-name="T49">d'être plus sobre</text:span>. Mettez la priorité sur les scores négatifs les plus importants.</text:p>
      <text:p text:style-name="P35">votre score pondéré est compris entre −2 et −1 :</text:p>
      <text:p text:style-name="P27">Attention, <text:span text:style-name="T38">vos pratiques de sur-consommation ne sont pas soutenables</text:span>. Elle<text:span text:style-name="T38">s</text:span> entraîne<text:span text:style-name="T38">nt</text:span> <text:span text:style-name="T49">le</text:span><text:span text:style-name="T38"> dérèglement climatique et </text:span><text:span text:style-name="T49">la</text:span><text:span text:style-name="T38"> perte de </text:span><text:span text:style-name="T49">la </text:span><text:span text:style-name="T38">biodiversité aux </text:span>conséquences néfastes pour vous <text:span text:style-name="T38">comme pour la planète</text:span>. Vous devriez <text:span text:style-name="T49">commencer à </text:span>réduire<text:span text:style-name="T49"> </text:span><text:span text:style-name="T38">votre impact</text:span>. <text:span text:style-name="T27">P</text:span>riorité <text:span text:style-name="T27">aux</text:span> scores négatifs les plus importants.</text:p>
      <text:p text:style-name="P1"><text:span text:style-name="T29">Un </text:span><text:span text:style-name="T30">outil</text:span><text:span text:style-name="T29"> proposé par LibereTonOrdi.com - </text:span><text:span text:style-name="T31">En savoir plus :</text:span><text:span text:style-name="T29"> </text:span><text:a xlink:type="simple" xlink:href="https://blog.liberetonordi.com/post/economies-energie" text:style-name="Internet_20_link" text:visited-style-name="Visited_20_Internet_20_Link">https://blog.liberetonordi.com/post/economies-energie</text:a><text:span text:style-name="T29"> <text:line-break/></text:span><text:span text:style-name="T33">Matériel</text:span><text:span text:style-name="T32"> sous licence libre cc:by-sa </text:span><text:span text:style-name="T34">(Attribution, Partage dans les mêmes conditions)</text:span><text:span text:style-name="T32">. </text:span><text:span text:style-name="T35">Cartes mises à jou</text:span><text:span text:style-name="T36">r</text:span><text:span text:style-name="T35"> le 2</text:span><text:span text:style-name="T37">1 avril 2023</text:span><text:span text:style-name="T35">.</text:span></text:p>
      <table:table table:name="Tableau85" table:style-name="Tableau85">
        <table:table-column table:style-name="Tableau85.A"/>
        <table:table-column table:style-name="Tableau85.B" table:number-columns-repeated="2"/>
        <table:table-column table:style-name="Tableau85.D"/>
        <table:table-column table:style-name="Tableau85.E"/>
        <table:table-header-rows>
          <table:table-row table:style-name="Tableau85.1">
            <table:table-cell table:style-name="Tableau85.A1" office:value-type="string">
              <text:p text:style-name="P8">Carte n°</text:p>
            </table:table-cell>
            <table:table-cell table:style-name="Tableau85.A1" office:value-type="string">
              <text:p text:style-name="P9">Votre score</text:p>
              <text:p text:style-name="P9">de départ</text:p>
            </table:table-cell>
            <table:table-cell table:style-name="Tableau85.A1" office:value-type="string">
              <text:p text:style-name="P9">Votre score</text:p>
              <text:p text:style-name="P9">amélioré</text:p>
            </table:table-cell>
            <table:table-cell table:style-name="Tableau85.A1" office:value-type="string">
              <text:p text:style-name="P9">Pondération <text:span text:style-name="T24">(rayer si non concerné)</text:span></text:p>
            </table:table-cell>
            <table:table-cell table:style-name="Tableau85.E1" office:value-type="string">
              <text:p text:style-name="P9">Remarques</text:p>
            </table:table-cell>
          </table:table-row>
        </table:table-header-rows>
        <table:table-row table:style-name="Tableau85.1">
          <table:table-cell table:style-name="Tableau85.A2" office:value-type="string">
            <text:p text:style-name="P8"><text:span text:style-name="T22">0</text:span>1 <text:span text:style-name="T39">Quantité de matériel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15">1<text:span text:style-name="T53">8</text:span>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<text:span text:style-name="T22">0</text:span>2 <text:span text:style-name="T39">Seconde main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26">6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<text:span text:style-name="T22">0</text:span>3 <text:span text:style-name="T39">Conception durable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26">6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<text:span text:style-name="T22">0</text:span>4 <text:span text:style-name="T39">Système d'exploitation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9"><text:span text:style-name="T39">1</text:span><text:span text:style-name="T54">8</text:span>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<text:span text:style-name="T22">0</text:span>5 <text:span text:style-name="T39">Prendre soin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22">3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<text:span text:style-name="T22">0</text:span>6 <text:span text:style-name="T39">Ménager la batterie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23">2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<text:span text:style-name="T22">0</text:span>7 <text:span text:style-name="T40">Augmenter la capacité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25">4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<text:span text:style-name="T22">0</text:span>8 <text:span text:style-name="T40">Répar</text:span><text:span text:style-name="T45">er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25">4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<text:span text:style-name="T22">0</text:span>9 <text:span text:style-name="T40">Remettre à disposition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25">4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10 <text:span text:style-name="T40">Recycl</text:span><text:span text:style-name="T45">er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24">3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11 <text:span text:style-name="T48">Source d'électricité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21">2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12 <text:span text:style-name="T41">Éteindre les </text:span><text:span text:style-name="T48">appareils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20">1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13 <text:span text:style-name="T41">Éteindre </text:span><text:span text:style-name="T47">les fonctions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26">3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14 <text:span text:style-name="T41">Mode de connexion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9">2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15 <text:span text:style-name="T41">Vidéo sur mobile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26">5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16 <text:span text:style-name="T41">Quantité de données mobiles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9">2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17 <text:span text:style-name="T42">Usage vidéo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17">5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18 <text:span text:style-name="T42">Bloquer la publicité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16">3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19 <text:span text:style-name="T42">Accès direct page web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16">0,5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20 <text:span text:style-name="T43">Résolution des photos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17">1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21 <text:span text:style-name="T44">Partage de gros fichiers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21">0,5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22 <text:span text:style-name="T44">Pièces jointes reçues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19">1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23 <text:span text:style-name="T44">Archivage </text:span><text:span text:style-name="T46">mél </text:span><text:span text:style-name="T44">en local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18">1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<text:span text:style-name="T44">24</text:span> <text:span text:style-name="T21">Participation promotion</text:span></text:p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8"/>
          </table:table-cell>
          <table:table-cell table:style-name="Tableau85.A2" office:value-type="string">
            <text:p text:style-name="P12">5</text:p>
          </table:table-cell>
          <table:table-cell table:style-name="Tableau85.E2" office:value-type="string">
            <text:p text:style-name="P8"/>
          </table:table-cell>
        </table:table-row>
        <table:table-row table:style-name="Tableau85.1">
          <table:table-cell table:style-name="Tableau85.A2" office:value-type="string">
            <text:p text:style-name="P8">TOTAUX</text:p>
          </table:table-cell>
          <table:table-cell table:style-name="Tableau85.A2" office:value-type="string">
            <text:p text:style-name="P10">Score brut</text:p>
            <text:p text:style-name="P10">=</text:p>
          </table:table-cell>
          <table:table-cell table:style-name="Tableau85.A2" office:value-type="string">
            <text:p text:style-name="P8">Score brut</text:p>
            <text:p text:style-name="P13">=</text:p>
          </table:table-cell>
          <table:table-cell table:style-name="Tableau85.A2" office:value-type="string">
            <text:p text:style-name="P10"><text:span text:style-name="T21">Σ p</text:span>ondérations</text:p>
            <text:p text:style-name="P10">=</text:p>
          </table:table-cell>
          <table:table-cell table:style-name="Tableau85.E2" office:value-type="string">
            <text:p text:style-name="P8"><text:span text:style-name="T28">Pour info : Σ p</text:span>ondérations = <text:span text:style-name="T55">100</text:span><text:span text:style-name="T23"> si aucune carte retirée</text:span></text:p>
          </table:table-cell>
        </table:table-row>
        <table:table-row table:style-name="Tableau85.1">
          <table:table-cell table:style-name="Tableau85.A2" office:value-type="string">
            <text:p text:style-name="P11">Score pondéré</text:p>
            <text:p text:style-name="P11"><text:span text:style-name="T28">= </text:span>score brut / Σ p<text:span text:style-name="T20">ondérations</text:span></text:p>
          </table:table-cell>
          <table:table-cell table:style-name="Tableau85.A2" office:value-type="string">
            <text:p text:style-name="P14">Score pondéré</text:p>
            <text:p text:style-name="P14">=</text:p>
          </table:table-cell>
          <table:table-cell table:style-name="Tableau85.A2" office:value-type="string">
            <text:p text:style-name="P14">Score pondéré</text:p>
            <text:p text:style-name="P14">=</text:p>
          </table:table-cell>
          <table:table-cell table:style-name="Tableau85.D27" office:value-type="string">
            <text:p text:style-name="P8"/>
          </table:table-cell>
          <table:table-cell table:style-name="Tableau85.E2" office:value-type="string">
            <text:p text:style-name="P8"><text:span text:style-name="T28">Pour info : s</text:span>core pondéré compris entre -2 et +2</text:p>
          </table:table-cell>
        </table:table-row>
      </table:table>
      <text:p text:style-name="P30"/>
      <text:p text:style-name="P29"/>
      <text:p text:style-name="P37">Version courte consacrée uniquement aux aspects matériels : cartes 1 à 10 + carte 24. Somme des pondérations = 73.</text:p>
      <text:p text:style-name="P29"/>
      <text:p text:style-name="P29"/>
      <text:p text:style-name="P29"/>
      <text:p text:style-name="P31">Vous pouvez télécharger cet outil, et d'autres, depuis notre page web : « Ressources pédagogiques » § 1.1. <text:a xlink:type="simple" xlink:href="https://blog.liberetonordi.com/index.php?pages/tracts" text:style-name="Internet_20_link" text:visited-style-name="Visited_20_Internet_20_Link">https://blog.liberetonordi.com/pages/tracts</text:a>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explicatif" style:display-name="Contenu explicatif" style:family="paragraph" style:parent-style-name="Table_20_Contents">
      <style:paragraph-properties fo:text-align="justify" style:justify-single-word="false" fo:padding="0.15cm" fo:border="0.06pt solid #000000"/>
      <style:text-properties fo:font-size="12pt" officeooo:rsid="0025bb04" style:font-size-asian="10.5pt" style:font-size-complex="12pt"/>
    </style:style>
    <style:style style:name="Lien_20_dans_20_contenu" style:display-name="Lien dans contenu" style:family="paragraph" style:parent-style-name="Table_20_Contents">
      <style:text-properties style:font-name="Liberation Sans Narrow1" fo:font-family="'Liberation Sans Narrow'" style:font-style-name="Norm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1T18:26:29.888850932</meta:creation-date>
    <meta:editing-duration>P0D</meta:editing-duration>
    <meta:editing-cycles>1</meta:editing-cycles>
    <meta:generator>LibreOffice/7.3.7.2$Linux_X86_64 LibreOffice_project/30$Build-2</meta:generator>
    <meta:document-statistic meta:table-count="1" meta:image-count="6" meta:object-count="0" meta:page-count="2" meta:paragraph-count="92" meta:word-count="751" meta:character-count="4431" meta:non-whitespace-character-count="3771"/>
  </office:meta>
</office:document-meta>
</file>