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000000020651D669D49295D56.png" manifest:media-type="image/png"/>
  <manifest:file-entry manifest:full-path="Pictures/100000010000002000000020F1A2BE8FDFFBF98B.png" manifest:media-type="image/png"/>
  <manifest:file-entry manifest:full-path="Pictures/100000000000001E0000001E47C82C30B082DD85.gif" manifest:media-type="image/gif"/>
  <manifest:file-entry manifest:full-path="Pictures/100000010000002000000020E7504CB61104752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Pilgi" svg:font-family="UnPilgi" style:font-pitch="variable"/>
    <style:font-face style:name="WenQuanYi Micro Hei" svg:font-family="'WenQuanYi Micro Hei'" style:font-family-generic="system" style:font-pitch="variable"/>
  </office:font-face-decls>
  <office:automatic-styles>
    <style:style style:name="Tableau-des-cartes" style:family="table">
      <style:table-properties style:width="21.001cm" fo:break-before="auto" fo:break-after="auto" table:align="margins" fo:background-color="transparent">
        <style:background-image/>
      </style:table-properties>
    </style:style>
    <style:style style:name="Tableau-des-cartes.A" style:family="table-column">
      <style:table-column-properties style:column-width="10.5cm" style:rel-column-width="32767*"/>
    </style:style>
    <style:style style:name="Tableau-des-cartes.B" style:family="table-column">
      <style:table-column-properties style:column-width="10.5cm" style:rel-column-width="32768*"/>
    </style:style>
    <style:style style:name="Tableau-des-cartes.1" style:family="table-row">
      <style:table-row-properties style:min-row-height="9.91cm" fo:background-color="transparent" fo:keep-together="always">
        <style:background-image/>
      </style:table-row-properties>
    </style:style>
    <style:style style:name="Tableau-des-cartes.A1" style:family="table-cell">
      <style:table-cell-properties fo:background-color="transparent" fo:padding="0.3cm" fo:border-left="none" fo:border-right="none" fo:border-top="none" fo:border-bottom="0.05pt solid #000000">
        <style:background-image/>
      </style:table-cell-properties>
    </style:style>
    <style:style style:name="Tableau-des-cartes.B1" style:family="table-cell">
      <style:table-cell-properties fo:padding="0.3cm" fo:border-left="0.05pt solid #000000" fo:border-right="none" fo:border-top="none" fo:border-bottom="0.05pt solid #000000"/>
    </style:style>
    <style:style style:name="Tableau-des-cartes.2" style:family="table-row">
      <style:table-row-properties style:min-row-height="9.887cm" fo:keep-together="always"/>
    </style:style>
    <style:style style:name="Tableau-des-cartes.A2" style:family="table-cell">
      <style:table-cell-properties fo:padding="0.3cm" fo:border-left="none" fo:border-right="none" fo:border-top="none" fo:border-bottom="0.05pt solid #000000"/>
    </style:style>
    <style:style style:name="Tableau-des-cartes.B2" style:family="table-cell">
      <style:table-cell-properties fo:padding="0.3cm" fo:border-left="0.05pt solid #000000" fo:border-right="none" fo:border-top="none" fo:border-bottom="0.05pt solid #000000"/>
    </style:style>
    <style:style style:name="Tableau-des-cartes.3" style:family="table-row">
      <style:table-row-properties style:min-row-height="9.79cm" fo:keep-together="always"/>
    </style:style>
    <style:style style:name="Tableau-des-cartes.A3" style:family="table-cell">
      <style:table-cell-properties fo:padding="0.3cm" fo:border-left="none" fo:border-right="none" fo:border-top="none" fo:border-bottom="0.05pt solid #000000"/>
    </style:style>
    <style:style style:name="Tableau-des-cartes.B3" style:family="table-cell">
      <style:table-cell-properties fo:padding="0.3cm" fo:border-left="0.05pt solid #000000" fo:border-right="none" fo:border-top="none" fo:border-bottom="0.05pt solid #000000"/>
    </style:style>
    <style:style style:name="Tableau-des-cartes.4" style:family="table-row">
      <style:table-row-properties style:min-row-height="9.91cm" fo:keep-together="always"/>
    </style:style>
    <style:style style:name="Tableau-des-cartes.A4" style:family="table-cell">
      <style:table-cell-properties fo:padding="0.3cm" fo:border-left="none" fo:border-right="none" fo:border-top="none" fo:border-bottom="0.05pt solid #000000"/>
    </style:style>
    <style:style style:name="Tableau-des-cartes.B4" style:family="table-cell">
      <style:table-cell-properties fo:padding="0.3cm" fo:border-left="0.05pt solid #000000" fo:border-right="none" fo:border-top="none" fo:border-bottom="0.05pt solid #000000"/>
    </style:style>
    <style:style style:name="Tableau-des-cartes.5" style:family="table-row">
      <style:table-row-properties style:min-row-height="9.887cm" fo:keep-together="always"/>
    </style:style>
    <style:style style:name="Tableau-des-cartes.A5" style:family="table-cell">
      <style:table-cell-properties fo:padding="0.3cm" fo:border-left="none" fo:border-right="none" fo:border-top="none" fo:border-bottom="0.05pt solid #000000"/>
    </style:style>
    <style:style style:name="Tableau-des-cartes.B5" style:family="table-cell">
      <style:table-cell-properties fo:padding="0.3cm" fo:border-left="0.05pt solid #000000" fo:border-right="none" fo:border-top="none" fo:border-bottom="0.05pt solid #000000"/>
    </style:style>
    <style:style style:name="Tableau-des-cartes.6" style:family="table-row">
      <style:table-row-properties style:min-row-height="9.813cm" fo:keep-together="always"/>
    </style:style>
    <style:style style:name="Tableau-des-cartes.A6" style:family="table-cell">
      <style:table-cell-properties fo:padding="0.3cm" fo:border-left="none" fo:border-right="none" fo:border-top="none" fo:border-bottom="0.05pt solid #000000"/>
    </style:style>
    <style:style style:name="Tableau-des-cartes.B6" style:family="table-cell">
      <style:table-cell-properties fo:padding="0.3cm" fo:border-left="0.05pt solid #000000" fo:border-right="none" fo:border-top="none" fo:border-bottom="0.05pt solid #000000"/>
    </style:style>
    <style:style style:name="Tableau-des-cartes.7" style:family="table-row">
      <style:table-row-properties style:min-row-height="9.91cm" fo:keep-together="always"/>
    </style:style>
    <style:style style:name="Tableau-des-cartes.A7" style:family="table-cell">
      <style:table-cell-properties fo:padding="0.3cm" fo:border-left="none" fo:border-right="none" fo:border-top="none" fo:border-bottom="0.05pt solid #000000"/>
    </style:style>
    <style:style style:name="Tableau-des-cartes.B7" style:family="table-cell">
      <style:table-cell-properties fo:padding="0.3cm" fo:border-left="0.05pt solid #000000" fo:border-right="none" fo:border-top="none" fo:border-bottom="0.05pt solid #000000"/>
    </style:style>
    <style:style style:name="Tableau-des-cartes.8" style:family="table-row">
      <style:table-row-properties style:min-row-height="9.887cm" fo:keep-together="always"/>
    </style:style>
    <style:style style:name="Tableau-des-cartes.A8" style:family="table-cell">
      <style:table-cell-properties fo:padding="0.3cm" fo:border-left="none" fo:border-right="none" fo:border-top="none" fo:border-bottom="0.05pt solid #000000"/>
    </style:style>
    <style:style style:name="Tableau-des-cartes.B8" style:family="table-cell">
      <style:table-cell-properties fo:padding="0.3cm" fo:border-left="0.05pt solid #000000" fo:border-right="none" fo:border-top="none" fo:border-bottom="0.05pt solid #000000"/>
    </style:style>
    <style:style style:name="Tableau-des-cartes.9" style:family="table-row">
      <style:table-row-properties style:min-row-height="9.813cm" fo:keep-together="always"/>
    </style:style>
    <style:style style:name="Tableau-des-cartes.A9" style:family="table-cell">
      <style:table-cell-properties fo:padding="0.3cm" fo:border-left="none" fo:border-right="none" fo:border-top="none" fo:border-bottom="0.05pt solid #000000"/>
    </style:style>
    <style:style style:name="Tableau-des-cartes.B9" style:family="table-cell">
      <style:table-cell-properties fo:padding="0.3cm" fo:border-left="0.05pt solid #000000" fo:border-right="none" fo:border-top="none" fo:border-bottom="0.05pt solid #000000"/>
    </style:style>
    <style:style style:name="Tableau-des-cartes.10" style:family="table-row">
      <style:table-row-properties style:min-row-height="9.91cm" fo:keep-together="always"/>
    </style:style>
    <style:style style:name="Tableau-des-cartes.A10" style:family="table-cell">
      <style:table-cell-properties fo:padding="0.3cm" fo:border-left="none" fo:border-right="none" fo:border-top="none" fo:border-bottom="0.05pt solid #000000"/>
    </style:style>
    <style:style style:name="Tableau-des-cartes.B10" style:family="table-cell">
      <style:table-cell-properties fo:padding="0.3cm" fo:border-left="0.05pt solid #000000" fo:border-right="none" fo:border-top="none" fo:border-bottom="0.05pt solid #000000"/>
    </style:style>
    <style:style style:name="Tableau-des-cartes.11" style:family="table-row">
      <style:table-row-properties style:min-row-height="9.887cm" fo:keep-together="always"/>
    </style:style>
    <style:style style:name="Tableau-des-cartes.A11" style:family="table-cell">
      <style:table-cell-properties fo:padding="0.3cm" fo:border-left="none" fo:border-right="none" fo:border-top="none" fo:border-bottom="0.05pt solid #000000"/>
    </style:style>
    <style:style style:name="Tableau-des-cartes.B11" style:family="table-cell">
      <style:table-cell-properties fo:padding="0.3cm" fo:border-left="0.05pt solid #000000" fo:border-right="none" fo:border-top="none" fo:border-bottom="0.05pt solid #000000"/>
    </style:style>
    <style:style style:name="Tableau-des-cartes.12" style:family="table-row">
      <style:table-row-properties style:min-row-height="9.813cm" fo:keep-together="always"/>
    </style:style>
    <style:style style:name="Tableau-des-cartes.A12" style:family="table-cell">
      <style:table-cell-properties fo:padding="0.3cm" fo:border-left="none" fo:border-right="none" fo:border-top="none" fo:border-bottom="0.05pt solid #000000"/>
    </style:style>
    <style:style style:name="Tableau-des-cartes.B12" style:family="table-cell">
      <style:table-cell-properties fo:padding="0.3cm" fo:border-left="0.05pt solid #000000" fo:border-right="none" fo:border-top="none" fo:border-bottom="0.05pt solid #000000"/>
    </style:style>
    <style:style style:name="Tableau-des-cartes.13" style:family="table-row">
      <style:table-row-properties style:min-row-height="9.91cm" fo:keep-together="always"/>
    </style:style>
    <style:style style:name="Tableau-des-cartes.A13" style:family="table-cell">
      <style:table-cell-properties fo:padding="0.3cm" fo:border-left="none" fo:border-right="none" fo:border-top="none" fo:border-bottom="0.05pt solid #000000"/>
    </style:style>
    <style:style style:name="Tableau-des-cartes.B13" style:family="table-cell">
      <style:table-cell-properties fo:padding="0.3cm" fo:border-left="0.05pt solid #000000" fo:border-right="none" fo:border-top="none" fo:border-bottom="0.05pt solid #000000"/>
    </style:style>
    <style:style style:name="Tableau-des-cartes.14" style:family="table-row">
      <style:table-row-properties style:min-row-height="9.887cm" fo:keep-together="always"/>
    </style:style>
    <style:style style:name="Tableau-des-cartes.A14" style:family="table-cell">
      <style:table-cell-properties fo:padding="0.3cm" fo:border-left="none" fo:border-right="none" fo:border-top="none" fo:border-bottom="0.05pt solid #000000"/>
    </style:style>
    <style:style style:name="Tableau-des-cartes.B14" style:family="table-cell">
      <style:table-cell-properties fo:padding="0.3cm" fo:border-left="0.05pt solid #000000" fo:border-right="none" fo:border-top="none" fo:border-bottom="0.05pt solid #000000"/>
    </style:style>
    <style:style style:name="Tableau-des-cartes.15" style:family="table-row">
      <style:table-row-properties style:min-row-height="9.813cm" fo:keep-together="always"/>
    </style:style>
    <style:style style:name="Tableau-des-cartes.A15" style:family="table-cell">
      <style:table-cell-properties fo:padding="0.3cm" fo:border-left="none" fo:border-right="none" fo:border-top="none" fo:border-bottom="0.05pt solid #000000"/>
    </style:style>
    <style:style style:name="Tableau-des-cartes.B15" style:family="table-cell">
      <style:table-cell-properties fo:padding="0.3cm" fo:border-left="0.05pt solid #000000" fo:border-right="none" fo:border-top="none" fo:border-bottom="0.05pt solid #000000"/>
    </style:style>
    <style:style style:name="Tableau-des-cartes.16" style:family="table-row">
      <style:table-row-properties style:min-row-height="9.91cm" fo:keep-together="always"/>
    </style:style>
    <style:style style:name="Tableau-des-cartes.A16" style:family="table-cell">
      <style:table-cell-properties fo:padding="0.3cm" fo:border-left="none" fo:border-right="none" fo:border-top="none" fo:border-bottom="0.05pt solid #000000"/>
    </style:style>
    <style:style style:name="Tableau-des-cartes.B16" style:family="table-cell">
      <style:table-cell-properties fo:padding="0.3cm" fo:border-left="0.05pt solid #000000" fo:border-right="none" fo:border-top="none" fo:border-bottom="0.05pt solid #000000"/>
    </style:style>
    <style:style style:name="Tableau-des-cartes.17" style:family="table-row">
      <style:table-row-properties style:min-row-height="9.887cm" fo:keep-together="always"/>
    </style:style>
    <style:style style:name="Tableau-des-cartes.A17" style:family="table-cell">
      <style:table-cell-properties fo:padding="0.3cm" fo:border-left="none" fo:border-right="none" fo:border-top="none" fo:border-bottom="0.05pt solid #000000"/>
    </style:style>
    <style:style style:name="Tableau-des-cartes.B17" style:family="table-cell">
      <style:table-cell-properties fo:padding="0.3cm" fo:border-left="0.05pt solid #000000" fo:border-right="none" fo:border-top="none" fo:border-bottom="0.05pt solid #000000"/>
    </style:style>
    <style:style style:name="Tableau-des-cartes.18" style:family="table-row">
      <style:table-row-properties style:min-row-height="9.813cm" fo:keep-together="always"/>
    </style:style>
    <style:style style:name="Tableau-des-cartes.A18" style:family="table-cell">
      <style:table-cell-properties fo:padding="0.3cm" fo:border-left="none" fo:border-right="none" fo:border-top="none" fo:border-bottom="0.05pt solid #000000"/>
    </style:style>
    <style:style style:name="Tableau-des-cartes.B18" style:family="table-cell">
      <style:table-cell-properties fo:padding="0.3cm" fo:border-left="0.05pt solid #000000" fo:border-right="none" fo:border-top="none" fo:border-bottom="0.05pt solid #000000"/>
    </style:style>
    <style:style style:name="Tableau-des-cartes.19" style:family="table-row">
      <style:table-row-properties style:min-row-height="9.91cm" fo:keep-together="always"/>
    </style:style>
    <style:style style:name="Tableau-des-cartes.A19" style:family="table-cell">
      <style:table-cell-properties fo:padding="0.3cm" fo:border-left="none" fo:border-right="none" fo:border-top="none" fo:border-bottom="0.05pt solid #000000"/>
    </style:style>
    <style:style style:name="Tableau-des-cartes.B19" style:family="table-cell">
      <style:table-cell-properties fo:padding="0.3cm" fo:border-left="0.05pt solid #000000" fo:border-right="none" fo:border-top="none" fo:border-bottom="0.05pt solid #000000"/>
    </style:style>
    <style:style style:name="Tableau-des-cartes.20" style:family="table-row">
      <style:table-row-properties style:min-row-height="9.887cm" fo:keep-together="always"/>
    </style:style>
    <style:style style:name="Tableau-des-cartes.B20" style:family="table-cell">
      <style:table-cell-properties fo:padding="0.3cm" fo:border-left="0.05pt solid #000000" fo:border-right="none" fo:border-top="none" fo:border-bottom="0.05pt solid #000000"/>
    </style:style>
    <style:style style:name="Tableau-des-cartes.21" style:family="table-row">
      <style:table-row-properties style:min-row-height="9.813cm" fo:keep-together="always"/>
    </style:style>
    <style:style style:name="Tableau-des-cartes.A21" style:family="table-cell">
      <style:table-cell-properties fo:padding="0.3cm" fo:border-left="none" fo:border-right="none" fo:border-top="none" fo:border-bottom="0.05pt solid #000000"/>
    </style:style>
    <style:style style:name="Tableau-des-cartes.B21" style:family="table-cell">
      <style:table-cell-properties fo:padding="0.3cm" fo:border-left="0.05pt solid #000000" fo:border-right="none" fo:border-top="none" fo:border-bottom="0.05pt solid #000000"/>
    </style:style>
    <style:style style:name="Tableau-des-cartes.22" style:family="table-row">
      <style:table-row-properties style:min-row-height="9.91cm" fo:keep-together="always"/>
    </style:style>
    <style:style style:name="Tableau-des-cartes.A22" style:family="table-cell">
      <style:table-cell-properties fo:padding="0.3cm" fo:border-left="none" fo:border-right="none" fo:border-top="none" fo:border-bottom="0.05pt solid #000000"/>
    </style:style>
    <style:style style:name="Tableau-des-cartes.B22" style:family="table-cell">
      <style:table-cell-properties fo:padding="0.3cm" fo:border-left="0.05pt solid #000000" fo:border-right="none" fo:border-top="none" fo:border-bottom="0.05pt solid #000000"/>
    </style:style>
    <style:style style:name="Tableau-des-cartes.23" style:family="table-row">
      <style:table-row-properties style:min-row-height="9.887cm" fo:keep-together="always"/>
    </style:style>
    <style:style style:name="Tableau-des-cartes.A23" style:family="table-cell">
      <style:table-cell-properties fo:padding="0.3cm" fo:border-left="none" fo:border-right="none" fo:border-top="none" fo:border-bottom="0.05pt solid #000000"/>
    </style:style>
    <style:style style:name="Tableau-des-cartes.B23" style:family="table-cell">
      <style:table-cell-properties fo:padding="0.3cm" fo:border-left="0.05pt solid #000000" fo:border-right="none" fo:border-top="none" fo:border-bottom="0.05pt solid #000000"/>
    </style:style>
    <style:style style:name="Tableau-des-cartes.24" style:family="table-row">
      <style:table-row-properties style:min-row-height="9.813cm" fo:keep-together="always"/>
    </style:style>
    <style:style style:name="Tableau-des-cartes.A24" style:family="table-cell">
      <style:table-cell-properties fo:padding="0.3cm" fo:border-left="none" fo:border-right="none" fo:border-top="none" fo:border-bottom="0.05pt solid #000000"/>
    </style:style>
    <style:style style:name="Tableau-des-cartes.B24" style:family="table-cell">
      <style:table-cell-properties fo:padding="0.3cm" fo:border-left="0.05pt solid #000000" fo:border-right="none" fo:border-top="none" fo:border-bottom="0.05pt solid #000000"/>
    </style:style>
    <style:style style:name="Tableau-des-cartes.25" style:family="table-row">
      <style:table-row-properties style:min-row-height="9.91cm" fo:keep-together="always"/>
    </style:style>
    <style:style style:name="Tableau-des-cartes.A25" style:family="table-cell">
      <style:table-cell-properties fo:padding="0.3cm" fo:border-left="none" fo:border-right="none" fo:border-top="none" fo:border-bottom="0.05pt solid #000000"/>
    </style:style>
    <style:style style:name="Tableau-des-cartes.B25" style:family="table-cell">
      <style:table-cell-properties fo:padding="0.3cm" fo:border-left="0.05pt solid #000000" fo:border-right="none" fo:border-top="none" fo:border-bottom="0.05pt solid #000000"/>
    </style:style>
    <style:style style:name="Tableau-des-cartes.26" style:family="table-row">
      <style:table-row-properties style:min-row-height="9.85cm" fo:keep-together="always"/>
    </style:style>
    <style:style style:name="Tableau-des-cartes.A26" style:family="table-cell">
      <style:table-cell-properties fo:padding="0.3cm" fo:border-left="none" fo:border-right="none" fo:border-top="none" fo:border-bottom="0.05pt solid #000000"/>
    </style:style>
    <style:style style:name="Tableau-des-cartes.B26" style:family="table-cell">
      <style:table-cell-properties fo:padding="0.3cm" fo:border-left="0.05pt solid #000000" fo:border-right="none" fo:border-top="none" fo:border-bottom="0.05pt solid #000000"/>
    </style:style>
    <style:style style:name="Tableau-des-cartes.27" style:family="table-row">
      <style:table-row-properties style:min-row-height="9.813cm" fo:keep-together="always"/>
    </style:style>
    <style:style style:name="Tableau-des-cartes.A27" style:family="table-cell">
      <style:table-cell-properties fo:padding="0.3cm" fo:border-left="none" fo:border-right="none" fo:border-top="none" fo:border-bottom="0.05pt solid #000000"/>
    </style:style>
    <style:style style:name="Tableau-des-cartes.B27" style:family="table-cell">
      <style:table-cell-properties fo:padding="0.3cm" fo:border-left="0.05pt solid #000000" fo:border-right="none" fo:border-top="none" fo:border-bottom="0.05pt solid #000000"/>
    </style:style>
    <style:style style:name="Tableau-des-cartes.28" style:family="table-row">
      <style:table-row-properties style:min-row-height="9.922cm" fo:keep-together="always"/>
    </style:style>
    <style:style style:name="Tableau-des-cartes.A28" style:family="table-cell">
      <style:table-cell-properties fo:padding="0.3cm" fo:border-left="none" fo:border-right="none" fo:border-top="none" fo:border-bottom="0.05pt solid #000000"/>
    </style:style>
    <style:style style:name="Tableau-des-cartes.B28" style:family="table-cell">
      <style:table-cell-properties fo:padding="0.3cm" fo:border-left="0.05pt solid #000000" fo:border-right="none" fo:border-top="none" fo:border-bottom="0.05pt solid #000000"/>
    </style:style>
    <style:style style:name="Tableau-des-cartes.29" style:family="table-row">
      <style:table-row-properties style:min-row-height="9.887cm" fo:keep-together="always"/>
    </style:style>
    <style:style style:name="Tableau-des-cartes.A29" style:family="table-cell">
      <style:table-cell-properties fo:padding="0.3cm" fo:border-left="none" fo:border-right="none" fo:border-top="none" fo:border-bottom="0.05pt solid #000000"/>
    </style:style>
    <style:style style:name="Tableau-des-cartes.B29" style:family="table-cell">
      <style:table-cell-properties fo:padding="0.3cm" fo:border-left="0.05pt solid #000000" fo:border-right="none" fo:border-top="none" fo:border-bottom="0.05pt solid #000000"/>
    </style:style>
    <style:style style:name="Tableau-des-cartes.30" style:family="table-row">
      <style:table-row-properties style:min-row-height="9.775cm" fo:keep-together="always"/>
    </style:style>
    <style:style style:name="Tableau-des-cartes.A30" style:family="table-cell">
      <style:table-cell-properties fo:padding="0.3cm" fo:border="none"/>
    </style:style>
    <style:style style:name="Tableau-des-cartes.B30" style:family="table-cell">
      <style:table-cell-properties fo:padding="0.3cm" fo:border-left="0.05pt solid #000000" fo:border-right="none" fo:border-top="none" fo:border-bottom="none"/>
    </style:style>
    <style:style style:name="Tableau2" style:family="table">
      <style:table-properties style:width="8.781cm" fo:margin-left="0.649cm" fo:margin-top="0.101cm" fo:margin-bottom="0.101cm" table:align="left" style:shadow="#c0c0c0 0.176cm 0.176cm"/>
    </style:style>
    <style:style style:name="Tableau2.A" style:family="table-column">
      <style:table-column-properties style:column-width="7.25cm"/>
    </style:style>
    <style:style style:name="Tableau2.B" style:family="table-column">
      <style:table-column-properties style:column-width="1.531cm"/>
    </style:style>
    <style:style style:name="Tableau2.1" style:family="table-row">
      <style:table-row-properties fo:background-color="#c0ffc0" fo:keep-together="always">
        <style:background-image/>
      </style:table-row-properties>
    </style:style>
    <style:style style:name="Tableau2.A1" style:family="table-cell">
      <style:table-cell-properties fo:background-color="transparent"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B1" style:family="table-cell">
      <style:table-cell-properties style:border-line-width-right="0.012cm 0.012cm 0.012cm" style:border-line-width-top="0.012cm 0.012cm 0.012cm" fo:padding="0.097cm" fo:border-left="0.05pt solid #000000" fo:border-right="1.05pt double #000000" fo:border-top="1.05pt double #000000" fo:border-bottom="0.05pt solid #000000"/>
    </style:style>
    <style:style style:name="Tableau2.2" style:family="table-row">
      <style:table-row-properties fo:background-color="#d4ff00">
        <style:background-image/>
      </style:table-row-properties>
    </style:style>
    <style:style style:name="Tableau2.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3" style:family="table-row">
      <style:table-row-properties fo:background-color="#ffeac0">
        <style:background-image/>
      </style:table-row-properties>
    </style:style>
    <style:style style:name="Tableau2.A3"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B3" style:family="table-cell">
      <style:table-cell-properties style:border-line-width-right="0.012cm 0.012cm 0.012cm" style:border-line-width-bottom="0.012cm 0.012cm 0.012cm" fo:padding="0.097cm" fo:border-left="0.05pt solid #000000" fo:border-right="1.05pt double #000000" fo:border-top="none" fo:border-bottom="1.05pt double #000000"/>
    </style:style>
    <style:style style:name="Tableau19" style:family="table">
      <style:table-properties style:width="8.601cm" fo:margin-top="0.101cm" fo:margin-bottom="0.101cm" table:align="center" style:shadow="#c0c0c0 0.176cm 0.176cm"/>
    </style:style>
    <style:style style:name="Tableau19.A" style:family="table-column">
      <style:table-column-properties style:column-width="6.906cm"/>
    </style:style>
    <style:style style:name="Tableau19.B" style:family="table-column">
      <style:table-column-properties style:column-width="1.695cm"/>
    </style:style>
    <style:style style:name="Tableau19.1" style:family="table-row">
      <style:table-row-properties fo:keep-together="always"/>
    </style:style>
    <style:style style:name="Tableau1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9.A2" style:family="table-cell">
      <style:table-cell-properties style:border-line-width-left="0.012cm 0.012cm 0.012cm" fo:padding="0.097cm" fo:border-left="1.05pt double #000000" fo:border-right="none" fo:border-top="none" fo:border-bottom="0.05pt solid #000000"/>
    </style:style>
    <style:style style:name="Tableau19.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9.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9.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 style:family="table">
      <style:table-properties style:width="8.601cm" fo:margin-top="0.101cm" fo:margin-bottom="0.101cm" table:align="center" fo:background-color="transparent" style:shadow="#c0c0c0 0.176cm 0.176cm">
        <style:background-image/>
      </style:table-properties>
    </style:style>
    <style:style style:name="Tableau1.A" style:family="table-column">
      <style:table-column-properties style:column-width="6.906cm"/>
    </style:style>
    <style:style style:name="Tableau1.B" style:family="table-column">
      <style:table-column-properties style:column-width="1.695cm"/>
    </style:style>
    <style:style style:name="Tableau1.1" style:family="table-row">
      <style:table-row-properties fo:keep-together="always"/>
    </style:style>
    <style:style style:name="Tableau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2" style:family="table-row">
      <style:table-row-properties fo:background-color="transparent">
        <style:background-image/>
      </style:table-row-properties>
    </style:style>
    <style:style style:name="Tableau1.A2" style:family="table-cell">
      <style:table-cell-properties style:border-line-width-left="0.012cm 0.012cm 0.012cm" fo:padding="0.097cm" fo:border-left="1.05pt double #000000" fo:border-right="none" fo:border-top="none" fo:border-bottom="0.05pt solid #000000"/>
    </style:style>
    <style:style style:name="Tableau1.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 style:family="table">
      <style:table-properties style:width="8.601cm" fo:margin-top="0.101cm" fo:margin-bottom="0.101cm" table:align="center" style:shadow="#c0c0c0 0.176cm 0.176cm"/>
    </style:style>
    <style:style style:name="Tableau3.A" style:family="table-column">
      <style:table-column-properties style:column-width="6.906cm"/>
    </style:style>
    <style:style style:name="Tableau3.B" style:family="table-column">
      <style:table-column-properties style:column-width="1.695cm"/>
    </style:style>
    <style:style style:name="Tableau3.1" style:family="table-row">
      <style:table-row-properties fo:keep-together="always"/>
    </style:style>
    <style:style style:name="Tableau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A2" style:family="table-cell">
      <style:table-cell-properties style:border-line-width-left="0.012cm 0.012cm 0.012cm" fo:padding="0.097cm" fo:border-left="1.05pt double #000000" fo:border-right="none" fo:border-top="none" fo:border-bottom="0.05pt solid #000000"/>
    </style:style>
    <style:style style:name="Tableau3.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3.A3" style:family="table-cell">
      <style:table-cell-properties style:border-line-width-left="0.012cm 0.012cm 0.012cm" fo:padding="0.097cm" fo:border-left="1.05pt double #000000" fo:border-right="none" fo:border-top="none" fo:border-bottom="0.05pt solid #000000"/>
    </style:style>
    <style:style style:name="Tableau3.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4" style:family="table">
      <style:table-properties style:width="8.601cm" fo:margin-top="0.101cm" fo:margin-bottom="0.101cm" table:align="center" style:shadow="#c0c0c0 0.176cm 0.176cm"/>
    </style:style>
    <style:style style:name="Tableau4.A" style:family="table-column">
      <style:table-column-properties style:column-width="6.906cm"/>
    </style:style>
    <style:style style:name="Tableau4.B" style:family="table-column">
      <style:table-column-properties style:column-width="1.695cm"/>
    </style:style>
    <style:style style:name="Tableau4.1" style:family="table-row">
      <style:table-row-properties fo:keep-together="always"/>
    </style:style>
    <style:style style:name="Tableau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4.A2" style:family="table-cell">
      <style:table-cell-properties style:border-line-width-left="0.012cm 0.012cm 0.012cm" fo:padding="0.097cm" fo:border-left="1.05pt double #000000" fo:border-right="none" fo:border-top="none" fo:border-bottom="0.05pt solid #000000"/>
    </style:style>
    <style:style style:name="Tableau4.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4.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4.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2" style:family="table">
      <style:table-properties style:width="8.601cm" fo:margin-top="0.101cm" fo:margin-bottom="0.101cm" table:align="center" fo:background-color="transparent" style:shadow="#c0c0c0 0.176cm 0.176cm">
        <style:background-image/>
      </style:table-properties>
    </style:style>
    <style:style style:name="Tableau32.A" style:family="table-column">
      <style:table-column-properties style:column-width="6.906cm"/>
    </style:style>
    <style:style style:name="Tableau32.B" style:family="table-column">
      <style:table-column-properties style:column-width="1.695cm"/>
    </style:style>
    <style:style style:name="Tableau32.1" style:family="table-row">
      <style:table-row-properties fo:keep-together="always"/>
    </style:style>
    <style:style style:name="Tableau3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2.2" style:family="table-row">
      <style:table-row-properties fo:background-color="transparent">
        <style:background-image/>
      </style:table-row-properties>
    </style:style>
    <style:style style:name="Tableau32.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32.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32.A3" style:family="table-cell">
      <style:table-cell-properties style:border-line-width-left="0.012cm 0.012cm 0.012cm" fo:padding="0.097cm" fo:border-left="1.05pt double #000000" fo:border-right="none" fo:border-top="none" fo:border-bottom="0.05pt solid #000000"/>
    </style:style>
    <style:style style:name="Tableau32.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2.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2.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0" style:family="table">
      <style:table-properties style:width="8.781cm" fo:margin-left="0.649cm" fo:margin-top="0.101cm" fo:margin-bottom="0.101cm" table:align="left" style:shadow="#c0c0c0 0.176cm 0.176cm"/>
    </style:style>
    <style:style style:name="Tableau10.A" style:family="table-column">
      <style:table-column-properties style:column-width="7.135cm"/>
    </style:style>
    <style:style style:name="Tableau10.B" style:family="table-column">
      <style:table-column-properties style:column-width="1.646cm"/>
    </style:style>
    <style:style style:name="Tableau10.A1" style:family="table-cell">
      <style:table-cell-properties fo:background-color="#c0ffc0" fo:padding="0.097cm" fo:border-left="0.05pt double-thin #000000" fo:border-right="none" fo:border-top="0.05pt double-thin #000000" fo:border-bottom="0.05pt solid #000000">
        <style:background-image/>
      </style:table-cell-properties>
    </style:style>
    <style:style style:name="Tableau10.B1" style:family="table-cell">
      <style:table-cell-properties fo:background-color="#c0ffc0" fo:padding="0.097cm" fo:border-left="0.05pt solid #000000" fo:border-right="0.05pt double-thin #000000" fo:border-top="0.05pt double-thin #000000" fo:border-bottom="0.05pt solid #000000">
        <style:background-image/>
      </style:table-cell-properties>
    </style:style>
    <style:style style:name="Tableau10.A2" style:family="table-cell">
      <style:table-cell-properties fo:background-color="#e5ffc0" fo:padding="0.097cm" fo:border-left="0.05pt double-thin #000000" fo:border-right="none" fo:border-top="none" fo:border-bottom="0.05pt solid #000000">
        <style:background-image/>
      </style:table-cell-properties>
    </style:style>
    <style:style style:name="Tableau10.B2" style:family="table-cell">
      <style:table-cell-properties fo:background-color="#e5ffc0" fo:padding="0.097cm" fo:border-left="0.05pt solid #000000" fo:border-right="0.05pt double-thin #000000" fo:border-top="none" fo:border-bottom="0.05pt solid #000000">
        <style:background-image/>
      </style:table-cell-properties>
    </style:style>
    <style:style style:name="Tableau10.3" style:family="table-row">
      <style:table-row-properties fo:background-color="#ffffc0">
        <style:background-image/>
      </style:table-row-properties>
    </style:style>
    <style:style style:name="Tableau10.A3" style:family="table-cell">
      <style:table-cell-properties fo:background-color="#ffffff" fo:padding="0.097cm" fo:border-left="0.05pt double-thin #000000" fo:border-right="none" fo:border-top="0.05pt solid #000000" fo:border-bottom="0.05pt solid #000000">
        <style:background-image/>
      </style:table-cell-properties>
    </style:style>
    <style:style style:name="Tableau10.B3" style:family="table-cell">
      <style:table-cell-properties fo:background-color="transparent" fo:padding="0.097cm" fo:border-left="0.05pt solid #000000" fo:border-right="0.05pt double-thin #000000" fo:border-top="0.05pt solid #000000" fo:border-bottom="0.05pt solid #000000">
        <style:background-image/>
      </style:table-cell-properties>
    </style:style>
    <style:style style:name="Tableau10.4" style:family="table-row">
      <style:table-row-properties fo:background-color="#ffeac0">
        <style:background-image/>
      </style:table-row-properties>
    </style:style>
    <style:style style:name="Tableau10.5" style:family="table-row">
      <style:table-row-properties fo:background-color="#ffc0c0">
        <style:background-image/>
      </style:table-row-properties>
    </style:style>
    <style:style style:name="Tableau10.A5" style:family="table-cell">
      <style:table-cell-properties fo:background-color="#ffffff" fo:padding="0.097cm" fo:border-left="0.05pt double-thin #000000" fo:border-right="none" fo:border-top="none" fo:border-bottom="0.05pt double-thin #000000">
        <style:background-image/>
      </style:table-cell-properties>
    </style:style>
    <style:style style:name="Tableau10.B5" style:family="table-cell">
      <style:table-cell-properties fo:padding="0.097cm" fo:border-left="0.05pt solid #000000" fo:border-right="0.05pt double-thin #000000" fo:border-top="none" fo:border-bottom="0.05pt double-thin #000000"/>
    </style:style>
    <style:style style:name="Tableau5" style:family="table">
      <style:table-properties style:width="8.601cm" fo:margin-top="0.101cm" fo:margin-bottom="0.101cm" table:align="center" fo:background-color="transparent" style:shadow="#c0c0c0 0.176cm 0.176cm">
        <style:background-image/>
      </style:table-properties>
    </style:style>
    <style:style style:name="Tableau5.A" style:family="table-column">
      <style:table-column-properties style:column-width="6.906cm"/>
    </style:style>
    <style:style style:name="Tableau5.B" style:family="table-column">
      <style:table-column-properties style:column-width="1.695cm"/>
    </style:style>
    <style:style style:name="Tableau5.1" style:family="table-row">
      <style:table-row-properties fo:keep-together="always"/>
    </style:style>
    <style:style style:name="Tableau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5.2" style:family="table-row">
      <style:table-row-properties fo:background-color="transparent">
        <style:background-image/>
      </style:table-row-properties>
    </style:style>
    <style:style style:name="Tableau5.A2" style:family="table-cell">
      <style:table-cell-properties style:border-line-width-left="0.012cm 0.012cm 0.012cm" fo:padding="0.097cm" fo:border-left="1.05pt double #000000" fo:border-right="none" fo:border-top="none" fo:border-bottom="0.05pt solid #000000"/>
    </style:style>
    <style:style style:name="Tableau5.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5.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5.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7" style:family="table">
      <style:table-properties style:width="8.601cm" fo:margin-top="0.101cm" fo:margin-bottom="0.101cm" table:align="center" fo:background-color="transparent" style:shadow="#c0c0c0 0.176cm 0.176cm">
        <style:background-image/>
      </style:table-properties>
    </style:style>
    <style:style style:name="Tableau7.A" style:family="table-column">
      <style:table-column-properties style:column-width="6.906cm"/>
    </style:style>
    <style:style style:name="Tableau7.B" style:family="table-column">
      <style:table-column-properties style:column-width="1.695cm"/>
    </style:style>
    <style:style style:name="Tableau7.1" style:family="table-row">
      <style:table-row-properties fo:keep-together="always"/>
    </style:style>
    <style:style style:name="Tableau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7.2" style:family="table-row">
      <style:table-row-properties fo:background-color="transparent">
        <style:background-image/>
      </style:table-row-properties>
    </style:style>
    <style:style style:name="Tableau7.A2" style:family="table-cell">
      <style:table-cell-properties style:border-line-width-left="0.012cm 0.012cm 0.012cm" fo:padding="0.097cm" fo:border-left="1.05pt double #000000" fo:border-right="none" fo:border-top="none" fo:border-bottom="0.05pt solid #000000"/>
    </style:style>
    <style:style style:name="Tableau7.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1" style:family="table">
      <style:table-properties style:width="8.601cm" fo:margin-top="0.101cm" fo:margin-bottom="0.101cm" table:align="center" fo:background-color="transparent" style:shadow="#c0c0c0 0.176cm 0.176cm">
        <style:background-image/>
      </style:table-properties>
    </style:style>
    <style:style style:name="Tableau11.A" style:family="table-column">
      <style:table-column-properties style:column-width="6.906cm"/>
    </style:style>
    <style:style style:name="Tableau11.B" style:family="table-column">
      <style:table-column-properties style:column-width="1.695cm"/>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1.2" style:family="table-row">
      <style:table-row-properties fo:keep-together="always"/>
    </style:style>
    <style:style style:name="Tableau11.A2" style:family="table-cell">
      <style:table-cell-properties style:border-line-width-left="0.012cm 0.012cm 0.012cm" fo:padding="0.097cm" fo:border-left="1.05pt double #000000" fo:border-right="none" fo:border-top="none" fo:border-bottom="0.05pt solid #000000"/>
    </style:style>
    <style:style style:name="Tableau11.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1.A3" style:family="table-cell">
      <style:table-cell-properties style:border-line-width-left="0.012cm 0.012cm 0.012cm" fo:padding="0.097cm" fo:border-left="1.05pt double #000000" fo:border-right="none" fo:border-top="none" fo:border-bottom="0.05pt solid #000000"/>
    </style:style>
    <style:style style:name="Tableau11.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1.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1.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4" style:family="table">
      <style:table-properties style:width="8.601cm" fo:margin-top="0.101cm" fo:margin-bottom="0.101cm" table:align="center" fo:background-color="transparent" style:shadow="#c0c0c0 0.176cm 0.176cm">
        <style:background-image/>
      </style:table-properties>
    </style:style>
    <style:style style:name="Tableau14.A" style:family="table-column">
      <style:table-column-properties style:column-width="6.906cm"/>
    </style:style>
    <style:style style:name="Tableau14.B" style:family="table-column">
      <style:table-column-properties style:column-width="1.695cm"/>
    </style:style>
    <style:style style:name="Tableau14.1" style:family="table-row">
      <style:table-row-properties fo:keep-together="always"/>
    </style:style>
    <style:style style:name="Tableau1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4.2" style:family="table-row">
      <style:table-row-properties fo:background-color="transparent">
        <style:background-image/>
      </style:table-row-properties>
    </style:style>
    <style:style style:name="Tableau14.A2" style:family="table-cell">
      <style:table-cell-properties style:border-line-width-left="0.012cm 0.012cm 0.012cm" fo:padding="0.097cm" fo:border-left="1.05pt double #000000" fo:border-right="none" fo:border-top="none" fo:border-bottom="0.05pt solid #000000"/>
    </style:style>
    <style:style style:name="Tableau14.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4.A3" style:family="table-cell">
      <style:table-cell-properties style:border-line-width-left="0.012cm 0.012cm 0.012cm" fo:padding="0.097cm" fo:border-left="1.05pt double #000000" fo:border-right="none" fo:border-top="none" fo:border-bottom="0.05pt solid #000000"/>
    </style:style>
    <style:style style:name="Tableau14.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4.4" style:family="table-row">
      <style:table-row-properties style:min-row-height="1.296cm"/>
    </style:style>
    <style:style style:name="Tableau14.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4.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2" style:family="table">
      <style:table-properties style:width="8.805cm" fo:margin-left="0.651cm" table:align="left" style:shadow="#c0c0c0 0.199cm 0.199cm"/>
    </style:style>
    <style:style style:name="Tableau12.A" style:family="table-column">
      <style:table-column-properties style:column-width="7.151cm"/>
    </style:style>
    <style:style style:name="Tableau12.B" style:family="table-column">
      <style:table-column-properties style:column-width="1.655cm"/>
    </style:style>
    <style:style style:name="Tableau12.1" style:family="table-row">
      <style:table-row-properties fo:keep-together="always"/>
    </style:style>
    <style:style style:name="Tableau12.A1" style:family="table-cell">
      <style:table-cell-properties fo:background-color="#c0ffc0" style:border-line-width-left="0.012cm 0.012cm 0.012cm" style:border-line-width-top="0.012cm 0.012cm 0.012cm" fo:padding="0.097cm" fo:border-left="1.05pt double #000000" fo:border-right="none" fo:border-top="1.05pt double #000000" fo:border-bottom="1pt solid #000000">
        <style:background-image/>
      </style:table-cell-properties>
    </style:style>
    <style:style style:name="Tableau12.B1" style:family="table-cell">
      <style:table-cell-properties fo:background-color="#c0ffc0" style:border-line-width-right="0.012cm 0.012cm 0.012cm" style:border-line-width-top="0.012cm 0.012cm 0.012cm" fo:padding="0.097cm" fo:border-left="1pt solid #000000" fo:border-right="1.05pt double #000000" fo:border-top="1.05pt double #000000" fo:border-bottom="1pt solid #000000">
        <style:background-image/>
      </style:table-cell-properties>
    </style:style>
    <style:style style:name="Tableau12.A2" style:family="table-cell">
      <style:table-cell-properties style:border-line-width-left="0.012cm 0.012cm 0.012cm" fo:padding="0.097cm" fo:border-left="1.05pt double #000000" fo:border-right="none" fo:border-top="none" fo:border-bottom="1pt solid #000000"/>
    </style:style>
    <style:style style:name="Tableau12.B2" style:family="table-cell">
      <style:table-cell-properties fo:background-color="#ffffc0" style:border-line-width-right="0.012cm 0.012cm 0.012cm" fo:padding="0.097cm" fo:border-left="1pt solid #000000" fo:border-right="1.05pt double #000000" fo:border-top="none" fo:border-bottom="1pt solid #000000">
        <style:background-image/>
      </style:table-cell-properties>
    </style:style>
    <style:style style:name="Tableau12.A3" style:family="table-cell">
      <style:table-cell-properties style:border-line-width-left="0.012cm 0.012cm 0.012cm" fo:padding="0.097cm" fo:border-left="1.05pt double #000000" fo:border-right="none" fo:border-top="none" fo:border-bottom="1pt solid #000000"/>
    </style:style>
    <style:style style:name="Tableau12.B3" style:family="table-cell">
      <style:table-cell-properties fo:background-color="#ffeac0" style:border-line-width-right="0.012cm 0.012cm 0.012cm" fo:padding="0.097cm" fo:border-left="1pt solid #000000" fo:border-right="1.05pt double #000000" fo:border-top="none" fo:border-bottom="1pt solid #000000">
        <style:background-image/>
      </style:table-cell-properties>
    </style:style>
    <style:style style:name="Tableau12.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2.B4" style:family="table-cell">
      <style:table-cell-properties fo:background-color="#ffc0c0" style:border-line-width-right="0.012cm 0.012cm 0.012cm" style:border-line-width-bottom="0.012cm 0.012cm 0.012cm" fo:padding="0.097cm" fo:border-left="1pt solid #000000" fo:border-right="1.05pt double #000000" fo:border-top="none" fo:border-bottom="1.05pt double #000000">
        <style:background-image/>
      </style:table-cell-properties>
    </style:style>
    <style:style style:name="Tableau18" style:family="table">
      <style:table-properties style:width="8.601cm" fo:margin-top="0.101cm" fo:margin-bottom="0.101cm" table:align="center" style:shadow="#c0c0c0 0.176cm 0.176cm"/>
    </style:style>
    <style:style style:name="Tableau18.A" style:family="table-column">
      <style:table-column-properties style:column-width="6.906cm"/>
    </style:style>
    <style:style style:name="Tableau18.B" style:family="table-column">
      <style:table-column-properties style:column-width="1.695cm"/>
    </style:style>
    <style:style style:name="Tableau18.1" style:family="table-row">
      <style:table-row-properties fo:background-color="#c0ffc0" fo:keep-together="always">
        <style:background-image/>
      </style:table-row-properties>
    </style:style>
    <style:style style:name="Tableau18.A1" style:family="table-cell">
      <style:table-cell-properties style:border-line-width-left="0.012cm 0.012cm 0.012cm" style:border-line-width-top="0.012cm 0.012cm 0.012cm" fo:padding="0.097cm" fo:border-left="1.05pt double #000000" fo:border-right="none" fo:border-top="1.05pt double #000000" fo:border-bottom="0.05pt solid #000000"/>
    </style:style>
    <style:style style:name="Tableau18.B1" style:family="table-cell">
      <style:table-cell-properties style:border-line-width-right="0.012cm 0.012cm 0.012cm" style:border-line-width-top="0.012cm 0.012cm 0.012cm" fo:padding="0.097cm" fo:border-left="0.05pt solid #000000" fo:border-right="1.05pt double #000000" fo:border-top="1.05pt double #000000" fo:border-bottom="0.05pt solid #000000"/>
    </style:style>
    <style:style style:name="Tableau18.2" style:family="table-row">
      <style:table-row-properties fo:background-color="#ffc0c0">
        <style:background-image/>
      </style:table-row-properties>
    </style:style>
    <style:style style:name="Tableau18.A2"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18.B2" style:family="table-cell">
      <style:table-cell-properties style:border-line-width-right="0.012cm 0.012cm 0.012cm" style:border-line-width-bottom="0.012cm 0.012cm 0.012cm" fo:padding="0.097cm" fo:border-left="0.05pt solid #000000" fo:border-right="1.05pt double #000000" fo:border-top="none" fo:border-bottom="1.05pt double #000000"/>
    </style:style>
    <style:style style:name="Tableau8" style:family="table">
      <style:table-properties style:width="8.601cm" fo:margin-top="0.101cm" fo:margin-bottom="0.101cm" table:align="center" fo:background-color="transparent" style:shadow="#c0c0c0 0.176cm 0.176cm">
        <style:background-image/>
      </style:table-properties>
    </style:style>
    <style:style style:name="Tableau8.A" style:family="table-column">
      <style:table-column-properties style:column-width="6.906cm"/>
    </style:style>
    <style:style style:name="Tableau8.B" style:family="table-column">
      <style:table-column-properties style:column-width="1.695cm"/>
    </style:style>
    <style:style style:name="Tableau8.1" style:family="table-row">
      <style:table-row-properties fo:keep-together="always"/>
    </style:style>
    <style:style style:name="Tableau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8.2" style:family="table-row">
      <style:table-row-properties fo:background-color="transparent">
        <style:background-image/>
      </style:table-row-properties>
    </style:style>
    <style:style style:name="Tableau8.A2" style:family="table-cell">
      <style:table-cell-properties style:border-line-width-left="0.012cm 0.012cm 0.012cm" fo:padding="0.097cm" fo:border-left="1.05pt double #000000" fo:border-right="none" fo:border-top="none" fo:border-bottom="0.05pt solid #000000"/>
    </style:style>
    <style:style style:name="Tableau8.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8.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8.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6" style:family="table">
      <style:table-properties style:width="8.601cm" fo:margin-top="0.101cm" fo:margin-bottom="0.101cm" table:align="center" fo:background-color="transparent" style:shadow="#c0c0c0 0.176cm 0.176cm">
        <style:background-image/>
      </style:table-properties>
    </style:style>
    <style:style style:name="Tableau16.A" style:family="table-column">
      <style:table-column-properties style:column-width="6.906cm"/>
    </style:style>
    <style:style style:name="Tableau16.B" style:family="table-column">
      <style:table-column-properties style:column-width="1.695cm"/>
    </style:style>
    <style:style style:name="Tableau16.1" style:family="table-row">
      <style:table-row-properties fo:keep-together="always"/>
    </style:style>
    <style:style style:name="Tableau1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6.2" style:family="table-row">
      <style:table-row-properties fo:background-color="transparent">
        <style:background-image/>
      </style:table-row-properties>
    </style:style>
    <style:style style:name="Tableau16.A2" style:family="table-cell">
      <style:table-cell-properties style:border-line-width-left="0.012cm 0.012cm 0.012cm" fo:padding="0.097cm" fo:border-left="1.05pt double #000000" fo:border-right="none" fo:border-top="none" fo:border-bottom="0.05pt solid #000000"/>
    </style:style>
    <style:style style:name="Tableau16.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6.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6.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5" style:family="table">
      <style:table-properties style:width="9.079cm" fo:margin-left="0.649cm" fo:margin-top="0.101cm" fo:margin-bottom="0.101cm" table:align="left" style:shadow="#c0c0c0 0.176cm 0.176cm"/>
    </style:style>
    <style:style style:name="Tableau15.A" style:family="table-column">
      <style:table-column-properties style:column-width="7.336cm"/>
    </style:style>
    <style:style style:name="Tableau15.B" style:family="table-column">
      <style:table-column-properties style:column-width="1.743cm"/>
    </style:style>
    <style:style style:name="Tableau15.1" style:family="table-row">
      <style:table-row-properties fo:keep-together="always"/>
    </style:style>
    <style:style style:name="Tableau1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5.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5.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5.A3" style:family="table-cell">
      <style:table-cell-properties style:border-line-width-left="0.012cm 0.012cm 0.012cm" fo:padding="0.097cm" fo:border-left="1.05pt double #000000" fo:border-right="none" fo:border-top="none" fo:border-bottom="0.05pt solid #000000"/>
    </style:style>
    <style:style style:name="Tableau15.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5.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5.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7" style:family="table">
      <style:table-properties style:width="8.601cm" fo:margin-top="0.101cm" fo:margin-bottom="0.101cm" table:align="center" style:shadow="#c0c0c0 0.176cm 0.176cm"/>
    </style:style>
    <style:style style:name="Tableau17.A" style:family="table-column">
      <style:table-column-properties style:column-width="6.906cm"/>
    </style:style>
    <style:style style:name="Tableau17.B" style:family="table-column">
      <style:table-column-properties style:column-width="1.695cm"/>
    </style:style>
    <style:style style:name="Tableau17.1" style:family="table-row">
      <style:table-row-properties fo:keep-together="always"/>
    </style:style>
    <style:style style:name="Tableau1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7.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7.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7.A3" style:family="table-cell">
      <style:table-cell-properties style:border-line-width-left="0.012cm 0.012cm 0.012cm" fo:padding="0.097cm" fo:border-left="1.05pt double #000000" fo:border-right="none" fo:border-top="none" fo:border-bottom="0.05pt solid #000000"/>
    </style:style>
    <style:style style:name="Tableau17.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7.A4" style:family="table-cell">
      <style:table-cell-properties style:border-line-width-left="0.012cm 0.012cm 0.012cm" fo:padding="0.097cm" fo:border-left="1.05pt double #000000" fo:border-right="none" fo:border-top="none" fo:border-bottom="0.05pt solid #000000"/>
    </style:style>
    <style:style style:name="Tableau17.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7.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7.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3" style:family="table">
      <style:table-properties style:width="8.601cm" fo:margin-top="0.101cm" fo:margin-bottom="0.101cm" table:align="center" style:shadow="#c0c0c0 0.176cm 0.176cm"/>
    </style:style>
    <style:style style:name="Tableau13.A" style:family="table-column">
      <style:table-column-properties style:column-width="6.906cm"/>
    </style:style>
    <style:style style:name="Tableau13.B" style:family="table-column">
      <style:table-column-properties style:column-width="1.695cm"/>
    </style:style>
    <style:style style:name="Tableau13.1" style:family="table-row">
      <style:table-row-properties fo:keep-together="always"/>
    </style:style>
    <style:style style:name="Tableau1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3.A3" style:family="table-cell">
      <style:table-cell-properties style:border-line-width-left="0.012cm 0.012cm 0.012cm" fo:padding="0.097cm" fo:border-left="1.05pt double #000000" fo:border-right="none" fo:border-top="none" fo:border-bottom="0.05pt solid #000000"/>
    </style:style>
    <style:style style:name="Tableau13.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3.A4" style:family="table-cell">
      <style:table-cell-properties style:border-line-width-left="0.012cm 0.012cm 0.012cm" fo:padding="0.097cm" fo:border-left="1.05pt double #000000" fo:border-right="none" fo:border-top="none" fo:border-bottom="0.05pt solid #000000"/>
    </style:style>
    <style:style style:name="Tableau13.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3.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3.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4" style:family="table">
      <style:table-properties style:width="8.601cm" fo:margin-top="0.101cm" fo:margin-bottom="0.101cm" table:align="center" style:shadow="#c0c0c0 0.176cm 0.176cm"/>
    </style:style>
    <style:style style:name="Tableau24.A" style:family="table-column">
      <style:table-column-properties style:column-width="6.906cm"/>
    </style:style>
    <style:style style:name="Tableau24.B" style:family="table-column">
      <style:table-column-properties style:column-width="1.695cm"/>
    </style:style>
    <style:style style:name="Tableau24.1" style:family="table-row">
      <style:table-row-properties fo:keep-together="always"/>
    </style:style>
    <style:style style:name="Tableau2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4.A2"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4.B2"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9" style:family="table">
      <style:table-properties style:width="8.601cm" fo:margin-top="0.101cm" fo:margin-bottom="0.101cm" table:align="center" fo:background-color="transparent" style:shadow="#c0c0c0 0.176cm 0.176cm">
        <style:background-image/>
      </style:table-properties>
    </style:style>
    <style:style style:name="Tableau9.A" style:family="table-column">
      <style:table-column-properties style:column-width="6.906cm"/>
    </style:style>
    <style:style style:name="Tableau9.B" style:family="table-column">
      <style:table-column-properties style:column-width="1.695cm"/>
    </style:style>
    <style:style style:name="Tableau9.1" style:family="table-row">
      <style:table-row-properties fo:keep-together="always"/>
    </style:style>
    <style:style style:name="Tableau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9.2" style:family="table-row">
      <style:table-row-properties fo:background-color="transparent">
        <style:background-image/>
      </style:table-row-properties>
    </style:style>
    <style:style style:name="Tableau9.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9.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9.A3" style:family="table-cell">
      <style:table-cell-properties style:border-line-width-left="0.012cm 0.012cm 0.012cm" fo:padding="0.097cm" fo:border-left="1.05pt double #000000" fo:border-right="none" fo:border-top="none" fo:border-bottom="0.05pt solid #000000"/>
    </style:style>
    <style:style style:name="Tableau9.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9.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9.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5" style:family="table">
      <style:table-properties style:width="8.601cm" fo:margin-top="0.101cm" fo:margin-bottom="0.101cm" table:align="center" style:shadow="#c0c0c0 0.176cm 0.176cm"/>
    </style:style>
    <style:style style:name="Tableau25.A" style:family="table-column">
      <style:table-column-properties style:column-width="6.906cm"/>
    </style:style>
    <style:style style:name="Tableau25.B" style:family="table-column">
      <style:table-column-properties style:column-width="1.695cm"/>
    </style:style>
    <style:style style:name="Tableau25.1" style:family="table-row">
      <style:table-row-properties fo:keep-together="always"/>
    </style:style>
    <style:style style:name="Tableau2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5.A2" style:family="table-cell">
      <style:table-cell-properties style:border-line-width-left="0.012cm 0.012cm 0.012cm" fo:padding="0.097cm" fo:border-left="1.05pt double #000000" fo:border-right="none" fo:border-top="none" fo:border-bottom="0.05pt solid #000000"/>
    </style:style>
    <style:style style:name="Tableau25.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5.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5.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0" style:family="table">
      <style:table-properties style:width="8.601cm" fo:margin-top="0.101cm" fo:margin-bottom="0.101cm" table:align="center" fo:background-color="transparent" style:shadow="#c0c0c0 0.176cm 0.176cm">
        <style:background-image/>
      </style:table-properties>
    </style:style>
    <style:style style:name="Tableau20.A" style:family="table-column">
      <style:table-column-properties style:column-width="6.906cm"/>
    </style:style>
    <style:style style:name="Tableau20.B" style:family="table-column">
      <style:table-column-properties style:column-width="1.695cm"/>
    </style:style>
    <style:style style:name="Tableau20.1" style:family="table-row">
      <style:table-row-properties fo:keep-together="always"/>
    </style:style>
    <style:style style:name="Tableau2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0.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0.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0.A3" style:family="table-cell">
      <style:table-cell-properties style:border-line-width-left="0.012cm 0.012cm 0.012cm" fo:padding="0.097cm" fo:border-left="1.05pt double #000000" fo:border-right="none" fo:border-top="none" fo:border-bottom="0.05pt solid #000000"/>
    </style:style>
    <style:style style:name="Tableau20.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0.4" style:family="table-row">
      <style:table-row-properties fo:background-color="transparent">
        <style:background-image/>
      </style:table-row-properties>
    </style:style>
    <style:style style:name="Tableau20.A4" style:family="table-cell">
      <style:table-cell-properties style:border-line-width-left="0.012cm 0.012cm 0.012cm" fo:padding="0.097cm" fo:border-left="1.05pt double #000000" fo:border-right="none" fo:border-top="none" fo:border-bottom="0.05pt solid #000000"/>
    </style:style>
    <style:style style:name="Tableau20.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0.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0.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1" style:family="table">
      <style:table-properties style:width="8.601cm" fo:margin-top="0.101cm" fo:margin-bottom="0.101cm" table:align="center" fo:background-color="transparent" style:shadow="#c0c0c0 0.176cm 0.176cm">
        <style:background-image/>
      </style:table-properties>
    </style:style>
    <style:style style:name="Tableau21.A" style:family="table-column">
      <style:table-column-properties style:column-width="6.906cm"/>
    </style:style>
    <style:style style:name="Tableau21.B" style:family="table-column">
      <style:table-column-properties style:column-width="1.695cm"/>
    </style:style>
    <style:style style:name="Tableau21.1" style:family="table-row">
      <style:table-row-properties fo:keep-together="always"/>
    </style:style>
    <style:style style:name="Tableau2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1.2" style:family="table-row">
      <style:table-row-properties fo:background-color="transparent">
        <style:background-image/>
      </style:table-row-properties>
    </style:style>
    <style:style style:name="Tableau21.A2" style:family="table-cell">
      <style:table-cell-properties style:border-line-width-left="0.012cm 0.012cm 0.012cm" fo:padding="0.097cm" fo:border-left="1.05pt double #000000" fo:border-right="none" fo:border-top="none" fo:border-bottom="0.05pt solid #000000"/>
    </style:style>
    <style:style style:name="Tableau21.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1.A3" style:family="table-cell">
      <style:table-cell-properties style:border-line-width-left="0.012cm 0.012cm 0.012cm" fo:padding="0.097cm" fo:border-left="1.05pt double #000000" fo:border-right="none" fo:border-top="none" fo:border-bottom="0.05pt solid #000000"/>
    </style:style>
    <style:style style:name="Tableau21.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1.A4" style:family="table-cell">
      <style:table-cell-properties style:border-line-width-left="0.012cm 0.012cm 0.012cm" fo:padding="0.097cm" fo:border-left="1.05pt double #000000" fo:border-right="none" fo:border-top="none" fo:border-bottom="0.05pt solid #000000"/>
    </style:style>
    <style:style style:name="Tableau21.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1.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1.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2" style:family="table">
      <style:table-properties style:width="8.601cm" fo:margin-top="0.101cm" fo:margin-bottom="0.101cm" table:align="center" style:shadow="#c0c0c0 0.176cm 0.176cm"/>
    </style:style>
    <style:style style:name="Tableau22.A" style:family="table-column">
      <style:table-column-properties style:column-width="6.906cm"/>
    </style:style>
    <style:style style:name="Tableau22.B" style:family="table-column">
      <style:table-column-properties style:column-width="1.695cm"/>
    </style:style>
    <style:style style:name="Tableau22.1" style:family="table-row">
      <style:table-row-properties fo:keep-together="always"/>
    </style:style>
    <style:style style:name="Tableau2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2.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2.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2.A3" style:family="table-cell">
      <style:table-cell-properties style:border-line-width-left="0.012cm 0.012cm 0.012cm" fo:padding="0.097cm" fo:border-left="1.05pt double #000000" fo:border-right="none" fo:border-top="none" fo:border-bottom="0.05pt solid #000000"/>
    </style:style>
    <style:style style:name="Tableau22.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2.A4" style:family="table-cell">
      <style:table-cell-properties style:border-line-width-left="0.012cm 0.012cm 0.012cm" fo:padding="0.097cm" fo:border-left="1.05pt double #000000" fo:border-right="none" fo:border-top="none" fo:border-bottom="0.05pt solid #000000"/>
    </style:style>
    <style:style style:name="Tableau22.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2.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2.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7" style:family="table">
      <style:table-properties style:width="8.601cm" fo:margin-top="0.101cm" fo:margin-bottom="0.101cm" table:align="center" style:shadow="#c0c0c0 0.176cm 0.176cm"/>
    </style:style>
    <style:style style:name="Tableau27.A" style:family="table-column">
      <style:table-column-properties style:column-width="6.906cm"/>
    </style:style>
    <style:style style:name="Tableau27.B" style:family="table-column">
      <style:table-column-properties style:column-width="1.695cm"/>
    </style:style>
    <style:style style:name="Tableau27.1" style:family="table-row">
      <style:table-row-properties fo:keep-together="always"/>
    </style:style>
    <style:style style:name="Tableau2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7.A2" style:family="table-cell">
      <style:table-cell-properties style:border-line-width-left="0.012cm 0.012cm 0.012cm" fo:padding="0.097cm" fo:border-left="1.05pt double #000000" fo:border-right="none" fo:border-top="none" fo:border-bottom="0.05pt solid #000000"/>
    </style:style>
    <style:style style:name="Tableau27.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8" style:family="table">
      <style:table-properties style:width="8.595cm" fo:margin-left="0.649cm" fo:margin-top="0.101cm" fo:margin-bottom="0.101cm" table:align="left" fo:background-color="transparent" style:shadow="#c0c0c0 0.176cm 0.176cm">
        <style:background-image/>
      </style:table-properties>
    </style:style>
    <style:style style:name="Tableau28.A" style:family="table-column">
      <style:table-column-properties style:column-width="7.049cm"/>
    </style:style>
    <style:style style:name="Tableau28.B" style:family="table-column">
      <style:table-column-properties style:column-width="1.547cm"/>
    </style:style>
    <style:style style:name="Tableau28.1" style:family="table-row">
      <style:table-row-properties fo:keep-together="always"/>
    </style:style>
    <style:style style:name="Tableau2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8.2" style:family="table-row">
      <style:table-row-properties fo:background-color="transparent">
        <style:background-image/>
      </style:table-row-properties>
    </style:style>
    <style:style style:name="Tableau28.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8.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8.A3" style:family="table-cell">
      <style:table-cell-properties style:border-line-width-left="0.012cm 0.012cm 0.012cm" fo:padding="0.097cm" fo:border-left="1.05pt double #000000" fo:border-right="none" fo:border-top="none" fo:border-bottom="0.05pt solid #000000"/>
    </style:style>
    <style:style style:name="Tableau28.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8.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8.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9" style:family="table">
      <style:table-properties style:width="8.781cm" fo:margin-left="0.649cm" fo:margin-top="0.101cm" fo:margin-bottom="0.101cm" table:align="left" style:shadow="#c0c0c0 0.176cm 0.176cm"/>
    </style:style>
    <style:style style:name="Tableau29.A" style:family="table-column">
      <style:table-column-properties style:column-width="7.25cm"/>
    </style:style>
    <style:style style:name="Tableau29.B" style:family="table-column">
      <style:table-column-properties style:column-width="1.531cm"/>
    </style:style>
    <style:style style:name="Tableau29.1" style:family="table-row">
      <style:table-row-properties fo:keep-together="always"/>
    </style:style>
    <style:style style:name="Tableau2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9.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9.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9.A3" style:family="table-cell">
      <style:table-cell-properties style:border-line-width-left="0.012cm 0.012cm 0.012cm" fo:padding="0.097cm" fo:border-left="1.05pt double #000000" fo:border-right="none" fo:border-top="0.05pt solid #000000" fo:border-bottom="0.05pt solid #000000"/>
    </style:style>
    <style:style style:name="Tableau29.B3" style:family="table-cell">
      <style:table-cell-properties fo:background-color="#ffeac0" style:border-line-width-right="0.012cm 0.012cm 0.012cm" fo:padding="0.097cm" fo:border-left="0.05pt solid #000000" fo:border-right="1.05pt double #000000" fo:border-top="0.05pt solid #000000" fo:border-bottom="0.05pt solid #000000">
        <style:background-image/>
      </style:table-cell-properties>
    </style:style>
    <style:style style:name="Tableau29.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9.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0" style:family="table">
      <style:table-properties style:width="8.601cm" fo:margin-top="0.101cm" fo:margin-bottom="0.101cm" table:align="center" fo:background-color="transparent" style:shadow="#c0c0c0 0.176cm 0.176cm">
        <style:background-image/>
      </style:table-properties>
    </style:style>
    <style:style style:name="Tableau30.A" style:family="table-column">
      <style:table-column-properties style:column-width="6.906cm"/>
    </style:style>
    <style:style style:name="Tableau30.B" style:family="table-column">
      <style:table-column-properties style:column-width="1.695cm"/>
    </style:style>
    <style:style style:name="Tableau30.1" style:family="table-row">
      <style:table-row-properties fo:keep-together="always"/>
    </style:style>
    <style:style style:name="Tableau3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0.2" style:family="table-row">
      <style:table-row-properties fo:background-color="transparent">
        <style:background-image/>
      </style:table-row-properties>
    </style:style>
    <style:style style:name="Tableau30.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30.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30.A3" style:family="table-cell">
      <style:table-cell-properties style:border-line-width-left="0.012cm 0.012cm 0.012cm" fo:padding="0.097cm" fo:border-left="1.05pt double #000000" fo:border-right="none" fo:border-top="none" fo:border-bottom="0.05pt solid #000000"/>
    </style:style>
    <style:style style:name="Tableau30.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0.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0.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6" style:family="table">
      <style:table-properties style:width="8.601cm" fo:margin-top="0.101cm" fo:margin-bottom="0.101cm" table:align="center" style:shadow="#c0c0c0 0.176cm 0.176cm"/>
    </style:style>
    <style:style style:name="Tableau26.A" style:family="table-column">
      <style:table-column-properties style:column-width="6.906cm"/>
    </style:style>
    <style:style style:name="Tableau26.B" style:family="table-column">
      <style:table-column-properties style:column-width="1.695cm"/>
    </style:style>
    <style:style style:name="Tableau26.1" style:family="table-row">
      <style:table-row-properties fo:keep-together="always"/>
    </style:style>
    <style:style style:name="Tableau2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6.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6.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6.A3" style:family="table-cell">
      <style:table-cell-properties style:border-line-width-left="0.012cm 0.012cm 0.012cm" fo:padding="0.097cm" fo:border-left="1.05pt double #000000" fo:border-right="none" fo:border-top="none" fo:border-bottom="0.05pt solid #000000"/>
    </style:style>
    <style:style style:name="Tableau26.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6.A4" style:family="table-cell">
      <style:table-cell-properties style:border-line-width-left="0.012cm 0.012cm 0.012cm" fo:padding="0.097cm" fo:border-left="1.05pt double #000000" fo:border-right="none" fo:border-top="none" fo:border-bottom="0.05pt solid #000000"/>
    </style:style>
    <style:style style:name="Tableau26.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6.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6.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3" style:family="table">
      <style:table-properties style:width="8.601cm" fo:margin-top="0.101cm" fo:margin-bottom="0.101cm" table:align="center" style:shadow="#c0c0c0 0.176cm 0.176cm"/>
    </style:style>
    <style:style style:name="Tableau23.A" style:family="table-column">
      <style:table-column-properties style:column-width="6.906cm"/>
    </style:style>
    <style:style style:name="Tableau23.B" style:family="table-column">
      <style:table-column-properties style:column-width="1.695cm"/>
    </style:style>
    <style:style style:name="Tableau23.1" style:family="table-row">
      <style:table-row-properties fo:keep-together="always"/>
    </style:style>
    <style:style style:name="Tableau2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3.A3" style:family="table-cell">
      <style:table-cell-properties fo:background-color="transparent" style:border-line-width-left="0.012cm 0.012cm 0.012cm" fo:padding="0.097cm" fo:border-left="1.05pt double #000000" fo:border-right="none" fo:border-top="none" fo:border-bottom="0.05pt solid #000000">
        <style:background-image/>
      </style:table-cell-properties>
    </style:style>
    <style:style style:name="Tableau23.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3.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3.A5" style:family="table-cell">
      <style:table-cell-properties fo:background-color="transparent"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3.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 style:family="table">
      <style:table-properties style:width="8.781cm" fo:margin-left="0.649cm" fo:margin-top="0.101cm" fo:margin-bottom="0.101cm" table:align="left" style:shadow="#c0c0c0 0.176cm 0.176cm"/>
    </style:style>
    <style:style style:name="Tableau2.A" style:family="table-column">
      <style:table-column-properties style:column-width="7.25cm"/>
    </style:style>
    <style:style style:name="Tableau2.B" style:family="table-column">
      <style:table-column-properties style:column-width="1.531cm"/>
    </style:style>
    <style:style style:name="Tableau2.1" style:family="table-row">
      <style:table-row-properties fo:background-color="#c0ffc0" fo:keep-together="always">
        <style:background-image/>
      </style:table-row-properties>
    </style:style>
    <style:style style:name="Tableau2.A1" style:family="table-cell">
      <style:table-cell-properties fo:background-color="transparent"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B1" style:family="table-cell">
      <style:table-cell-properties style:border-line-width-right="0.012cm 0.012cm 0.012cm" style:border-line-width-top="0.012cm 0.012cm 0.012cm" fo:padding="0.097cm" fo:border-left="0.05pt solid #000000" fo:border-right="1.05pt double #000000" fo:border-top="1.05pt double #000000" fo:border-bottom="0.05pt solid #000000"/>
    </style:style>
    <style:style style:name="Tableau2.2" style:family="table-row">
      <style:table-row-properties fo:background-color="#d4ff00">
        <style:background-image/>
      </style:table-row-properties>
    </style:style>
    <style:style style:name="Tableau2.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3" style:family="table-row">
      <style:table-row-properties fo:background-color="#ffeac0">
        <style:background-image/>
      </style:table-row-properties>
    </style:style>
    <style:style style:name="Tableau2.A3"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B3" style:family="table-cell">
      <style:table-cell-properties style:border-line-width-right="0.012cm 0.012cm 0.012cm" style:border-line-width-bottom="0.012cm 0.012cm 0.012cm" fo:padding="0.097cm" fo:border-left="0.05pt solid #000000" fo:border-right="1.05pt double #000000" fo:border-top="none" fo:border-bottom="1.05pt double #000000"/>
    </style:style>
    <style:style style:name="Tableau19" style:family="table">
      <style:table-properties style:width="8.601cm" fo:margin-top="0.101cm" fo:margin-bottom="0.101cm" table:align="center" style:shadow="#c0c0c0 0.176cm 0.176cm"/>
    </style:style>
    <style:style style:name="Tableau19.A" style:family="table-column">
      <style:table-column-properties style:column-width="6.906cm"/>
    </style:style>
    <style:style style:name="Tableau19.B" style:family="table-column">
      <style:table-column-properties style:column-width="1.695cm"/>
    </style:style>
    <style:style style:name="Tableau19.1" style:family="table-row">
      <style:table-row-properties fo:keep-together="always"/>
    </style:style>
    <style:style style:name="Tableau1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9.A2" style:family="table-cell">
      <style:table-cell-properties style:border-line-width-left="0.012cm 0.012cm 0.012cm" fo:padding="0.097cm" fo:border-left="1.05pt double #000000" fo:border-right="none" fo:border-top="none" fo:border-bottom="0.05pt solid #000000"/>
    </style:style>
    <style:style style:name="Tableau19.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9.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9.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 style:family="table">
      <style:table-properties style:width="8.601cm" fo:margin-top="0.101cm" fo:margin-bottom="0.101cm" table:align="center" fo:background-color="transparent" style:shadow="#c0c0c0 0.176cm 0.176cm">
        <style:background-image/>
      </style:table-properties>
    </style:style>
    <style:style style:name="Tableau1.A" style:family="table-column">
      <style:table-column-properties style:column-width="6.906cm"/>
    </style:style>
    <style:style style:name="Tableau1.B" style:family="table-column">
      <style:table-column-properties style:column-width="1.695cm"/>
    </style:style>
    <style:style style:name="Tableau1.1" style:family="table-row">
      <style:table-row-properties fo:keep-together="always"/>
    </style:style>
    <style:style style:name="Tableau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2" style:family="table-row">
      <style:table-row-properties fo:background-color="transparent">
        <style:background-image/>
      </style:table-row-properties>
    </style:style>
    <style:style style:name="Tableau1.A2" style:family="table-cell">
      <style:table-cell-properties style:border-line-width-left="0.012cm 0.012cm 0.012cm" fo:padding="0.097cm" fo:border-left="1.05pt double #000000" fo:border-right="none" fo:border-top="none" fo:border-bottom="0.05pt solid #000000"/>
    </style:style>
    <style:style style:name="Tableau1.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 style:family="table">
      <style:table-properties style:width="8.601cm" fo:margin-top="0.101cm" fo:margin-bottom="0.101cm" table:align="center" style:shadow="#c0c0c0 0.176cm 0.176cm"/>
    </style:style>
    <style:style style:name="Tableau3.A" style:family="table-column">
      <style:table-column-properties style:column-width="6.906cm"/>
    </style:style>
    <style:style style:name="Tableau3.B" style:family="table-column">
      <style:table-column-properties style:column-width="1.695cm"/>
    </style:style>
    <style:style style:name="Tableau3.1" style:family="table-row">
      <style:table-row-properties fo:keep-together="always"/>
    </style:style>
    <style:style style:name="Tableau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A2" style:family="table-cell">
      <style:table-cell-properties style:border-line-width-left="0.012cm 0.012cm 0.012cm" fo:padding="0.097cm" fo:border-left="1.05pt double #000000" fo:border-right="none" fo:border-top="none" fo:border-bottom="0.05pt solid #000000"/>
    </style:style>
    <style:style style:name="Tableau3.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3.A3" style:family="table-cell">
      <style:table-cell-properties style:border-line-width-left="0.012cm 0.012cm 0.012cm" fo:padding="0.097cm" fo:border-left="1.05pt double #000000" fo:border-right="none" fo:border-top="none" fo:border-bottom="0.05pt solid #000000"/>
    </style:style>
    <style:style style:name="Tableau3.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4" style:family="table">
      <style:table-properties style:width="8.601cm" fo:margin-top="0.101cm" fo:margin-bottom="0.101cm" table:align="center" style:shadow="#c0c0c0 0.176cm 0.176cm"/>
    </style:style>
    <style:style style:name="Tableau4.A" style:family="table-column">
      <style:table-column-properties style:column-width="6.906cm"/>
    </style:style>
    <style:style style:name="Tableau4.B" style:family="table-column">
      <style:table-column-properties style:column-width="1.695cm"/>
    </style:style>
    <style:style style:name="Tableau4.1" style:family="table-row">
      <style:table-row-properties fo:keep-together="always"/>
    </style:style>
    <style:style style:name="Tableau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4.A2" style:family="table-cell">
      <style:table-cell-properties style:border-line-width-left="0.012cm 0.012cm 0.012cm" fo:padding="0.097cm" fo:border-left="1.05pt double #000000" fo:border-right="none" fo:border-top="none" fo:border-bottom="0.05pt solid #000000"/>
    </style:style>
    <style:style style:name="Tableau4.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4.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4.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2" style:family="table">
      <style:table-properties style:width="8.601cm" fo:margin-top="0.101cm" fo:margin-bottom="0.101cm" table:align="center" fo:background-color="transparent" style:shadow="#c0c0c0 0.176cm 0.176cm">
        <style:background-image/>
      </style:table-properties>
    </style:style>
    <style:style style:name="Tableau32.A" style:family="table-column">
      <style:table-column-properties style:column-width="6.906cm"/>
    </style:style>
    <style:style style:name="Tableau32.B" style:family="table-column">
      <style:table-column-properties style:column-width="1.695cm"/>
    </style:style>
    <style:style style:name="Tableau32.1" style:family="table-row">
      <style:table-row-properties fo:keep-together="always"/>
    </style:style>
    <style:style style:name="Tableau3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2.2" style:family="table-row">
      <style:table-row-properties fo:background-color="transparent">
        <style:background-image/>
      </style:table-row-properties>
    </style:style>
    <style:style style:name="Tableau32.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32.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32.A3" style:family="table-cell">
      <style:table-cell-properties style:border-line-width-left="0.012cm 0.012cm 0.012cm" fo:padding="0.097cm" fo:border-left="1.05pt double #000000" fo:border-right="none" fo:border-top="none" fo:border-bottom="0.05pt solid #000000"/>
    </style:style>
    <style:style style:name="Tableau32.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2.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2.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0" style:family="table">
      <style:table-properties style:width="8.781cm" fo:margin-left="0.649cm" fo:margin-top="0.101cm" fo:margin-bottom="0.101cm" table:align="left" style:shadow="#c0c0c0 0.176cm 0.176cm"/>
    </style:style>
    <style:style style:name="Tableau10.A" style:family="table-column">
      <style:table-column-properties style:column-width="7.135cm"/>
    </style:style>
    <style:style style:name="Tableau10.B" style:family="table-column">
      <style:table-column-properties style:column-width="1.646cm"/>
    </style:style>
    <style:style style:name="Tableau10.A1" style:family="table-cell">
      <style:table-cell-properties fo:background-color="#c0ffc0" fo:padding="0.097cm" fo:border-left="0.05pt double-thin #000000" fo:border-right="none" fo:border-top="0.05pt double-thin #000000" fo:border-bottom="0.05pt solid #000000">
        <style:background-image/>
      </style:table-cell-properties>
    </style:style>
    <style:style style:name="Tableau10.B1" style:family="table-cell">
      <style:table-cell-properties fo:background-color="#c0ffc0" fo:padding="0.097cm" fo:border-left="0.05pt solid #000000" fo:border-right="0.05pt double-thin #000000" fo:border-top="0.05pt double-thin #000000" fo:border-bottom="0.05pt solid #000000">
        <style:background-image/>
      </style:table-cell-properties>
    </style:style>
    <style:style style:name="Tableau10.A2" style:family="table-cell">
      <style:table-cell-properties fo:background-color="#e5ffc0" fo:padding="0.097cm" fo:border-left="0.05pt double-thin #000000" fo:border-right="none" fo:border-top="none" fo:border-bottom="0.05pt solid #000000">
        <style:background-image/>
      </style:table-cell-properties>
    </style:style>
    <style:style style:name="Tableau10.B2" style:family="table-cell">
      <style:table-cell-properties fo:background-color="#e5ffc0" fo:padding="0.097cm" fo:border-left="0.05pt solid #000000" fo:border-right="0.05pt double-thin #000000" fo:border-top="none" fo:border-bottom="0.05pt solid #000000">
        <style:background-image/>
      </style:table-cell-properties>
    </style:style>
    <style:style style:name="Tableau10.3" style:family="table-row">
      <style:table-row-properties fo:background-color="#ffffc0">
        <style:background-image/>
      </style:table-row-properties>
    </style:style>
    <style:style style:name="Tableau10.A3" style:family="table-cell">
      <style:table-cell-properties fo:background-color="#ffffff" fo:padding="0.097cm" fo:border-left="0.05pt double-thin #000000" fo:border-right="none" fo:border-top="0.05pt solid #000000" fo:border-bottom="0.05pt solid #000000">
        <style:background-image/>
      </style:table-cell-properties>
    </style:style>
    <style:style style:name="Tableau10.B3" style:family="table-cell">
      <style:table-cell-properties fo:background-color="transparent" fo:padding="0.097cm" fo:border-left="0.05pt solid #000000" fo:border-right="0.05pt double-thin #000000" fo:border-top="0.05pt solid #000000" fo:border-bottom="0.05pt solid #000000">
        <style:background-image/>
      </style:table-cell-properties>
    </style:style>
    <style:style style:name="Tableau10.4" style:family="table-row">
      <style:table-row-properties fo:background-color="#ffeac0">
        <style:background-image/>
      </style:table-row-properties>
    </style:style>
    <style:style style:name="Tableau10.5" style:family="table-row">
      <style:table-row-properties fo:background-color="#ffc0c0">
        <style:background-image/>
      </style:table-row-properties>
    </style:style>
    <style:style style:name="Tableau10.A5" style:family="table-cell">
      <style:table-cell-properties fo:background-color="#ffffff" fo:padding="0.097cm" fo:border-left="0.05pt double-thin #000000" fo:border-right="none" fo:border-top="none" fo:border-bottom="0.05pt double-thin #000000">
        <style:background-image/>
      </style:table-cell-properties>
    </style:style>
    <style:style style:name="Tableau10.B5" style:family="table-cell">
      <style:table-cell-properties fo:padding="0.097cm" fo:border-left="0.05pt solid #000000" fo:border-right="0.05pt double-thin #000000" fo:border-top="none" fo:border-bottom="0.05pt double-thin #000000"/>
    </style:style>
    <style:style style:name="Tableau5" style:family="table">
      <style:table-properties style:width="8.601cm" fo:margin-top="0.101cm" fo:margin-bottom="0.101cm" table:align="center" fo:background-color="transparent" style:shadow="#c0c0c0 0.176cm 0.176cm">
        <style:background-image/>
      </style:table-properties>
    </style:style>
    <style:style style:name="Tableau5.A" style:family="table-column">
      <style:table-column-properties style:column-width="6.906cm"/>
    </style:style>
    <style:style style:name="Tableau5.B" style:family="table-column">
      <style:table-column-properties style:column-width="1.695cm"/>
    </style:style>
    <style:style style:name="Tableau5.1" style:family="table-row">
      <style:table-row-properties fo:keep-together="always"/>
    </style:style>
    <style:style style:name="Tableau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5.2" style:family="table-row">
      <style:table-row-properties fo:background-color="transparent">
        <style:background-image/>
      </style:table-row-properties>
    </style:style>
    <style:style style:name="Tableau5.A2" style:family="table-cell">
      <style:table-cell-properties style:border-line-width-left="0.012cm 0.012cm 0.012cm" fo:padding="0.097cm" fo:border-left="1.05pt double #000000" fo:border-right="none" fo:border-top="none" fo:border-bottom="0.05pt solid #000000"/>
    </style:style>
    <style:style style:name="Tableau5.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5.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5.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7" style:family="table">
      <style:table-properties style:width="8.601cm" fo:margin-top="0.101cm" fo:margin-bottom="0.101cm" table:align="center" fo:background-color="transparent" style:shadow="#c0c0c0 0.176cm 0.176cm">
        <style:background-image/>
      </style:table-properties>
    </style:style>
    <style:style style:name="Tableau7.A" style:family="table-column">
      <style:table-column-properties style:column-width="6.906cm"/>
    </style:style>
    <style:style style:name="Tableau7.B" style:family="table-column">
      <style:table-column-properties style:column-width="1.695cm"/>
    </style:style>
    <style:style style:name="Tableau7.1" style:family="table-row">
      <style:table-row-properties fo:keep-together="always"/>
    </style:style>
    <style:style style:name="Tableau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7.2" style:family="table-row">
      <style:table-row-properties fo:background-color="transparent">
        <style:background-image/>
      </style:table-row-properties>
    </style:style>
    <style:style style:name="Tableau7.A2" style:family="table-cell">
      <style:table-cell-properties style:border-line-width-left="0.012cm 0.012cm 0.012cm" fo:padding="0.097cm" fo:border-left="1.05pt double #000000" fo:border-right="none" fo:border-top="none" fo:border-bottom="0.05pt solid #000000"/>
    </style:style>
    <style:style style:name="Tableau7.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1" style:family="table">
      <style:table-properties style:width="8.601cm" fo:margin-top="0.101cm" fo:margin-bottom="0.101cm" table:align="center" fo:background-color="transparent" style:shadow="#c0c0c0 0.176cm 0.176cm">
        <style:background-image/>
      </style:table-properties>
    </style:style>
    <style:style style:name="Tableau11.A" style:family="table-column">
      <style:table-column-properties style:column-width="6.906cm"/>
    </style:style>
    <style:style style:name="Tableau11.B" style:family="table-column">
      <style:table-column-properties style:column-width="1.695cm"/>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1.2" style:family="table-row">
      <style:table-row-properties fo:keep-together="always"/>
    </style:style>
    <style:style style:name="Tableau11.A2" style:family="table-cell">
      <style:table-cell-properties style:border-line-width-left="0.012cm 0.012cm 0.012cm" fo:padding="0.097cm" fo:border-left="1.05pt double #000000" fo:border-right="none" fo:border-top="none" fo:border-bottom="0.05pt solid #000000"/>
    </style:style>
    <style:style style:name="Tableau11.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1.A3" style:family="table-cell">
      <style:table-cell-properties style:border-line-width-left="0.012cm 0.012cm 0.012cm" fo:padding="0.097cm" fo:border-left="1.05pt double #000000" fo:border-right="none" fo:border-top="none" fo:border-bottom="0.05pt solid #000000"/>
    </style:style>
    <style:style style:name="Tableau11.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1.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1.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4" style:family="table">
      <style:table-properties style:width="8.601cm" fo:margin-top="0.101cm" fo:margin-bottom="0.101cm" table:align="center" fo:background-color="transparent" style:shadow="#c0c0c0 0.176cm 0.176cm">
        <style:background-image/>
      </style:table-properties>
    </style:style>
    <style:style style:name="Tableau14.A" style:family="table-column">
      <style:table-column-properties style:column-width="6.906cm"/>
    </style:style>
    <style:style style:name="Tableau14.B" style:family="table-column">
      <style:table-column-properties style:column-width="1.695cm"/>
    </style:style>
    <style:style style:name="Tableau14.1" style:family="table-row">
      <style:table-row-properties fo:keep-together="always"/>
    </style:style>
    <style:style style:name="Tableau1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4.2" style:family="table-row">
      <style:table-row-properties fo:background-color="transparent">
        <style:background-image/>
      </style:table-row-properties>
    </style:style>
    <style:style style:name="Tableau14.A2" style:family="table-cell">
      <style:table-cell-properties style:border-line-width-left="0.012cm 0.012cm 0.012cm" fo:padding="0.097cm" fo:border-left="1.05pt double #000000" fo:border-right="none" fo:border-top="none" fo:border-bottom="0.05pt solid #000000"/>
    </style:style>
    <style:style style:name="Tableau14.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4.A3" style:family="table-cell">
      <style:table-cell-properties style:border-line-width-left="0.012cm 0.012cm 0.012cm" fo:padding="0.097cm" fo:border-left="1.05pt double #000000" fo:border-right="none" fo:border-top="none" fo:border-bottom="0.05pt solid #000000"/>
    </style:style>
    <style:style style:name="Tableau14.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4.4" style:family="table-row">
      <style:table-row-properties style:min-row-height="1.296cm"/>
    </style:style>
    <style:style style:name="Tableau14.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4.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2" style:family="table">
      <style:table-properties style:width="8.805cm" fo:margin-left="0.651cm" table:align="left" style:shadow="#c0c0c0 0.199cm 0.199cm"/>
    </style:style>
    <style:style style:name="Tableau12.A" style:family="table-column">
      <style:table-column-properties style:column-width="7.151cm"/>
    </style:style>
    <style:style style:name="Tableau12.B" style:family="table-column">
      <style:table-column-properties style:column-width="1.655cm"/>
    </style:style>
    <style:style style:name="Tableau12.1" style:family="table-row">
      <style:table-row-properties fo:keep-together="always"/>
    </style:style>
    <style:style style:name="Tableau12.A1" style:family="table-cell">
      <style:table-cell-properties fo:background-color="#c0ffc0" style:border-line-width-left="0.012cm 0.012cm 0.012cm" style:border-line-width-top="0.012cm 0.012cm 0.012cm" fo:padding="0.097cm" fo:border-left="1.05pt double #000000" fo:border-right="none" fo:border-top="1.05pt double #000000" fo:border-bottom="1pt solid #000000">
        <style:background-image/>
      </style:table-cell-properties>
    </style:style>
    <style:style style:name="Tableau12.B1" style:family="table-cell">
      <style:table-cell-properties fo:background-color="#c0ffc0" style:border-line-width-right="0.012cm 0.012cm 0.012cm" style:border-line-width-top="0.012cm 0.012cm 0.012cm" fo:padding="0.097cm" fo:border-left="1pt solid #000000" fo:border-right="1.05pt double #000000" fo:border-top="1.05pt double #000000" fo:border-bottom="1pt solid #000000">
        <style:background-image/>
      </style:table-cell-properties>
    </style:style>
    <style:style style:name="Tableau12.A2" style:family="table-cell">
      <style:table-cell-properties style:border-line-width-left="0.012cm 0.012cm 0.012cm" fo:padding="0.097cm" fo:border-left="1.05pt double #000000" fo:border-right="none" fo:border-top="none" fo:border-bottom="1pt solid #000000"/>
    </style:style>
    <style:style style:name="Tableau12.B2" style:family="table-cell">
      <style:table-cell-properties fo:background-color="#ffffc0" style:border-line-width-right="0.012cm 0.012cm 0.012cm" fo:padding="0.097cm" fo:border-left="1pt solid #000000" fo:border-right="1.05pt double #000000" fo:border-top="none" fo:border-bottom="1pt solid #000000">
        <style:background-image/>
      </style:table-cell-properties>
    </style:style>
    <style:style style:name="Tableau12.A3" style:family="table-cell">
      <style:table-cell-properties style:border-line-width-left="0.012cm 0.012cm 0.012cm" fo:padding="0.097cm" fo:border-left="1.05pt double #000000" fo:border-right="none" fo:border-top="none" fo:border-bottom="1pt solid #000000"/>
    </style:style>
    <style:style style:name="Tableau12.B3" style:family="table-cell">
      <style:table-cell-properties fo:background-color="#ffeac0" style:border-line-width-right="0.012cm 0.012cm 0.012cm" fo:padding="0.097cm" fo:border-left="1pt solid #000000" fo:border-right="1.05pt double #000000" fo:border-top="none" fo:border-bottom="1pt solid #000000">
        <style:background-image/>
      </style:table-cell-properties>
    </style:style>
    <style:style style:name="Tableau12.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2.B4" style:family="table-cell">
      <style:table-cell-properties fo:background-color="#ffc0c0" style:border-line-width-right="0.012cm 0.012cm 0.012cm" style:border-line-width-bottom="0.012cm 0.012cm 0.012cm" fo:padding="0.097cm" fo:border-left="1pt solid #000000" fo:border-right="1.05pt double #000000" fo:border-top="none" fo:border-bottom="1.05pt double #000000">
        <style:background-image/>
      </style:table-cell-properties>
    </style:style>
    <style:style style:name="Tableau18" style:family="table">
      <style:table-properties style:width="8.601cm" fo:margin-top="0.101cm" fo:margin-bottom="0.101cm" table:align="center" style:shadow="#c0c0c0 0.176cm 0.176cm"/>
    </style:style>
    <style:style style:name="Tableau18.A" style:family="table-column">
      <style:table-column-properties style:column-width="6.906cm"/>
    </style:style>
    <style:style style:name="Tableau18.B" style:family="table-column">
      <style:table-column-properties style:column-width="1.695cm"/>
    </style:style>
    <style:style style:name="Tableau18.1" style:family="table-row">
      <style:table-row-properties fo:background-color="#c0ffc0" fo:keep-together="always">
        <style:background-image/>
      </style:table-row-properties>
    </style:style>
    <style:style style:name="Tableau18.A1" style:family="table-cell">
      <style:table-cell-properties style:border-line-width-left="0.012cm 0.012cm 0.012cm" style:border-line-width-top="0.012cm 0.012cm 0.012cm" fo:padding="0.097cm" fo:border-left="1.05pt double #000000" fo:border-right="none" fo:border-top="1.05pt double #000000" fo:border-bottom="0.05pt solid #000000"/>
    </style:style>
    <style:style style:name="Tableau18.B1" style:family="table-cell">
      <style:table-cell-properties style:border-line-width-right="0.012cm 0.012cm 0.012cm" style:border-line-width-top="0.012cm 0.012cm 0.012cm" fo:padding="0.097cm" fo:border-left="0.05pt solid #000000" fo:border-right="1.05pt double #000000" fo:border-top="1.05pt double #000000" fo:border-bottom="0.05pt solid #000000"/>
    </style:style>
    <style:style style:name="Tableau18.2" style:family="table-row">
      <style:table-row-properties fo:background-color="#ffc0c0">
        <style:background-image/>
      </style:table-row-properties>
    </style:style>
    <style:style style:name="Tableau18.A2"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18.B2" style:family="table-cell">
      <style:table-cell-properties style:border-line-width-right="0.012cm 0.012cm 0.012cm" style:border-line-width-bottom="0.012cm 0.012cm 0.012cm" fo:padding="0.097cm" fo:border-left="0.05pt solid #000000" fo:border-right="1.05pt double #000000" fo:border-top="none" fo:border-bottom="1.05pt double #000000"/>
    </style:style>
    <style:style style:name="Tableau8" style:family="table">
      <style:table-properties style:width="8.601cm" fo:margin-top="0.101cm" fo:margin-bottom="0.101cm" table:align="center" fo:background-color="transparent" style:shadow="#c0c0c0 0.176cm 0.176cm">
        <style:background-image/>
      </style:table-properties>
    </style:style>
    <style:style style:name="Tableau8.A" style:family="table-column">
      <style:table-column-properties style:column-width="6.906cm"/>
    </style:style>
    <style:style style:name="Tableau8.B" style:family="table-column">
      <style:table-column-properties style:column-width="1.695cm"/>
    </style:style>
    <style:style style:name="Tableau8.1" style:family="table-row">
      <style:table-row-properties fo:keep-together="always"/>
    </style:style>
    <style:style style:name="Tableau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8.2" style:family="table-row">
      <style:table-row-properties fo:background-color="transparent">
        <style:background-image/>
      </style:table-row-properties>
    </style:style>
    <style:style style:name="Tableau8.A2" style:family="table-cell">
      <style:table-cell-properties style:border-line-width-left="0.012cm 0.012cm 0.012cm" fo:padding="0.097cm" fo:border-left="1.05pt double #000000" fo:border-right="none" fo:border-top="none" fo:border-bottom="0.05pt solid #000000"/>
    </style:style>
    <style:style style:name="Tableau8.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8.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8.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6" style:family="table">
      <style:table-properties style:width="8.601cm" fo:margin-top="0.101cm" fo:margin-bottom="0.101cm" table:align="center" fo:background-color="transparent" style:shadow="#c0c0c0 0.176cm 0.176cm">
        <style:background-image/>
      </style:table-properties>
    </style:style>
    <style:style style:name="Tableau16.A" style:family="table-column">
      <style:table-column-properties style:column-width="6.906cm"/>
    </style:style>
    <style:style style:name="Tableau16.B" style:family="table-column">
      <style:table-column-properties style:column-width="1.695cm"/>
    </style:style>
    <style:style style:name="Tableau16.1" style:family="table-row">
      <style:table-row-properties fo:keep-together="always"/>
    </style:style>
    <style:style style:name="Tableau1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6.2" style:family="table-row">
      <style:table-row-properties fo:background-color="transparent">
        <style:background-image/>
      </style:table-row-properties>
    </style:style>
    <style:style style:name="Tableau16.A2" style:family="table-cell">
      <style:table-cell-properties style:border-line-width-left="0.012cm 0.012cm 0.012cm" fo:padding="0.097cm" fo:border-left="1.05pt double #000000" fo:border-right="none" fo:border-top="none" fo:border-bottom="0.05pt solid #000000"/>
    </style:style>
    <style:style style:name="Tableau16.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6.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6.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5" style:family="table">
      <style:table-properties style:width="9.079cm" fo:margin-left="0.649cm" fo:margin-top="0.101cm" fo:margin-bottom="0.101cm" table:align="left" style:shadow="#c0c0c0 0.176cm 0.176cm"/>
    </style:style>
    <style:style style:name="Tableau15.A" style:family="table-column">
      <style:table-column-properties style:column-width="7.336cm"/>
    </style:style>
    <style:style style:name="Tableau15.B" style:family="table-column">
      <style:table-column-properties style:column-width="1.743cm"/>
    </style:style>
    <style:style style:name="Tableau15.1" style:family="table-row">
      <style:table-row-properties fo:keep-together="always"/>
    </style:style>
    <style:style style:name="Tableau1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5.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5.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5.A3" style:family="table-cell">
      <style:table-cell-properties style:border-line-width-left="0.012cm 0.012cm 0.012cm" fo:padding="0.097cm" fo:border-left="1.05pt double #000000" fo:border-right="none" fo:border-top="none" fo:border-bottom="0.05pt solid #000000"/>
    </style:style>
    <style:style style:name="Tableau15.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5.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5.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7" style:family="table">
      <style:table-properties style:width="8.601cm" fo:margin-top="0.101cm" fo:margin-bottom="0.101cm" table:align="center" style:shadow="#c0c0c0 0.176cm 0.176cm"/>
    </style:style>
    <style:style style:name="Tableau17.A" style:family="table-column">
      <style:table-column-properties style:column-width="6.906cm"/>
    </style:style>
    <style:style style:name="Tableau17.B" style:family="table-column">
      <style:table-column-properties style:column-width="1.695cm"/>
    </style:style>
    <style:style style:name="Tableau17.1" style:family="table-row">
      <style:table-row-properties fo:keep-together="always"/>
    </style:style>
    <style:style style:name="Tableau1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7.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7.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7.A3" style:family="table-cell">
      <style:table-cell-properties style:border-line-width-left="0.012cm 0.012cm 0.012cm" fo:padding="0.097cm" fo:border-left="1.05pt double #000000" fo:border-right="none" fo:border-top="none" fo:border-bottom="0.05pt solid #000000"/>
    </style:style>
    <style:style style:name="Tableau17.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7.A4" style:family="table-cell">
      <style:table-cell-properties style:border-line-width-left="0.012cm 0.012cm 0.012cm" fo:padding="0.097cm" fo:border-left="1.05pt double #000000" fo:border-right="none" fo:border-top="none" fo:border-bottom="0.05pt solid #000000"/>
    </style:style>
    <style:style style:name="Tableau17.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7.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7.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3" style:family="table">
      <style:table-properties style:width="8.601cm" fo:margin-top="0.101cm" fo:margin-bottom="0.101cm" table:align="center" style:shadow="#c0c0c0 0.176cm 0.176cm"/>
    </style:style>
    <style:style style:name="Tableau13.A" style:family="table-column">
      <style:table-column-properties style:column-width="6.906cm"/>
    </style:style>
    <style:style style:name="Tableau13.B" style:family="table-column">
      <style:table-column-properties style:column-width="1.695cm"/>
    </style:style>
    <style:style style:name="Tableau13.1" style:family="table-row">
      <style:table-row-properties fo:keep-together="always"/>
    </style:style>
    <style:style style:name="Tableau1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3.A3" style:family="table-cell">
      <style:table-cell-properties style:border-line-width-left="0.012cm 0.012cm 0.012cm" fo:padding="0.097cm" fo:border-left="1.05pt double #000000" fo:border-right="none" fo:border-top="none" fo:border-bottom="0.05pt solid #000000"/>
    </style:style>
    <style:style style:name="Tableau13.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3.A4" style:family="table-cell">
      <style:table-cell-properties style:border-line-width-left="0.012cm 0.012cm 0.012cm" fo:padding="0.097cm" fo:border-left="1.05pt double #000000" fo:border-right="none" fo:border-top="none" fo:border-bottom="0.05pt solid #000000"/>
    </style:style>
    <style:style style:name="Tableau13.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3.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3.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4" style:family="table">
      <style:table-properties style:width="8.601cm" fo:margin-top="0.101cm" fo:margin-bottom="0.101cm" table:align="center" style:shadow="#c0c0c0 0.176cm 0.176cm"/>
    </style:style>
    <style:style style:name="Tableau24.A" style:family="table-column">
      <style:table-column-properties style:column-width="6.906cm"/>
    </style:style>
    <style:style style:name="Tableau24.B" style:family="table-column">
      <style:table-column-properties style:column-width="1.695cm"/>
    </style:style>
    <style:style style:name="Tableau24.1" style:family="table-row">
      <style:table-row-properties fo:keep-together="always"/>
    </style:style>
    <style:style style:name="Tableau2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4.A2"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4.B2"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9" style:family="table">
      <style:table-properties style:width="8.601cm" fo:margin-top="0.101cm" fo:margin-bottom="0.101cm" table:align="center" fo:background-color="transparent" style:shadow="#c0c0c0 0.176cm 0.176cm">
        <style:background-image/>
      </style:table-properties>
    </style:style>
    <style:style style:name="Tableau9.A" style:family="table-column">
      <style:table-column-properties style:column-width="6.906cm"/>
    </style:style>
    <style:style style:name="Tableau9.B" style:family="table-column">
      <style:table-column-properties style:column-width="1.695cm"/>
    </style:style>
    <style:style style:name="Tableau9.1" style:family="table-row">
      <style:table-row-properties fo:keep-together="always"/>
    </style:style>
    <style:style style:name="Tableau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9.2" style:family="table-row">
      <style:table-row-properties fo:background-color="transparent">
        <style:background-image/>
      </style:table-row-properties>
    </style:style>
    <style:style style:name="Tableau9.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9.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9.A3" style:family="table-cell">
      <style:table-cell-properties style:border-line-width-left="0.012cm 0.012cm 0.012cm" fo:padding="0.097cm" fo:border-left="1.05pt double #000000" fo:border-right="none" fo:border-top="none" fo:border-bottom="0.05pt solid #000000"/>
    </style:style>
    <style:style style:name="Tableau9.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9.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9.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5" style:family="table">
      <style:table-properties style:width="8.601cm" fo:margin-top="0.101cm" fo:margin-bottom="0.101cm" table:align="center" style:shadow="#c0c0c0 0.176cm 0.176cm"/>
    </style:style>
    <style:style style:name="Tableau25.A" style:family="table-column">
      <style:table-column-properties style:column-width="6.906cm"/>
    </style:style>
    <style:style style:name="Tableau25.B" style:family="table-column">
      <style:table-column-properties style:column-width="1.695cm"/>
    </style:style>
    <style:style style:name="Tableau25.1" style:family="table-row">
      <style:table-row-properties fo:keep-together="always"/>
    </style:style>
    <style:style style:name="Tableau2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5.A2" style:family="table-cell">
      <style:table-cell-properties style:border-line-width-left="0.012cm 0.012cm 0.012cm" fo:padding="0.097cm" fo:border-left="1.05pt double #000000" fo:border-right="none" fo:border-top="none" fo:border-bottom="0.05pt solid #000000"/>
    </style:style>
    <style:style style:name="Tableau25.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5.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5.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0" style:family="table">
      <style:table-properties style:width="8.601cm" fo:margin-top="0.101cm" fo:margin-bottom="0.101cm" table:align="center" fo:background-color="transparent" style:shadow="#c0c0c0 0.176cm 0.176cm">
        <style:background-image/>
      </style:table-properties>
    </style:style>
    <style:style style:name="Tableau20.A" style:family="table-column">
      <style:table-column-properties style:column-width="6.906cm"/>
    </style:style>
    <style:style style:name="Tableau20.B" style:family="table-column">
      <style:table-column-properties style:column-width="1.695cm"/>
    </style:style>
    <style:style style:name="Tableau20.1" style:family="table-row">
      <style:table-row-properties fo:keep-together="always"/>
    </style:style>
    <style:style style:name="Tableau2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0.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0.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0.A3" style:family="table-cell">
      <style:table-cell-properties style:border-line-width-left="0.012cm 0.012cm 0.012cm" fo:padding="0.097cm" fo:border-left="1.05pt double #000000" fo:border-right="none" fo:border-top="none" fo:border-bottom="0.05pt solid #000000"/>
    </style:style>
    <style:style style:name="Tableau20.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0.4" style:family="table-row">
      <style:table-row-properties fo:background-color="transparent">
        <style:background-image/>
      </style:table-row-properties>
    </style:style>
    <style:style style:name="Tableau20.A4" style:family="table-cell">
      <style:table-cell-properties style:border-line-width-left="0.012cm 0.012cm 0.012cm" fo:padding="0.097cm" fo:border-left="1.05pt double #000000" fo:border-right="none" fo:border-top="none" fo:border-bottom="0.05pt solid #000000"/>
    </style:style>
    <style:style style:name="Tableau20.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0.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0.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1" style:family="table">
      <style:table-properties style:width="8.601cm" fo:margin-top="0.101cm" fo:margin-bottom="0.101cm" table:align="center" fo:background-color="transparent" style:shadow="#c0c0c0 0.176cm 0.176cm">
        <style:background-image/>
      </style:table-properties>
    </style:style>
    <style:style style:name="Tableau21.A" style:family="table-column">
      <style:table-column-properties style:column-width="6.906cm"/>
    </style:style>
    <style:style style:name="Tableau21.B" style:family="table-column">
      <style:table-column-properties style:column-width="1.695cm"/>
    </style:style>
    <style:style style:name="Tableau21.1" style:family="table-row">
      <style:table-row-properties fo:keep-together="always"/>
    </style:style>
    <style:style style:name="Tableau2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1.2" style:family="table-row">
      <style:table-row-properties fo:background-color="transparent">
        <style:background-image/>
      </style:table-row-properties>
    </style:style>
    <style:style style:name="Tableau21.A2" style:family="table-cell">
      <style:table-cell-properties style:border-line-width-left="0.012cm 0.012cm 0.012cm" fo:padding="0.097cm" fo:border-left="1.05pt double #000000" fo:border-right="none" fo:border-top="none" fo:border-bottom="0.05pt solid #000000"/>
    </style:style>
    <style:style style:name="Tableau21.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1.A3" style:family="table-cell">
      <style:table-cell-properties style:border-line-width-left="0.012cm 0.012cm 0.012cm" fo:padding="0.097cm" fo:border-left="1.05pt double #000000" fo:border-right="none" fo:border-top="none" fo:border-bottom="0.05pt solid #000000"/>
    </style:style>
    <style:style style:name="Tableau21.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1.A4" style:family="table-cell">
      <style:table-cell-properties style:border-line-width-left="0.012cm 0.012cm 0.012cm" fo:padding="0.097cm" fo:border-left="1.05pt double #000000" fo:border-right="none" fo:border-top="none" fo:border-bottom="0.05pt solid #000000"/>
    </style:style>
    <style:style style:name="Tableau21.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1.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1.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2" style:family="table">
      <style:table-properties style:width="8.601cm" fo:margin-top="0.101cm" fo:margin-bottom="0.101cm" table:align="center" style:shadow="#c0c0c0 0.176cm 0.176cm"/>
    </style:style>
    <style:style style:name="Tableau22.A" style:family="table-column">
      <style:table-column-properties style:column-width="6.906cm"/>
    </style:style>
    <style:style style:name="Tableau22.B" style:family="table-column">
      <style:table-column-properties style:column-width="1.695cm"/>
    </style:style>
    <style:style style:name="Tableau22.1" style:family="table-row">
      <style:table-row-properties fo:keep-together="always"/>
    </style:style>
    <style:style style:name="Tableau2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2.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2.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2.A3" style:family="table-cell">
      <style:table-cell-properties style:border-line-width-left="0.012cm 0.012cm 0.012cm" fo:padding="0.097cm" fo:border-left="1.05pt double #000000" fo:border-right="none" fo:border-top="none" fo:border-bottom="0.05pt solid #000000"/>
    </style:style>
    <style:style style:name="Tableau22.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2.A4" style:family="table-cell">
      <style:table-cell-properties style:border-line-width-left="0.012cm 0.012cm 0.012cm" fo:padding="0.097cm" fo:border-left="1.05pt double #000000" fo:border-right="none" fo:border-top="none" fo:border-bottom="0.05pt solid #000000"/>
    </style:style>
    <style:style style:name="Tableau22.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2.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2.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7" style:family="table">
      <style:table-properties style:width="8.601cm" fo:margin-top="0.101cm" fo:margin-bottom="0.101cm" table:align="center" style:shadow="#c0c0c0 0.176cm 0.176cm"/>
    </style:style>
    <style:style style:name="Tableau27.A" style:family="table-column">
      <style:table-column-properties style:column-width="6.906cm"/>
    </style:style>
    <style:style style:name="Tableau27.B" style:family="table-column">
      <style:table-column-properties style:column-width="1.695cm"/>
    </style:style>
    <style:style style:name="Tableau27.1" style:family="table-row">
      <style:table-row-properties fo:keep-together="always"/>
    </style:style>
    <style:style style:name="Tableau2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7.A2" style:family="table-cell">
      <style:table-cell-properties style:border-line-width-left="0.012cm 0.012cm 0.012cm" fo:padding="0.097cm" fo:border-left="1.05pt double #000000" fo:border-right="none" fo:border-top="none" fo:border-bottom="0.05pt solid #000000"/>
    </style:style>
    <style:style style:name="Tableau27.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8" style:family="table">
      <style:table-properties style:width="8.595cm" fo:margin-left="0.649cm" fo:margin-top="0.101cm" fo:margin-bottom="0.101cm" table:align="left" fo:background-color="transparent" style:shadow="#c0c0c0 0.176cm 0.176cm">
        <style:background-image/>
      </style:table-properties>
    </style:style>
    <style:style style:name="Tableau28.A" style:family="table-column">
      <style:table-column-properties style:column-width="7.049cm"/>
    </style:style>
    <style:style style:name="Tableau28.B" style:family="table-column">
      <style:table-column-properties style:column-width="1.547cm"/>
    </style:style>
    <style:style style:name="Tableau28.1" style:family="table-row">
      <style:table-row-properties fo:keep-together="always"/>
    </style:style>
    <style:style style:name="Tableau2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8.2" style:family="table-row">
      <style:table-row-properties fo:background-color="transparent">
        <style:background-image/>
      </style:table-row-properties>
    </style:style>
    <style:style style:name="Tableau28.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8.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8.A3" style:family="table-cell">
      <style:table-cell-properties style:border-line-width-left="0.012cm 0.012cm 0.012cm" fo:padding="0.097cm" fo:border-left="1.05pt double #000000" fo:border-right="none" fo:border-top="none" fo:border-bottom="0.05pt solid #000000"/>
    </style:style>
    <style:style style:name="Tableau28.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8.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8.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9" style:family="table">
      <style:table-properties style:width="8.781cm" fo:margin-left="0.649cm" fo:margin-top="0.101cm" fo:margin-bottom="0.101cm" table:align="left" style:shadow="#c0c0c0 0.176cm 0.176cm"/>
    </style:style>
    <style:style style:name="Tableau29.A" style:family="table-column">
      <style:table-column-properties style:column-width="7.25cm"/>
    </style:style>
    <style:style style:name="Tableau29.B" style:family="table-column">
      <style:table-column-properties style:column-width="1.531cm"/>
    </style:style>
    <style:style style:name="Tableau29.1" style:family="table-row">
      <style:table-row-properties fo:keep-together="always"/>
    </style:style>
    <style:style style:name="Tableau2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9.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9.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9.A3" style:family="table-cell">
      <style:table-cell-properties style:border-line-width-left="0.012cm 0.012cm 0.012cm" fo:padding="0.097cm" fo:border-left="1.05pt double #000000" fo:border-right="none" fo:border-top="0.05pt solid #000000" fo:border-bottom="0.05pt solid #000000"/>
    </style:style>
    <style:style style:name="Tableau29.B3" style:family="table-cell">
      <style:table-cell-properties fo:background-color="#ffeac0" style:border-line-width-right="0.012cm 0.012cm 0.012cm" fo:padding="0.097cm" fo:border-left="0.05pt solid #000000" fo:border-right="1.05pt double #000000" fo:border-top="0.05pt solid #000000" fo:border-bottom="0.05pt solid #000000">
        <style:background-image/>
      </style:table-cell-properties>
    </style:style>
    <style:style style:name="Tableau29.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9.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0" style:family="table">
      <style:table-properties style:width="8.601cm" fo:margin-top="0.101cm" fo:margin-bottom="0.101cm" table:align="center" fo:background-color="transparent" style:shadow="#c0c0c0 0.176cm 0.176cm">
        <style:background-image/>
      </style:table-properties>
    </style:style>
    <style:style style:name="Tableau30.A" style:family="table-column">
      <style:table-column-properties style:column-width="6.906cm"/>
    </style:style>
    <style:style style:name="Tableau30.B" style:family="table-column">
      <style:table-column-properties style:column-width="1.695cm"/>
    </style:style>
    <style:style style:name="Tableau30.1" style:family="table-row">
      <style:table-row-properties fo:keep-together="always"/>
    </style:style>
    <style:style style:name="Tableau3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0.2" style:family="table-row">
      <style:table-row-properties fo:background-color="transparent">
        <style:background-image/>
      </style:table-row-properties>
    </style:style>
    <style:style style:name="Tableau30.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30.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30.A3" style:family="table-cell">
      <style:table-cell-properties style:border-line-width-left="0.012cm 0.012cm 0.012cm" fo:padding="0.097cm" fo:border-left="1.05pt double #000000" fo:border-right="none" fo:border-top="none" fo:border-bottom="0.05pt solid #000000"/>
    </style:style>
    <style:style style:name="Tableau30.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0.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0.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6" style:family="table">
      <style:table-properties style:width="8.601cm" fo:margin-top="0.101cm" fo:margin-bottom="0.101cm" table:align="center" style:shadow="#c0c0c0 0.176cm 0.176cm"/>
    </style:style>
    <style:style style:name="Tableau26.A" style:family="table-column">
      <style:table-column-properties style:column-width="6.906cm"/>
    </style:style>
    <style:style style:name="Tableau26.B" style:family="table-column">
      <style:table-column-properties style:column-width="1.695cm"/>
    </style:style>
    <style:style style:name="Tableau26.1" style:family="table-row">
      <style:table-row-properties fo:keep-together="always"/>
    </style:style>
    <style:style style:name="Tableau2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6.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6.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6.A3" style:family="table-cell">
      <style:table-cell-properties style:border-line-width-left="0.012cm 0.012cm 0.012cm" fo:padding="0.097cm" fo:border-left="1.05pt double #000000" fo:border-right="none" fo:border-top="none" fo:border-bottom="0.05pt solid #000000"/>
    </style:style>
    <style:style style:name="Tableau26.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6.A4" style:family="table-cell">
      <style:table-cell-properties style:border-line-width-left="0.012cm 0.012cm 0.012cm" fo:padding="0.097cm" fo:border-left="1.05pt double #000000" fo:border-right="none" fo:border-top="none" fo:border-bottom="0.05pt solid #000000"/>
    </style:style>
    <style:style style:name="Tableau26.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6.A5"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6.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3" style:family="table">
      <style:table-properties style:width="8.601cm" fo:margin-top="0.101cm" fo:margin-bottom="0.101cm" table:align="center" style:shadow="#c0c0c0 0.176cm 0.176cm"/>
    </style:style>
    <style:style style:name="Tableau23.A" style:family="table-column">
      <style:table-column-properties style:column-width="6.906cm"/>
    </style:style>
    <style:style style:name="Tableau23.B" style:family="table-column">
      <style:table-column-properties style:column-width="1.695cm"/>
    </style:style>
    <style:style style:name="Tableau23.1" style:family="table-row">
      <style:table-row-properties fo:keep-together="always"/>
    </style:style>
    <style:style style:name="Tableau2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3.A3" style:family="table-cell">
      <style:table-cell-properties fo:background-color="transparent" style:border-line-width-left="0.012cm 0.012cm 0.012cm" fo:padding="0.097cm" fo:border-left="1.05pt double #000000" fo:border-right="none" fo:border-top="none" fo:border-bottom="0.05pt solid #000000">
        <style:background-image/>
      </style:table-cell-properties>
    </style:style>
    <style:style style:name="Tableau23.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3.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3.A5" style:family="table-cell">
      <style:table-cell-properties fo:background-color="transparent"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3.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P1" style:family="paragraph" style:parent-style-name="Contenu_20_explicatif">
      <style:text-properties fo:color="#4c4c4c" loext:opacity="100%"/>
    </style:style>
    <style:style style:name="P2" style:family="paragraph" style:parent-style-name="Contenu_20_explicatif">
      <style:text-properties fo:color="#4c4c4c" loext:opacity="100%" officeooo:rsid="00b9d325" officeooo:paragraph-rsid="00e30403"/>
    </style:style>
    <style:style style:name="P3" style:family="paragraph" style:parent-style-name="Contenu_20_explicatif">
      <style:text-properties fo:color="#4c4c4c" loext:opacity="100%" officeooo:rsid="00a94084" officeooo:paragraph-rsid="00e1f706"/>
    </style:style>
    <style:style style:name="P4" style:family="paragraph" style:parent-style-name="Contenu_20_explicatif">
      <style:text-properties fo:color="#4c4c4c" loext:opacity="100%" officeooo:rsid="00aa941d" officeooo:paragraph-rsid="00e1f706"/>
    </style:style>
    <style:style style:name="P5" style:family="paragraph" style:parent-style-name="Contenu_20_explicatif">
      <style:text-properties fo:color="#4c4c4c" loext:opacity="100%" officeooo:rsid="00add136" officeooo:paragraph-rsid="00e1f706"/>
    </style:style>
    <style:style style:name="P6" style:family="paragraph" style:parent-style-name="Contenu_20_explicatif">
      <style:text-properties fo:color="#4c4c4c" loext:opacity="100%" officeooo:rsid="00abe9c2" officeooo:paragraph-rsid="00e30403"/>
    </style:style>
    <style:style style:name="P7" style:family="paragraph" style:parent-style-name="Table_20_Contents">
      <style:text-properties fo:color="#4c4c4c" loext:opacity="100%" officeooo:rsid="00abe9c2" officeooo:paragraph-rsid="00e30403"/>
    </style:style>
    <style:style style:name="P8" style:family="paragraph" style:parent-style-name="Table_20_Contents">
      <style:text-properties fo:color="#4c4c4c" loext:opacity="100%" officeooo:rsid="00abe9c2" officeooo:paragraph-rsid="00abe9c2"/>
    </style:style>
    <style:style style:name="P9" style:family="paragraph" style:parent-style-name="Table_20_Contents">
      <style:text-properties fo:color="#4c4c4c" loext:opacity="100%" officeooo:rsid="00abe9c2" officeooo:paragraph-rsid="00e1f706"/>
    </style:style>
    <style:style style:name="P10" style:family="paragraph" style:parent-style-name="Contenu_20_explicatif">
      <style:text-properties fo:color="#4c4c4c" loext:opacity="100%" fo:font-size="6pt" officeooo:rsid="00abe9c2" officeooo:paragraph-rsid="00e30403" style:font-size-asian="5.25pt" style:font-size-complex="6pt"/>
    </style:style>
    <style:style style:name="P11" style:family="paragraph" style:parent-style-name="Contenu_20_explicatif">
      <style:paragraph-properties fo:text-align="center" style:justify-single-word="false"/>
      <style:text-properties fo:color="#4c4c4c" loext:opacity="100%" fo:font-size="14pt" officeooo:paragraph-rsid="00e30403" style:font-size-asian="14pt" style:font-size-complex="14pt"/>
    </style:style>
    <style:style style:name="P12" style:family="paragraph" style:parent-style-name="Contenu_20_explicatif">
      <style:text-properties fo:color="#4c4c4c" loext:opacity="100%" officeooo:paragraph-rsid="00e0d400"/>
    </style:style>
    <style:style style:name="P13" style:family="paragraph" style:parent-style-name="Lien_20_dans_20_contenu">
      <style:text-properties fo:color="#4c4c4c" loext:opacity="100%" officeooo:paragraph-rsid="00e0d400"/>
    </style:style>
    <style:style style:name="P14" style:family="paragraph" style:parent-style-name="Table_20_Contents">
      <style:text-properties fo:color="#4c4c4c" loext:opacity="100%" officeooo:paragraph-rsid="00e0d400"/>
    </style:style>
    <style:style style:name="P15" style:family="paragraph" style:parent-style-name="Contenu_20_explicatif">
      <style:text-properties fo:color="#4c4c4c" loext:opacity="100%" officeooo:paragraph-rsid="00e1f706"/>
    </style:style>
    <style:style style:name="P16" style:family="paragraph" style:parent-style-name="Lien_20_dans_20_contenu">
      <style:text-properties fo:color="#4c4c4c" loext:opacity="100%" officeooo:paragraph-rsid="00e1f706"/>
    </style:style>
    <style:style style:name="P17" style:family="paragraph" style:parent-style-name="Table_20_Contents">
      <style:text-properties fo:color="#4c4c4c" loext:opacity="100%" officeooo:paragraph-rsid="00e1f706"/>
    </style:style>
    <style:style style:name="P18" style:family="paragraph" style:parent-style-name="Contenu_20_explicatif">
      <style:text-properties fo:color="#4c4c4c" loext:opacity="100%" officeooo:paragraph-rsid="00e30403"/>
    </style:style>
    <style:style style:name="P19" style:family="paragraph" style:parent-style-name="Lien_20_dans_20_contenu">
      <style:text-properties fo:color="#4c4c4c" loext:opacity="100%" officeooo:paragraph-rsid="00e30403"/>
    </style:style>
    <style:style style:name="P20" style:family="paragraph" style:parent-style-name="Table_20_Contents">
      <style:text-properties fo:color="#4c4c4c" loext:opacity="100%" officeooo:paragraph-rsid="00e30403"/>
    </style:style>
    <style:style style:name="P21" style:family="paragraph" style:parent-style-name="Contenu_20_explicatif">
      <style:text-properties fo:color="#4c4c4c" loext:opacity="100%" officeooo:rsid="005f4a04" officeooo:paragraph-rsid="00e1f706"/>
    </style:style>
    <style:style style:name="P22" style:family="paragraph" style:parent-style-name="Contenu_20_explicatif">
      <style:text-properties fo:color="#4c4c4c" loext:opacity="100%" style:font-name="Liberation Sans Narrow" fo:font-style="italic" officeooo:rsid="006400cc" officeooo:paragraph-rsid="00e30403" style:font-style-asian="italic" style:font-style-complex="italic"/>
    </style:style>
    <style:style style:name="P23" style:family="paragraph" style:parent-style-name="Contenu_20_explicatif">
      <style:text-properties fo:color="#4c4c4c" loext:opacity="100%" officeooo:paragraph-rsid="00e6926e"/>
    </style:style>
    <style:style style:name="P24" style:family="paragraph" style:parent-style-name="Contenu_20_explicatif">
      <style:text-properties fo:color="#4c4c4c" loext:opacity="100%" fo:font-size="12pt" officeooo:rsid="002b3086" officeooo:paragraph-rsid="00e6926e" style:font-size-asian="10.5pt" style:font-size-complex="12pt"/>
    </style:style>
    <style:style style:name="P25" style:family="paragraph" style:parent-style-name="Table_20_Contents">
      <style:text-properties fo:color="#4c4c4c" loext:opacity="100%" fo:font-size="12pt" officeooo:rsid="00131181" officeooo:paragraph-rsid="00e0d400" style:font-size-asian="10.5pt" style:font-size-complex="12pt"/>
    </style:style>
    <style:style style:name="P26" style:family="paragraph" style:parent-style-name="Table_20_Contents">
      <style:text-properties fo:color="#4c4c4c" loext:opacity="100%" fo:font-size="12pt" officeooo:rsid="00131181" officeooo:paragraph-rsid="00e1f706" style:font-size-asian="10.5pt" style:font-size-complex="12pt"/>
    </style:style>
    <style:style style:name="P27" style:family="paragraph" style:parent-style-name="Table_20_Contents">
      <style:text-properties fo:color="#4c4c4c" loext:opacity="100%" fo:font-size="12pt" officeooo:rsid="00131181" officeooo:paragraph-rsid="00e30403" style:font-size-asian="10.5pt" style:font-size-complex="12pt"/>
    </style:style>
    <style:style style:name="P28" style:family="paragraph" style:parent-style-name="Table_20_Contents">
      <style:text-properties fo:color="#4c4c4c" loext:opacity="100%" fo:font-size="12pt" officeooo:rsid="00131181" officeooo:paragraph-rsid="002168ab" style:font-size-asian="10.5pt" style:font-size-complex="12pt"/>
    </style:style>
    <style:style style:name="P29" style:family="paragraph" style:parent-style-name="Table_20_Contents">
      <style:text-properties fo:color="#4c4c4c" loext:opacity="100%" fo:font-size="12pt" officeooo:rsid="00131181" officeooo:paragraph-rsid="0100505d" style:font-size-asian="10.5pt" style:font-size-complex="12pt"/>
    </style:style>
    <style:style style:name="P30" style:family="paragraph" style:parent-style-name="Table_20_Contents">
      <style:text-properties fo:color="#4c4c4c" loext:opacity="100%" fo:font-size="12pt" officeooo:rsid="000fbc8b" officeooo:paragraph-rsid="00e0d400" style:font-size-asian="10.5pt" style:font-size-complex="12pt"/>
    </style:style>
    <style:style style:name="P31" style:family="paragraph" style:parent-style-name="Table_20_Contents">
      <style:text-properties fo:color="#4c4c4c" loext:opacity="100%" fo:font-size="12pt" officeooo:paragraph-rsid="00e0d400" style:font-size-asian="10.5pt" style:font-size-complex="12pt"/>
    </style:style>
    <style:style style:name="P32" style:family="paragraph" style:parent-style-name="Table_20_Contents">
      <style:text-properties fo:color="#4c4c4c" loext:opacity="100%" fo:font-size="12pt" officeooo:rsid="0034912f" officeooo:paragraph-rsid="00e1f706" style:font-size-asian="10.5pt" style:font-size-complex="12pt"/>
    </style:style>
    <style:style style:name="P33" style:family="paragraph" style:parent-style-name="Table_20_Contents">
      <style:text-properties fo:color="#4c4c4c" loext:opacity="100%" fo:font-size="12pt" officeooo:rsid="001d979c" officeooo:paragraph-rsid="00e1f706" style:font-size-asian="10.5pt" style:font-size-complex="12pt"/>
    </style:style>
    <style:style style:name="P34" style:family="paragraph" style:parent-style-name="Table_20_Contents">
      <style:text-properties fo:color="#4c4c4c" loext:opacity="100%" fo:font-size="12pt" officeooo:rsid="008fe1b6" officeooo:paragraph-rsid="00e1f706" style:font-size-asian="10.5pt" style:font-size-complex="12pt"/>
    </style:style>
    <style:style style:name="P35" style:family="paragraph" style:parent-style-name="Contenu_20_explicatif">
      <style:text-properties fo:color="#4c4c4c" loext:opacity="100%" fo:font-size="12pt" fo:font-weight="normal" officeooo:rsid="00206805" officeooo:paragraph-rsid="00e6926e" style:font-size-asian="10.5pt" style:font-weight-asian="normal" style:font-size-complex="12pt" style:font-weight-complex="normal"/>
    </style:style>
    <style:style style:name="P36" style:family="paragraph" style:parent-style-name="Table_20_Contents">
      <style:text-properties fo:color="#4c4c4c" loext:opacity="100%" fo:font-size="12pt" fo:font-weight="normal" officeooo:rsid="001a3a24" officeooo:paragraph-rsid="00e1f706" style:font-size-asian="10.5pt" style:font-weight-asian="normal" style:font-size-complex="12pt" style:font-weight-complex="normal"/>
    </style:style>
    <style:style style:name="P37" style:family="paragraph" style:parent-style-name="Table_20_Contents">
      <style:text-properties fo:color="#4c4c4c" loext:opacity="100%" fo:font-size="12pt" officeooo:rsid="00290823" officeooo:paragraph-rsid="002939c5" style:font-size-asian="12pt" style:font-size-complex="12pt"/>
    </style:style>
    <style:style style:name="P38" style:family="paragraph" style:parent-style-name="Table_20_Contents">
      <style:text-properties fo:color="#4c4c4c" loext:opacity="100%" fo:font-size="12pt" officeooo:rsid="00146ed2" officeooo:paragraph-rsid="00e1f706" style:font-size-asian="12pt" style:font-size-complex="12pt"/>
    </style:style>
    <style:style style:name="P39" style:family="paragraph" style:parent-style-name="Table_20_Contents">
      <style:text-properties fo:color="#4c4c4c" loext:opacity="100%" fo:font-size="12pt" officeooo:rsid="001c2219" officeooo:paragraph-rsid="00f10654" style:font-size-asian="12pt" style:font-size-complex="12pt"/>
    </style:style>
    <style:style style:name="P40" style:family="paragraph" style:parent-style-name="Table_20_Contents">
      <style:text-properties fo:color="#4c4c4c" loext:opacity="100%" fo:font-size="12pt" fo:font-style="italic" officeooo:paragraph-rsid="00e1f706" style:font-size-asian="10.5pt" style:font-style-asian="italic" style:font-size-complex="12pt" style:font-style-complex="italic"/>
    </style:style>
    <style:style style:name="P41" style:family="paragraph" style:parent-style-name="Table_20_Contents">
      <style:text-properties fo:color="#4c4c4c" loext:opacity="100%" fo:font-size="12pt" fo:font-style="italic" officeooo:rsid="00131181" officeooo:paragraph-rsid="00e30403" style:font-size-asian="10.5pt" style:font-style-asian="italic" style:font-size-complex="12pt" style:font-style-complex="italic"/>
    </style:style>
    <style:style style:name="P42" style:family="paragraph" style:parent-style-name="Table_20_Contents">
      <style:text-properties fo:color="#4c4c4c" loext:opacity="100%" fo:font-size="12pt" fo:font-style="italic" officeooo:paragraph-rsid="00e30403" style:font-size-asian="10.5pt" style:font-style-asian="italic" style:font-size-complex="12pt" style:font-style-complex="italic"/>
    </style:style>
    <style:style style:name="P43" style:family="paragraph" style:parent-style-name="Table_20_Contents">
      <style:text-properties fo:color="#4c4c4c" loext:opacity="100%" fo:font-size="12pt" fo:font-style="italic" fo:font-weight="normal" officeooo:rsid="00206805" officeooo:paragraph-rsid="00e30403" style:font-size-asian="10.5pt" style:font-style-asian="italic" style:font-weight-asian="normal" style:font-size-complex="12pt" style:font-style-complex="italic" style:font-weight-complex="normal"/>
    </style:style>
    <style:style style:name="P44" style:family="paragraph" style:parent-style-name="Lien_20_dans_20_contenu">
      <style:text-properties fo:color="#4c4c4c" loext:opacity="100%"/>
    </style:style>
    <style:style style:name="P45" style:family="paragraph" style:parent-style-name="Lien_20_dans_20_contenu">
      <style:text-properties fo:color="#4c4c4c" loext:opacity="100%" fo:font-weight="normal" officeooo:paragraph-rsid="00e1f706" style:font-weight-asian="normal" style:font-weight-complex="normal"/>
    </style:style>
    <style:style style:name="P46" style:family="paragraph" style:parent-style-name="Table_20_Contents">
      <style:text-properties fo:color="#4c4c4c" loext:opacity="100%" officeooo:rsid="000fbc8b" officeooo:paragraph-rsid="000fbc8b"/>
    </style:style>
    <style:style style:name="P47" style:family="paragraph" style:parent-style-name="Table_20_Contents">
      <style:text-properties fo:color="#4c4c4c" loext:opacity="100%" officeooo:rsid="000fbc8b" officeooo:paragraph-rsid="002939c5"/>
    </style:style>
    <style:style style:name="P48" style:family="paragraph" style:parent-style-name="Table_20_Contents">
      <style:text-properties fo:color="#4c4c4c" loext:opacity="100%" officeooo:rsid="000fbc8b" officeooo:paragraph-rsid="00e0d400"/>
    </style:style>
    <style:style style:name="P49" style:family="paragraph" style:parent-style-name="Table_20_Contents">
      <style:text-properties fo:color="#4c4c4c" loext:opacity="100%" officeooo:rsid="000fbc8b" officeooo:paragraph-rsid="00e1f706"/>
    </style:style>
    <style:style style:name="P50" style:family="paragraph" style:parent-style-name="Table_20_Contents">
      <style:text-properties fo:color="#4c4c4c" loext:opacity="100%" officeooo:rsid="000fbc8b" officeooo:paragraph-rsid="00e30403"/>
    </style:style>
    <style:style style:name="P51" style:family="paragraph" style:parent-style-name="Table_20_Contents">
      <style:text-properties fo:color="#4c4c4c" loext:opacity="100%" officeooo:rsid="008fe1b6" officeooo:paragraph-rsid="00e0d400"/>
    </style:style>
    <style:style style:name="P52" style:family="paragraph" style:parent-style-name="Table_20_Contents">
      <style:text-properties fo:color="#4c4c4c" loext:opacity="100%" officeooo:rsid="008fe1b6" officeooo:paragraph-rsid="00e1f706"/>
    </style:style>
    <style:style style:name="P53" style:family="paragraph" style:parent-style-name="Table_20_Contents">
      <style:text-properties fo:color="#4c4c4c" loext:opacity="100%" officeooo:rsid="008fe1b6" officeooo:paragraph-rsid="00e30403"/>
    </style:style>
    <style:style style:name="P54" style:family="paragraph" style:parent-style-name="Table_20_Contents">
      <style:text-properties fo:color="#4c4c4c" loext:opacity="100%" officeooo:rsid="008fe1b6" officeooo:paragraph-rsid="00a02b63"/>
    </style:style>
    <style:style style:name="P55" style:family="paragraph" style:parent-style-name="Table_20_Contents">
      <style:text-properties fo:color="#4c4c4c" loext:opacity="100%" officeooo:rsid="008fe1b6" officeooo:paragraph-rsid="0100505d"/>
    </style:style>
    <style:style style:name="P56" style:family="paragraph" style:parent-style-name="Table_20_Contents">
      <style:paragraph-properties fo:text-align="center" style:justify-single-word="false"/>
      <style:text-properties fo:color="#4c4c4c" loext:opacity="100%" fo:font-size="24pt" fo:font-weight="bold" officeooo:rsid="000fbc8b" officeooo:paragraph-rsid="002168ab" style:font-size-asian="24pt" style:font-weight-asian="bold" style:font-size-complex="24pt" style:font-weight-complex="bold"/>
    </style:style>
    <style:style style:name="P57" style:family="paragraph" style:parent-style-name="Table_20_Contents">
      <style:paragraph-properties fo:text-align="center" style:justify-single-word="false"/>
      <style:text-properties fo:color="#4c4c4c" loext:opacity="100%" fo:font-size="24pt" fo:font-weight="bold" officeooo:rsid="000fbc8b" officeooo:paragraph-rsid="00e0d400" style:font-size-asian="24pt" style:font-weight-asian="bold" style:font-size-complex="24pt" style:font-weight-complex="bold"/>
    </style:style>
    <style:style style:name="P58" style:family="paragraph" style:parent-style-name="Table_20_Contents">
      <style:paragraph-properties fo:text-align="center" style:justify-single-word="false"/>
      <style:text-properties fo:color="#4c4c4c" loext:opacity="100%" fo:font-size="24pt" fo:font-weight="bold" officeooo:rsid="000fbc8b" officeooo:paragraph-rsid="00e1f706" style:font-size-asian="24pt" style:font-weight-asian="bold" style:font-size-complex="24pt" style:font-weight-complex="bold"/>
    </style:style>
    <style:style style:name="P59" style:family="paragraph" style:parent-style-name="Table_20_Contents">
      <style:paragraph-properties fo:text-align="center" style:justify-single-word="false"/>
      <style:text-properties fo:color="#4c4c4c" loext:opacity="100%" fo:font-size="24pt" fo:font-weight="bold" officeooo:rsid="000fbc8b" officeooo:paragraph-rsid="00e30403" style:font-size-asian="24pt" style:font-weight-asian="bold" style:font-size-complex="24pt" style:font-weight-complex="bold"/>
    </style:style>
    <style:style style:name="P60" style:family="paragraph" style:parent-style-name="Table_20_Contents">
      <style:paragraph-properties fo:text-align="center" style:justify-single-word="false"/>
      <style:text-properties fo:color="#4c4c4c" loext:opacity="100%" fo:font-size="24pt" fo:font-weight="bold" officeooo:rsid="000fbc8b" officeooo:paragraph-rsid="00192b4c" style:font-size-asian="24pt" style:font-weight-asian="bold" style:font-size-complex="24pt" style:font-weight-complex="bold"/>
    </style:style>
    <style:style style:name="P61" style:family="paragraph" style:parent-style-name="Table_20_Contents">
      <style:paragraph-properties fo:text-align="center" style:justify-single-word="false"/>
      <style:text-properties fo:color="#4c4c4c" loext:opacity="100%" fo:font-size="24pt" fo:font-weight="bold" officeooo:rsid="000fbc8b" officeooo:paragraph-rsid="0100505d" style:font-size-asian="24pt" style:font-weight-asian="bold" style:font-size-complex="24pt" style:font-weight-complex="bold"/>
    </style:style>
    <style:style style:name="P62" style:family="paragraph" style:parent-style-name="Table_20_Contents">
      <style:paragraph-properties fo:text-align="center" style:justify-single-word="false"/>
      <style:text-properties fo:color="#4c4c4c" loext:opacity="100%" fo:font-size="24pt" fo:font-weight="bold" officeooo:rsid="001a3a24" officeooo:paragraph-rsid="00e0d400" style:font-size-asian="24pt" style:font-weight-asian="bold" style:font-size-complex="24pt" style:font-weight-complex="bold"/>
    </style:style>
    <style:style style:name="P63" style:family="paragraph" style:parent-style-name="Table_20_Contents">
      <style:paragraph-properties fo:text-align="center" style:justify-single-word="false"/>
      <style:text-properties fo:color="#4c4c4c" loext:opacity="100%" fo:font-size="24pt" fo:font-weight="bold" officeooo:rsid="001a3a24" officeooo:paragraph-rsid="00e1f706" style:font-size-asian="24pt" style:font-weight-asian="bold" style:font-size-complex="24pt" style:font-weight-complex="bold"/>
    </style:style>
    <style:style style:name="P64" style:family="paragraph" style:parent-style-name="Table_20_Contents">
      <style:paragraph-properties fo:text-align="center" style:justify-single-word="false"/>
      <style:text-properties fo:color="#4c4c4c" loext:opacity="100%" fo:font-size="24pt" fo:font-weight="bold" officeooo:rsid="001a3a24" officeooo:paragraph-rsid="00e30403" style:font-size-asian="24pt" style:font-weight-asian="bold" style:font-size-complex="24pt" style:font-weight-complex="bold"/>
    </style:style>
    <style:style style:name="P65" style:family="paragraph" style:parent-style-name="Table_20_Contents">
      <style:paragraph-properties fo:text-align="center" style:justify-single-word="false"/>
      <style:text-properties fo:color="#4c4c4c" loext:opacity="100%" fo:font-size="24pt" fo:font-weight="bold" officeooo:rsid="001a3a24" officeooo:paragraph-rsid="001a3a24" style:font-size-asian="24pt" style:font-weight-asian="bold" style:font-size-complex="24pt" style:font-weight-complex="bold"/>
    </style:style>
    <style:style style:name="P66" style:family="paragraph" style:parent-style-name="Table_20_Contents">
      <style:paragraph-properties fo:text-align="center" style:justify-single-word="false"/>
      <style:text-properties fo:color="#4c4c4c" loext:opacity="100%" fo:font-size="24pt" fo:font-weight="bold" officeooo:rsid="00587c3f" officeooo:paragraph-rsid="00e30403" style:font-size-asian="24pt" style:font-weight-asian="bold" style:font-size-complex="24pt" style:font-weight-complex="bold"/>
    </style:style>
    <style:style style:name="P67" style:family="paragraph" style:parent-style-name="Table_20_Contents">
      <style:paragraph-properties fo:text-align="center" style:justify-single-word="false"/>
      <style:text-properties fo:color="#4c4c4c" loext:opacity="100%" fo:font-size="24pt" fo:font-weight="bold" officeooo:rsid="001ad505" officeooo:paragraph-rsid="00e1f706" style:font-size-asian="24pt" style:font-weight-asian="bold" style:font-size-complex="24pt" style:font-weight-complex="bold"/>
    </style:style>
    <style:style style:name="P68" style:family="paragraph" style:parent-style-name="Table_20_Contents">
      <style:paragraph-properties fo:text-align="center" style:justify-single-word="false"/>
      <style:text-properties fo:color="#4c4c4c" loext:opacity="100%" fo:font-size="24pt" fo:font-weight="bold" officeooo:rsid="001c2219" officeooo:paragraph-rsid="00e1f706" style:font-size-asian="24pt" style:font-weight-asian="bold" style:font-size-complex="24pt" style:font-weight-complex="bold"/>
    </style:style>
    <style:style style:name="P69" style:family="paragraph" style:parent-style-name="Table_20_Contents">
      <style:paragraph-properties fo:text-align="center" style:justify-single-word="false"/>
      <style:text-properties fo:color="#4c4c4c" loext:opacity="100%" fo:font-size="24pt" fo:font-weight="bold" officeooo:rsid="001db85d" officeooo:paragraph-rsid="00e30403" style:font-size-asian="24pt" style:font-weight-asian="bold" style:font-size-complex="24pt" style:font-weight-complex="bold"/>
    </style:style>
    <style:style style:name="P70" style:family="paragraph" style:parent-style-name="Table_20_Contents">
      <style:paragraph-properties fo:text-align="center" style:justify-single-word="false"/>
      <style:text-properties fo:color="#4c4c4c" loext:opacity="100%" fo:font-size="24pt" fo:font-weight="bold" officeooo:rsid="001de22c" officeooo:paragraph-rsid="00e1f706" style:font-size-asian="24pt" style:font-weight-asian="bold" style:font-size-complex="24pt" style:font-weight-complex="bold"/>
    </style:style>
    <style:style style:name="P71" style:family="paragraph" style:parent-style-name="Table_20_Contents">
      <style:paragraph-properties fo:text-align="center" style:justify-single-word="false"/>
      <style:text-properties fo:color="#4c4c4c" loext:opacity="100%" fo:font-size="24pt" fo:font-weight="bold" officeooo:rsid="00206805" officeooo:paragraph-rsid="002168ab" style:font-size-asian="24pt" style:font-weight-asian="bold" style:font-size-complex="24pt" style:font-weight-complex="bold"/>
    </style:style>
    <style:style style:name="P72" style:family="paragraph" style:parent-style-name="Table_20_Contents">
      <style:paragraph-properties fo:text-align="center" style:justify-single-word="false"/>
      <style:text-properties fo:color="#4c4c4c" loext:opacity="100%" fo:font-size="24pt" fo:font-weight="bold" officeooo:rsid="00206805" officeooo:paragraph-rsid="00e1f706" style:font-size-asian="24pt" style:font-weight-asian="bold" style:font-size-complex="24pt" style:font-weight-complex="bold"/>
    </style:style>
    <style:style style:name="P73" style:family="paragraph" style:parent-style-name="Table_20_Contents">
      <style:paragraph-properties fo:text-align="center" style:justify-single-word="false"/>
      <style:text-properties fo:color="#4c4c4c" loext:opacity="100%" fo:font-size="24pt" fo:font-weight="bold" officeooo:rsid="00206805" officeooo:paragraph-rsid="00e30403" style:font-size-asian="24pt" style:font-weight-asian="bold" style:font-size-complex="24pt" style:font-weight-complex="bold"/>
    </style:style>
    <style:style style:name="P74" style:family="paragraph" style:parent-style-name="Table_20_Contents">
      <style:paragraph-properties fo:text-align="center" style:justify-single-word="false"/>
      <style:text-properties fo:color="#4c4c4c" loext:opacity="100%" fo:font-size="24pt" fo:font-weight="bold" officeooo:rsid="001ffc3b" officeooo:paragraph-rsid="00e30403" style:font-size-asian="24pt" style:font-weight-asian="bold" style:font-size-complex="24pt" style:font-weight-complex="bold"/>
    </style:style>
    <style:style style:name="P75" style:family="paragraph" style:parent-style-name="Table_20_Contents">
      <style:paragraph-properties fo:text-align="center" style:justify-single-word="false"/>
      <style:text-properties fo:color="#4c4c4c" loext:opacity="100%" fo:font-size="24pt" fo:font-weight="bold" officeooo:rsid="001ffc3b" officeooo:paragraph-rsid="0100505d" style:font-size-asian="24pt" style:font-weight-asian="bold" style:font-size-complex="24pt" style:font-weight-complex="bold"/>
    </style:style>
    <style:style style:name="P76" style:family="paragraph" style:parent-style-name="Table_20_Contents">
      <style:paragraph-properties fo:text-align="center" style:justify-single-word="false"/>
      <style:text-properties fo:color="#4c4c4c" loext:opacity="100%" fo:font-size="24pt" fo:font-weight="bold" officeooo:rsid="00a78e1e" officeooo:paragraph-rsid="00e1f706" style:font-size-asian="24pt" style:font-weight-asian="bold" style:font-size-complex="24pt" style:font-weight-complex="bold"/>
    </style:style>
    <style:style style:name="P77" style:family="paragraph" style:parent-style-name="Table_20_Contents">
      <style:paragraph-properties fo:text-align="center" style:justify-single-word="false"/>
      <style:text-properties fo:color="#4c4c4c" loext:opacity="100%" fo:font-size="24pt" fo:font-weight="bold" officeooo:rsid="00290823" officeooo:paragraph-rsid="00290823" style:font-size-asian="24pt" style:font-weight-asian="bold" style:font-size-complex="24pt" style:font-weight-complex="bold"/>
    </style:style>
    <style:style style:name="P78" style:family="paragraph" style:parent-style-name="Table_20_Contents">
      <style:paragraph-properties fo:text-align="center" style:justify-single-word="false"/>
      <style:text-properties fo:color="#4c4c4c" loext:opacity="100%" fo:font-size="24pt" fo:font-weight="bold" officeooo:rsid="00290823" officeooo:paragraph-rsid="00e1f706" style:font-size-asian="24pt" style:font-weight-asian="bold" style:font-size-complex="24pt" style:font-weight-complex="bold"/>
    </style:style>
    <style:style style:name="P79" style:family="paragraph" style:parent-style-name="Table_20_Contents">
      <style:paragraph-properties fo:text-align="center" style:justify-single-word="false"/>
      <style:text-properties fo:color="#4c4c4c" loext:opacity="100%" fo:font-size="24pt" fo:font-weight="bold" officeooo:rsid="00290823" officeooo:paragraph-rsid="00e30403" style:font-size-asian="24pt" style:font-weight-asian="bold" style:font-size-complex="24pt" style:font-weight-complex="bold"/>
    </style:style>
    <style:style style:name="P80" style:family="paragraph" style:parent-style-name="Table_20_Contents">
      <style:paragraph-properties fo:text-align="center" style:justify-single-word="false"/>
      <style:text-properties fo:color="#4c4c4c" loext:opacity="100%" fo:font-size="24pt" fo:font-weight="bold" officeooo:rsid="00114561" officeooo:paragraph-rsid="00e0d400" style:font-size-asian="24pt" style:font-weight-asian="bold" style:font-size-complex="24pt" style:font-weight-complex="bold"/>
    </style:style>
    <style:style style:name="P81" style:family="paragraph" style:parent-style-name="Table_20_Contents">
      <style:paragraph-properties fo:text-align="center" style:justify-single-word="false"/>
      <style:text-properties fo:color="#4c4c4c" loext:opacity="100%" fo:font-size="24pt" fo:font-weight="bold" officeooo:paragraph-rsid="00e0d400" style:font-size-asian="24pt" style:font-weight-asian="bold" style:font-size-complex="24pt" style:font-weight-complex="bold"/>
    </style:style>
    <style:style style:name="P82" style:family="paragraph" style:parent-style-name="Table_20_Contents">
      <style:paragraph-properties fo:text-align="center" style:justify-single-word="false"/>
      <style:text-properties fo:color="#4c4c4c" loext:opacity="100%" fo:font-size="24pt" fo:font-weight="bold" officeooo:rsid="00e8524e" officeooo:paragraph-rsid="00e8524e" style:font-size-asian="24pt" style:font-weight-asian="bold" style:font-size-complex="24pt" style:font-weight-complex="bold"/>
    </style:style>
    <style:style style:name="P83" style:family="paragraph" style:parent-style-name="Table_20_Contents">
      <style:paragraph-properties fo:text-align="center" style:justify-single-word="false"/>
      <style:text-properties fo:color="#4c4c4c" loext:opacity="100%" fo:font-size="24pt" fo:font-weight="bold" officeooo:rsid="00f5acfe" officeooo:paragraph-rsid="00f5acfe" style:font-size-asian="24pt" style:font-weight-asian="bold" style:font-size-complex="24pt" style:font-weight-complex="bold"/>
    </style:style>
    <style:style style:name="P84" style:family="paragraph" style:parent-style-name="Table_20_Contents">
      <style:paragraph-properties fo:text-align="center" style:justify-single-word="false"/>
      <style:text-properties fo:color="#4c4c4c" loext:opacity="100%" fo:font-size="24pt" fo:font-weight="bold" officeooo:rsid="00ff54d6" officeooo:paragraph-rsid="00ff54d6" style:font-size-asian="24pt" style:font-weight-asian="bold" style:font-size-complex="24pt" style:font-weight-complex="bold"/>
    </style:style>
    <style:style style:name="P85" style:family="paragraph" style:parent-style-name="Table_20_Contents">
      <style:paragraph-properties fo:text-align="center" style:justify-single-word="false"/>
      <style:text-properties fo:color="#4c4c4c" loext:opacity="100%" fo:font-size="24pt" fo:font-weight="bold" officeooo:rsid="00d75806" officeooo:paragraph-rsid="00d75806" style:font-size-asian="24pt" style:font-weight-asian="bold" style:font-size-complex="24pt" style:font-weight-complex="bold"/>
    </style:style>
    <style:style style:name="P86" style:family="paragraph" style:parent-style-name="Table_20_Contents">
      <style:paragraph-properties fo:text-align="center" style:justify-single-word="false"/>
      <style:text-properties fo:color="#4c4c4c" loext:opacity="100%" fo:font-size="24pt" fo:font-weight="bold" officeooo:rsid="00e141c7" officeooo:paragraph-rsid="0100505d" style:font-size-asian="24pt" style:font-weight-asian="bold" style:font-size-complex="24pt" style:font-weight-complex="bold"/>
    </style:style>
    <style:style style:name="P87" style:family="paragraph" style:parent-style-name="Table_20_Contents">
      <style:text-properties fo:color="#4c4c4c" loext:opacity="100%" officeooo:rsid="009189cf" officeooo:paragraph-rsid="00e0d400"/>
    </style:style>
    <style:style style:name="P88" style:family="paragraph" style:parent-style-name="Table_20_Contents">
      <style:text-properties fo:color="#4c4c4c" loext:opacity="100%" officeooo:rsid="009189cf" officeooo:paragraph-rsid="00e1f706"/>
    </style:style>
    <style:style style:name="P89" style:family="paragraph" style:parent-style-name="Table_20_Contents">
      <style:text-properties fo:color="#4c4c4c" loext:opacity="100%" officeooo:rsid="009189cf" officeooo:paragraph-rsid="00e30403"/>
    </style:style>
    <style:style style:name="P90" style:family="paragraph" style:parent-style-name="Table_20_Contents">
      <style:text-properties fo:color="#4c4c4c" loext:opacity="100%" officeooo:rsid="009189cf" officeooo:paragraph-rsid="00e8524e"/>
    </style:style>
    <style:style style:name="P91" style:family="paragraph" style:parent-style-name="Table_20_Contents">
      <style:text-properties fo:color="#4c4c4c" loext:opacity="100%" officeooo:rsid="00146ed2" officeooo:paragraph-rsid="00e0d400"/>
    </style:style>
    <style:style style:name="P92" style:family="paragraph" style:parent-style-name="Table_20_Contents">
      <style:text-properties fo:color="#4c4c4c" loext:opacity="100%" officeooo:rsid="00146ed2" officeooo:paragraph-rsid="00e1f706"/>
    </style:style>
    <style:style style:name="P93" style:family="paragraph" style:parent-style-name="Table_20_Contents">
      <style:text-properties fo:color="#4c4c4c" loext:opacity="100%" officeooo:rsid="00146ed2" officeooo:paragraph-rsid="00e30403"/>
    </style:style>
    <style:style style:name="P94" style:family="paragraph" style:parent-style-name="Table_20_Contents">
      <style:text-properties fo:color="#4c4c4c" loext:opacity="100%" officeooo:rsid="00146ed2" officeooo:paragraph-rsid="00e8524e"/>
    </style:style>
    <style:style style:name="P95" style:family="paragraph" style:parent-style-name="Table_20_Contents">
      <style:text-properties fo:color="#4c4c4c" loext:opacity="100%" officeooo:rsid="00146ed2" officeooo:paragraph-rsid="0100505d"/>
    </style:style>
    <style:style style:name="P96" style:family="paragraph" style:parent-style-name="Table_20_Contents">
      <style:text-properties fo:color="#4c4c4c" loext:opacity="100%" officeooo:rsid="00146ed2" officeooo:paragraph-rsid="010148d9"/>
    </style:style>
    <style:style style:name="P97" style:family="paragraph" style:parent-style-name="Table_20_Contents">
      <style:text-properties fo:color="#4c4c4c" loext:opacity="100%" officeooo:rsid="001600e6" officeooo:paragraph-rsid="00e0d400"/>
    </style:style>
    <style:style style:name="P98" style:family="paragraph" style:parent-style-name="Table_20_Contents">
      <style:text-properties fo:color="#4c4c4c" loext:opacity="100%" officeooo:rsid="001600e6" officeooo:paragraph-rsid="00e1f706"/>
    </style:style>
    <style:style style:name="P99" style:family="paragraph" style:parent-style-name="Table_20_Contents">
      <style:text-properties fo:color="#4c4c4c" loext:opacity="100%" officeooo:rsid="001600e6" officeooo:paragraph-rsid="00e30403"/>
    </style:style>
    <style:style style:name="P100" style:family="paragraph" style:parent-style-name="Table_20_Contents">
      <style:text-properties fo:color="#4c4c4c" loext:opacity="100%" officeooo:rsid="001600e6" officeooo:paragraph-rsid="00f5acfe"/>
    </style:style>
    <style:style style:name="P101" style:family="paragraph" style:parent-style-name="Table_20_Contents">
      <style:text-properties fo:color="#4c4c4c" loext:opacity="100%" officeooo:rsid="001600e6" officeooo:paragraph-rsid="0100505d"/>
    </style:style>
    <style:style style:name="P102" style:family="paragraph" style:parent-style-name="Table_20_Contents">
      <style:text-properties fo:color="#4c4c4c" loext:opacity="100%" officeooo:rsid="009f8254" officeooo:paragraph-rsid="00e30403"/>
    </style:style>
    <style:style style:name="P103" style:family="paragraph" style:parent-style-name="Table_20_Contents">
      <style:text-properties fo:color="#4c4c4c" loext:opacity="100%" officeooo:rsid="001d979c" officeooo:paragraph-rsid="00e30403"/>
    </style:style>
    <style:style style:name="P104" style:family="paragraph" style:parent-style-name="Table_20_Contents">
      <style:text-properties fo:color="#4c4c4c" loext:opacity="100%" officeooo:rsid="001db85d" officeooo:paragraph-rsid="00e0d400"/>
    </style:style>
    <style:style style:name="P105" style:family="paragraph" style:parent-style-name="Table_20_Contents">
      <style:text-properties fo:color="#4c4c4c" loext:opacity="100%" officeooo:rsid="001db85d" officeooo:paragraph-rsid="00e30403"/>
    </style:style>
    <style:style style:name="P106" style:family="paragraph" style:parent-style-name="Table_20_Contents">
      <style:text-properties fo:color="#4c4c4c" loext:opacity="100%" officeooo:rsid="001a3a24" officeooo:paragraph-rsid="00e0d400"/>
    </style:style>
    <style:style style:name="P107" style:family="paragraph" style:parent-style-name="Table_20_Contents">
      <style:text-properties fo:color="#4c4c4c" loext:opacity="100%" officeooo:rsid="001a3a24" officeooo:paragraph-rsid="001a3a24"/>
    </style:style>
    <style:style style:name="P108" style:family="paragraph" style:parent-style-name="Table_20_Contents">
      <style:text-properties fo:color="#4c4c4c" loext:opacity="100%" officeooo:rsid="001ad505" officeooo:paragraph-rsid="00e1f706"/>
    </style:style>
    <style:style style:name="P109" style:family="paragraph" style:parent-style-name="Table_20_Contents">
      <style:text-properties fo:color="#4c4c4c" loext:opacity="100%" officeooo:rsid="001c2219" officeooo:paragraph-rsid="00e1f706"/>
    </style:style>
    <style:style style:name="P110" style:family="paragraph" style:parent-style-name="Table_20_Contents">
      <style:text-properties fo:color="#4c4c4c" loext:opacity="100%" officeooo:rsid="00a203de" officeooo:paragraph-rsid="00e1f706"/>
    </style:style>
    <style:style style:name="P111" style:family="paragraph" style:parent-style-name="Table_20_Contents">
      <style:text-properties fo:color="#4c4c4c" loext:opacity="100%" officeooo:rsid="001de22c" officeooo:paragraph-rsid="00e1f706"/>
    </style:style>
    <style:style style:name="P112" style:family="paragraph" style:parent-style-name="Table_20_Contents">
      <style:text-properties fo:color="#4c4c4c" loext:opacity="100%" officeooo:rsid="00206805" officeooo:paragraph-rsid="00e1f706"/>
    </style:style>
    <style:style style:name="P113" style:family="paragraph" style:parent-style-name="Table_20_Contents">
      <style:text-properties fo:color="#4c4c4c" loext:opacity="100%" officeooo:rsid="00206805" officeooo:paragraph-rsid="00e30403"/>
    </style:style>
    <style:style style:name="P114" style:family="paragraph" style:parent-style-name="Table_20_Contents">
      <style:text-properties fo:color="#4c4c4c" loext:opacity="100%" officeooo:rsid="001ffc3b" officeooo:paragraph-rsid="00e30403"/>
    </style:style>
    <style:style style:name="P115" style:family="paragraph" style:parent-style-name="Table_20_Contents">
      <style:text-properties fo:color="#4c4c4c" loext:opacity="100%" officeooo:rsid="001ffc3b" officeooo:paragraph-rsid="00df7c73"/>
    </style:style>
    <style:style style:name="P116" style:family="paragraph" style:parent-style-name="Table_20_Contents">
      <style:text-properties fo:color="#4c4c4c" loext:opacity="100%" officeooo:rsid="001ffc3b" officeooo:paragraph-rsid="001ffc3b"/>
    </style:style>
    <style:style style:name="P117" style:family="paragraph" style:parent-style-name="Table_20_Contents">
      <style:text-properties fo:color="#4c4c4c" loext:opacity="100%" officeooo:rsid="00a78e1e" officeooo:paragraph-rsid="00e1f706"/>
    </style:style>
    <style:style style:name="P118" style:family="paragraph" style:parent-style-name="Table_20_Contents">
      <style:text-properties fo:color="#4c4c4c" loext:opacity="100%" officeooo:rsid="00290823" officeooo:paragraph-rsid="00290823"/>
    </style:style>
    <style:style style:name="P119" style:family="paragraph" style:parent-style-name="Table_20_Contents">
      <style:text-properties fo:color="#4c4c4c" loext:opacity="100%" officeooo:rsid="00290823" officeooo:paragraph-rsid="002939c5"/>
    </style:style>
    <style:style style:name="P120" style:family="paragraph" style:parent-style-name="Table_20_Contents">
      <style:text-properties fo:color="#4c4c4c" loext:opacity="100%" officeooo:rsid="00290823" officeooo:paragraph-rsid="00e1f706"/>
    </style:style>
    <style:style style:name="P121" style:family="paragraph" style:parent-style-name="Table_20_Contents">
      <style:text-properties fo:color="#4c4c4c" loext:opacity="100%" officeooo:rsid="00290823" officeooo:paragraph-rsid="00e30403"/>
    </style:style>
    <style:style style:name="P122" style:family="paragraph" style:parent-style-name="Table_20_Contents">
      <style:text-properties fo:color="#4c4c4c" loext:opacity="100%" officeooo:rsid="002168ab" officeooo:paragraph-rsid="002168ab"/>
    </style:style>
    <style:style style:name="P123" style:family="paragraph" style:parent-style-name="Table_20_Contents">
      <style:text-properties fo:color="#4c4c4c" loext:opacity="100%" officeooo:rsid="00a1f5d0" officeooo:paragraph-rsid="00e0d400"/>
    </style:style>
    <style:style style:name="P124" style:family="paragraph" style:parent-style-name="Table_20_Contents">
      <style:text-properties fo:color="#4c4c4c" loext:opacity="100%" officeooo:rsid="000ff016" officeooo:paragraph-rsid="00e0d400"/>
    </style:style>
    <style:style style:name="P125" style:family="paragraph" style:parent-style-name="Table_20_Contents">
      <style:text-properties fo:color="#4c4c4c" loext:opacity="100%" officeooo:rsid="00114561" officeooo:paragraph-rsid="00e0d400"/>
    </style:style>
    <style:style style:name="P126" style:family="paragraph" style:parent-style-name="Table_20_Contents">
      <style:text-properties fo:color="#4c4c4c" loext:opacity="100%" fo:font-style="italic" officeooo:rsid="00ff54d6" officeooo:paragraph-rsid="00ff54d6" style:font-style-asian="italic" style:font-style-complex="italic"/>
    </style:style>
    <style:style style:name="P127" style:family="paragraph" style:parent-style-name="Table_20_Contents">
      <style:text-properties fo:color="#4c4c4c" loext:opacity="100%" officeooo:rsid="00d75806" officeooo:paragraph-rsid="00d75806"/>
    </style:style>
    <style:style style:name="P128" style:family="paragraph" style:parent-style-name="Contenu_20_explicatif">
      <style:text-properties fo:color="#4c4c4c" loext:opacity="100%" officeooo:paragraph-rsid="0100505d"/>
    </style:style>
    <style:style style:name="P129" style:family="paragraph" style:parent-style-name="Table_20_Contents">
      <loext:graphic-properties draw:fill="none" draw:fill-color="#ffffff"/>
      <style:paragraph-properties fo:background-color="transparent"/>
      <style:text-properties fo:color="#4c4c4c" loext:opacity="100%" officeooo:paragraph-rsid="0100505d"/>
    </style:style>
    <style:style style:name="P130" style:family="paragraph" style:parent-style-name="Contenu_20_explicatif">
      <style:text-properties fo:color="#4c4c4c" loext:opacity="100%" officeooo:paragraph-rsid="010148d9"/>
    </style:style>
    <style:style style:name="P131" style:family="paragraph" style:parent-style-name="Table_20_Contents">
      <style:text-properties fo:color="#4c4c4c" loext:opacity="100%" officeooo:rsid="00e141c7" officeooo:paragraph-rsid="0100505d"/>
    </style:style>
    <style:style style:name="P132" style:family="paragraph" style:parent-style-name="Table_20_Contents">
      <style:text-properties fo:color="#4c4c4c" loext:opacity="100%" fo:font-size="11pt" officeooo:rsid="001ffc3b" officeooo:paragraph-rsid="00e30403" style:font-size-asian="11pt" style:font-size-complex="11pt"/>
    </style:style>
    <style:style style:name="P133" style:family="paragraph" style:parent-style-name="Lien_20_dans_20_contenu">
      <style:text-properties officeooo:paragraph-rsid="00e1f706"/>
    </style:style>
    <style:style style:name="P134" style:family="paragraph" style:parent-style-name="Lien_20_dans_20_contenu">
      <style:text-properties officeooo:rsid="009d5594" officeooo:paragraph-rsid="00e0d400"/>
    </style:style>
    <style:style style:name="P135" style:family="paragraph" style:parent-style-name="Lien_20_dans_20_contenu">
      <style:text-properties officeooo:paragraph-rsid="00e0d400"/>
    </style:style>
    <style:style style:name="P136" style:family="paragraph" style:parent-style-name="Table_20_Contents">
      <style:text-properties officeooo:paragraph-rsid="00e0d400"/>
    </style:style>
    <style:style style:name="P137" style:family="paragraph" style:parent-style-name="Lien_20_dans_20_contenu">
      <style:text-properties officeooo:paragraph-rsid="00e30403"/>
    </style:style>
    <style:style style:name="P138" style:family="paragraph" style:parent-style-name="Table_20_Contents">
      <style:text-properties officeooo:paragraph-rsid="00f5b741"/>
    </style:style>
    <style:style style:name="P139" style:family="paragraph" style:parent-style-name="Contenu_20_explicatif">
      <style:text-properties officeooo:paragraph-rsid="0100505d"/>
    </style:style>
    <style:style style:name="P140" style:family="paragraph" style:parent-style-name="Contenu_20_explicatif">
      <style:text-properties fo:color="#4c4c4c" loext:opacity="100%" officeooo:paragraph-rsid="0103e683"/>
    </style:style>
    <style:style style:name="P141" style:family="paragraph" style:parent-style-name="Heading_20_3">
      <style:text-properties fo:color="#4c4c4c" loext:opacity="100%"/>
    </style:style>
    <style:style style:name="P142" style:family="paragraph" style:parent-style-name="Heading_20_3">
      <style:text-properties fo:color="#4c4c4c" loext:opacity="100%" officeooo:rsid="00146ed2" officeooo:paragraph-rsid="00e0d400"/>
    </style:style>
    <style:style style:name="P143" style:family="paragraph" style:parent-style-name="Heading_20_3">
      <style:text-properties fo:color="#4c4c4c" loext:opacity="100%" officeooo:rsid="00146ed2" officeooo:paragraph-rsid="00e1f706"/>
    </style:style>
    <style:style style:name="P144" style:family="paragraph" style:parent-style-name="Heading_20_3">
      <style:text-properties fo:color="#4c4c4c" loext:opacity="100%" officeooo:rsid="00146ed2" officeooo:paragraph-rsid="00e30403"/>
    </style:style>
    <style:style style:name="P145" style:family="paragraph" style:parent-style-name="Heading_20_3">
      <style:text-properties fo:color="#4c4c4c" loext:opacity="100%" officeooo:rsid="001934b9" officeooo:paragraph-rsid="00e0d400"/>
    </style:style>
    <style:style style:name="P146" style:family="paragraph" style:parent-style-name="Heading_20_3">
      <style:text-properties fo:color="#4c4c4c" loext:opacity="100%" officeooo:rsid="001934b9" officeooo:paragraph-rsid="00e1f706"/>
    </style:style>
    <style:style style:name="P147" style:family="paragraph" style:parent-style-name="Heading_20_3">
      <style:text-properties fo:color="#4c4c4c" loext:opacity="100%" officeooo:rsid="001934b9" officeooo:paragraph-rsid="00e30403"/>
    </style:style>
    <style:style style:name="P148" style:family="paragraph" style:parent-style-name="Heading_20_3">
      <style:text-properties fo:color="#4c4c4c" loext:opacity="100%" officeooo:rsid="001a3a24" officeooo:paragraph-rsid="00e0d400"/>
    </style:style>
    <style:style style:name="P149" style:family="paragraph" style:parent-style-name="Heading_20_3">
      <style:text-properties fo:color="#4c4c4c" loext:opacity="100%" officeooo:rsid="001db85d" officeooo:paragraph-rsid="00e0d400"/>
    </style:style>
    <style:style style:name="P150" style:family="paragraph" style:parent-style-name="Heading_20_3">
      <style:text-properties fo:color="#4c4c4c" loext:opacity="100%" officeooo:rsid="001db85d" officeooo:paragraph-rsid="00e30403"/>
    </style:style>
    <style:style style:name="P151" style:family="paragraph" style:parent-style-name="Heading_20_3">
      <style:text-properties fo:color="#4c4c4c" loext:opacity="100%" officeooo:rsid="001ffc3b" officeooo:paragraph-rsid="00e0d400"/>
    </style:style>
    <style:style style:name="P152" style:family="paragraph" style:parent-style-name="Heading_20_3">
      <style:text-properties fo:color="#4c4c4c" loext:opacity="100%" officeooo:paragraph-rsid="00e0d400"/>
    </style:style>
    <style:style style:name="P153" style:family="paragraph" style:parent-style-name="Heading_20_3">
      <style:text-properties fo:color="#4c4c4c" loext:opacity="100%" officeooo:paragraph-rsid="00951af0"/>
    </style:style>
    <style:style style:name="P154" style:family="paragraph" style:parent-style-name="Heading_20_3">
      <style:text-properties fo:color="#4c4c4c" loext:opacity="100%" officeooo:rsid="001ad505" officeooo:paragraph-rsid="00e1f706"/>
    </style:style>
    <style:style style:name="P155" style:family="paragraph" style:parent-style-name="Heading_20_3">
      <style:text-properties fo:color="#4c4c4c" loext:opacity="100%" officeooo:rsid="001de22c" officeooo:paragraph-rsid="00e1f706"/>
    </style:style>
    <style:style style:name="P156" style:family="paragraph" style:parent-style-name="Heading_20_3">
      <style:text-properties fo:color="#4c4c4c" loext:opacity="100%" officeooo:rsid="00206805" officeooo:paragraph-rsid="00e1f706"/>
    </style:style>
    <style:style style:name="P157" style:family="paragraph" style:parent-style-name="Heading_20_3">
      <style:text-properties fo:color="#4c4c4c" loext:opacity="100%" officeooo:paragraph-rsid="00e1f706"/>
    </style:style>
    <style:style style:name="P158" style:family="paragraph" style:parent-style-name="Heading_20_3">
      <style:text-properties fo:color="#4c4c4c" loext:opacity="100%" officeooo:rsid="00192b4c" officeooo:paragraph-rsid="00e0d400"/>
    </style:style>
    <style:style style:name="P159" style:family="paragraph" style:parent-style-name="Heading_20_3">
      <style:text-properties fo:color="#4c4c4c" loext:opacity="100%" officeooo:paragraph-rsid="00e30403"/>
    </style:style>
    <style:style style:name="P160" style:family="paragraph" style:parent-style-name="Heading_20_3">
      <style:text-properties fo:color="#4c4c4c" loext:opacity="100%" officeooo:rsid="002168ab" officeooo:paragraph-rsid="00e30403"/>
    </style:style>
    <style:style style:name="P161" style:family="paragraph" style:parent-style-name="Heading_20_3">
      <style:text-properties fo:color="#4c4c4c" loext:opacity="100%" officeooo:rsid="002168ab" officeooo:paragraph-rsid="002168ab"/>
    </style:style>
    <style:style style:name="P162" style:family="paragraph" style:parent-style-name="Heading_20_3">
      <style:text-properties fo:color="#4c4c4c" loext:opacity="100%" officeooo:rsid="001d979c" officeooo:paragraph-rsid="00e30403"/>
    </style:style>
    <style:style style:name="P163" style:family="paragraph" style:parent-style-name="Heading_20_3">
      <style:text-properties fo:color="#4c4c4c" loext:opacity="100%" officeooo:paragraph-rsid="00e6926e"/>
    </style:style>
    <style:style style:name="P164" style:family="paragraph" style:parent-style-name="Heading_20_3" style:master-page-name="">
      <style:paragraph-properties style:page-number="auto" fo:break-before="auto" fo:break-after="auto"/>
      <style:text-properties fo:color="#4c4c4c" loext:opacity="100%" officeooo:paragraph-rsid="00e6926e"/>
    </style:style>
    <style:style style:name="P165" style:family="paragraph" style:parent-style-name="Heading_20_3" style:master-page-name="">
      <style:paragraph-properties style:page-number="auto" fo:break-before="auto" fo:break-after="auto"/>
      <style:text-properties fo:color="#4c4c4c" loext:opacity="100%" fo:font-size="12pt" fo:font-weight="normal" officeooo:rsid="00206805" officeooo:paragraph-rsid="00e6926e" style:font-size-asian="10.5pt" style:font-weight-asian="normal" style:font-size-complex="12pt" style:font-weight-complex="normal"/>
    </style:style>
    <style:style style:name="P166" style:family="paragraph" style:parent-style-name="Heading_20_3">
      <style:text-properties officeooo:paragraph-rsid="00e1f706"/>
    </style:style>
    <style:style style:name="P167" style:family="paragraph" style:parent-style-name="Table_20_Contents">
      <style:text-properties fo:color="#4c4c4c" loext:opacity="100%" fo:language="fr" fo:country="FR" officeooo:rsid="000fbc8b" officeooo:paragraph-rsid="0103e683"/>
    </style:style>
    <style:style style:name="P168" style:family="paragraph" style:parent-style-name="Table_20_Contents">
      <style:text-properties fo:color="#4c4c4c" loext:opacity="100%" fo:font-size="12pt" officeooo:rsid="00dafb78" officeooo:paragraph-rsid="0100505d" style:font-size-asian="10.5pt" style:font-size-complex="12pt"/>
    </style:style>
    <style:style style:name="P169" style:family="paragraph" style:parent-style-name="Table_20_Contents">
      <style:text-properties fo:color="#4c4c4c" loext:opacity="100%" fo:font-size="12pt" fo:language="fr" fo:country="FR" officeooo:rsid="00dafb78" officeooo:paragraph-rsid="0103e683" style:font-size-asian="10.5pt" style:font-size-complex="12pt"/>
    </style:style>
    <style:style style:name="P170" style:family="paragraph" style:parent-style-name="Table_20_Contents">
      <style:text-properties fo:color="#4c4c4c" loext:opacity="100%" officeooo:rsid="001600e6" officeooo:paragraph-rsid="0103e683"/>
    </style:style>
    <style:style style:name="P171" style:family="paragraph" style:parent-style-name="Table_20_Contents">
      <style:paragraph-properties fo:text-align="center" style:justify-single-word="false"/>
      <style:text-properties fo:color="#4c4c4c" loext:opacity="100%" fo:font-size="24pt" fo:font-weight="bold" officeooo:rsid="0104383c" officeooo:paragraph-rsid="0104383c" style:font-size-asian="24pt" style:font-weight-asian="bold" style:font-size-complex="24pt" style:font-weight-complex="bold"/>
    </style:style>
    <style:style style:name="P172" style:family="paragraph" style:parent-style-name="Table_20_Contents">
      <style:paragraph-properties fo:text-align="center" style:justify-single-word="false"/>
      <style:text-properties fo:color="#4c4c4c" loext:opacity="100%" fo:font-size="24pt" fo:font-weight="bold" officeooo:rsid="0106a05c" officeooo:paragraph-rsid="0106a05c" style:font-size-asian="24pt" style:font-weight-asian="bold" style:font-size-complex="24pt" style:font-weight-complex="bold"/>
    </style:style>
    <style:style style:name="P173" style:family="paragraph" style:parent-style-name="Table_20_Contents">
      <style:text-properties fo:color="#4c4c4c" loext:opacity="100%" officeooo:rsid="0104383c" officeooo:paragraph-rsid="0104383c"/>
    </style:style>
    <style:style style:name="P174" style:family="paragraph" style:parent-style-name="Table_20_Contents">
      <style:text-properties fo:color="#4c4c4c" loext:opacity="100%" officeooo:rsid="001c2219" officeooo:paragraph-rsid="010503b3"/>
    </style:style>
    <style:style style:name="P175" style:family="paragraph" style:parent-style-name="Table_20_Contents">
      <style:text-properties fo:color="#4c4c4c" loext:opacity="100%" officeooo:rsid="0106a05c" officeooo:paragraph-rsid="0106a05c"/>
    </style:style>
    <style:style style:name="P176" style:family="paragraph" style:parent-style-name="Table_20_Contents">
      <style:text-properties fo:color="#4c4c4c" loext:opacity="100%" officeooo:rsid="000ff016" officeooo:paragraph-rsid="00f8c323"/>
    </style:style>
    <style:style style:name="T1" style:family="text">
      <style:text-properties officeooo:rsid="00114561"/>
    </style:style>
    <style:style style:name="T2" style:family="text">
      <style:text-properties officeooo:rsid="00146ed2"/>
    </style:style>
    <style:style style:name="T3" style:family="text">
      <style:text-properties officeooo:rsid="001600e6"/>
    </style:style>
    <style:style style:name="T4" style:family="text">
      <style:text-properties officeooo:rsid="00192b4c"/>
    </style:style>
    <style:style style:name="T5" style:family="text">
      <style:text-properties officeooo:rsid="001934b9"/>
    </style:style>
    <style:style style:name="T6" style:family="text">
      <style:text-properties officeooo:rsid="001a3a24"/>
    </style:style>
    <style:style style:name="T7" style:family="text">
      <style:text-properties fo:font-weight="normal" style:font-weight-asian="normal" style:font-weight-complex="normal"/>
    </style:style>
    <style:style style:name="T8" style:family="text">
      <style:text-properties fo:font-weight="normal" officeooo:rsid="001a3a24" style:font-weight-asian="normal" style:font-weight-complex="normal"/>
    </style:style>
    <style:style style:name="T9" style:family="text">
      <style:text-properties fo:font-weight="normal" officeooo:rsid="00206805" style:font-weight-asian="normal" style:font-weight-complex="normal"/>
    </style:style>
    <style:style style:name="T10" style:family="text">
      <style:text-properties fo:font-weight="normal" officeooo:rsid="002168ab" style:font-weight-asian="normal" style:font-weight-complex="normal"/>
    </style:style>
    <style:style style:name="T11" style:family="text">
      <style:text-properties fo:font-weight="normal" officeooo:rsid="005d6d5c" style:font-weight-asian="normal" style:font-weight-complex="normal"/>
    </style:style>
    <style:style style:name="T12" style:family="text">
      <style:text-properties fo:font-weight="normal" officeooo:rsid="00ae284a" style:font-weight-asian="normal" style:font-weight-complex="normal"/>
    </style:style>
    <style:style style:name="T13" style:family="text">
      <style:text-properties fo:font-weight="normal" officeooo:rsid="00b6589d" style:font-weight-asian="normal" style:font-weight-complex="normal"/>
    </style:style>
    <style:style style:name="T14" style:family="text">
      <style:text-properties fo:font-weight="normal" officeooo:rsid="005135e7" style:font-weight-asian="normal" style:font-weight-complex="normal"/>
    </style:style>
    <style:style style:name="T15" style:family="text">
      <style:text-properties fo:font-weight="normal" officeooo:rsid="00b3c841" style:font-weight-asian="normal" style:font-weight-complex="normal"/>
    </style:style>
    <style:style style:name="T16" style:family="text">
      <style:text-properties officeooo:rsid="001ad505"/>
    </style:style>
    <style:style style:name="T17" style:family="text">
      <style:text-properties officeooo:rsid="001c2219"/>
    </style:style>
    <style:style style:name="T18" style:family="text">
      <style:text-properties officeooo:rsid="001d979c"/>
    </style:style>
    <style:style style:name="T19" style:family="text">
      <style:text-properties officeooo:rsid="001db85d"/>
    </style:style>
    <style:style style:name="T20" style:family="text">
      <style:text-properties officeooo:rsid="001de22c"/>
    </style:style>
    <style:style style:name="T21" style:family="text">
      <style:text-properties officeooo:rsid="001ee82d"/>
    </style:style>
    <style:style style:name="T22" style:family="text">
      <style:text-properties officeooo:rsid="001ffc3b"/>
    </style:style>
    <style:style style:name="T23" style:family="text">
      <style:text-properties officeooo:rsid="00206805"/>
    </style:style>
    <style:style style:name="T24" style:family="text">
      <style:text-properties officeooo:rsid="002168ab"/>
    </style:style>
    <style:style style:name="T25" style:family="text">
      <style:text-properties officeooo:rsid="0025bb04"/>
    </style:style>
    <style:style style:name="T26" style:family="text">
      <style:text-properties officeooo:rsid="0025dfc6"/>
    </style:style>
    <style:style style:name="T27" style:family="text">
      <style:text-properties officeooo:rsid="0028111f"/>
    </style:style>
    <style:style style:name="T28" style:family="text">
      <style:text-properties officeooo:rsid="00290823"/>
    </style:style>
    <style:style style:name="T29" style:family="text">
      <style:text-properties officeooo:rsid="002939c5"/>
    </style:style>
    <style:style style:name="T30" style:family="text">
      <style:text-properties officeooo:rsid="0029f0c3"/>
    </style:style>
    <style:style style:name="T31" style:family="text">
      <style:text-properties fo:font-style="italic" style:font-style-asian="italic" style:font-style-complex="italic"/>
    </style:style>
    <style:style style:name="T32" style:family="text">
      <style:text-properties fo:font-style="italic" officeooo:rsid="006b9158" style:font-style-asian="italic" style:font-style-complex="italic"/>
    </style:style>
    <style:style style:name="T33" style:family="text">
      <style:text-properties fo:font-style="italic" officeooo:rsid="00781713" style:font-style-asian="italic" style:font-style-complex="italic"/>
    </style:style>
    <style:style style:name="T34" style:family="text">
      <style:text-properties fo:font-style="italic" officeooo:rsid="00b9d325" style:font-style-asian="italic" style:font-style-complex="italic"/>
    </style:style>
    <style:style style:name="T35" style:family="text">
      <style:text-properties fo:font-style="italic" officeooo:rsid="005a02c5" style:font-style-asian="italic" style:font-style-complex="italic"/>
    </style:style>
    <style:style style:name="T36" style:family="text">
      <style:text-properties fo:font-style="italic" officeooo:rsid="0103e683" style:font-style-asian="italic" style:font-style-complex="italic"/>
    </style:style>
    <style:style style:name="T37" style:family="text">
      <style:text-properties fo:font-style="italic" officeooo:rsid="010503b3" style:font-style-asian="italic" style:font-style-complex="italic"/>
    </style:style>
    <style:style style:name="T38" style:family="text">
      <style:text-properties officeooo:rsid="0031cefa"/>
    </style:style>
    <style:style style:name="T39" style:family="text">
      <style:text-properties officeooo:rsid="00333bad"/>
    </style:style>
    <style:style style:name="T40" style:family="text">
      <style:text-properties officeooo:rsid="0034912f"/>
    </style:style>
    <style:style style:name="T41" style:family="text">
      <style:text-properties officeooo:rsid="0041d582"/>
    </style:style>
    <style:style style:name="T42" style:family="text">
      <style:text-properties officeooo:rsid="00429886"/>
    </style:style>
    <style:style style:name="T43" style:family="text">
      <style:text-properties officeooo:rsid="00447dd3"/>
    </style:style>
    <style:style style:name="T44" style:family="text">
      <style:text-properties fo:font-size="10pt" style:font-size-asian="10pt" style:font-size-complex="10pt"/>
    </style:style>
    <style:style style:name="T45" style:family="text">
      <style:text-properties fo:font-size="10pt" officeooo:rsid="00114561" style:font-size-asian="10pt" style:font-size-complex="10pt"/>
    </style:style>
    <style:style style:name="T46" style:family="text">
      <style:text-properties fo:font-size="10pt" officeooo:rsid="00664435" style:font-size-asian="10pt" style:font-size-complex="10pt"/>
    </style:style>
    <style:style style:name="T47" style:family="text">
      <style:text-properties fo:font-size="10pt" officeooo:rsid="00f8c323" style:font-size-asian="10pt" style:font-size-complex="10pt"/>
    </style:style>
    <style:style style:name="T48" style:family="text">
      <style:text-properties fo:font-size="10pt" officeooo:rsid="00b2e3a7" style:font-size-asian="10pt" style:font-size-complex="10pt"/>
    </style:style>
    <style:style style:name="T49" style:family="text">
      <style:text-properties fo:font-size="10pt" officeooo:rsid="00fc6826" style:font-size-asian="10pt" style:font-size-complex="10pt"/>
    </style:style>
    <style:style style:name="T50" style:family="text">
      <style:text-properties fo:font-size="10pt" officeooo:rsid="00a3f5bf" style:font-size-asian="10pt" style:font-size-complex="10pt"/>
    </style:style>
    <style:style style:name="T51" style:family="text">
      <style:text-properties fo:font-size="10pt" officeooo:rsid="00df7c73" style:font-size-asian="10pt" style:font-size-complex="10pt"/>
    </style:style>
    <style:style style:name="T52" style:family="text">
      <style:text-properties fo:font-size="10pt" officeooo:rsid="0103e683" style:font-size-asian="10pt" style:font-size-complex="10pt"/>
    </style:style>
    <style:style style:name="T53" style:family="text">
      <style:text-properties fo:font-size="10pt" officeooo:rsid="0041d582" style:font-size-asian="10pt" style:font-size-complex="10pt"/>
    </style:style>
    <style:style style:name="T54" style:family="text">
      <style:text-properties fo:font-size="10pt" officeooo:rsid="0106a05c" style:font-size-asian="10pt" style:font-size-complex="10pt"/>
    </style:style>
    <style:style style:name="T55" style:family="text">
      <style:text-properties officeooo:rsid="0045eb6f"/>
    </style:style>
    <style:style style:name="T56" style:family="text">
      <style:text-properties officeooo:rsid="0046679d"/>
    </style:style>
    <style:style style:name="T57" style:family="text">
      <style:text-properties officeooo:rsid="0047c56c"/>
    </style:style>
    <style:style style:name="T58" style:family="text">
      <style:text-properties officeooo:rsid="004dea6d"/>
    </style:style>
    <style:style style:name="T59" style:family="text">
      <style:text-properties officeooo:rsid="005135e7"/>
    </style:style>
    <style:style style:name="T60" style:family="text">
      <style:text-properties officeooo:rsid="00526e9d"/>
    </style:style>
    <style:style style:name="T61" style:family="text">
      <style:text-properties officeooo:rsid="0057e6d5"/>
    </style:style>
    <style:style style:name="T62" style:family="text">
      <style:text-properties officeooo:rsid="00587c3f"/>
    </style:style>
    <style:style style:name="T63" style:family="text">
      <style:text-properties officeooo:rsid="005b7e41"/>
    </style:style>
    <style:style style:name="T64" style:family="text">
      <style:text-properties officeooo:rsid="00664435"/>
    </style:style>
    <style:style style:name="T65" style:family="text">
      <style:text-properties officeooo:rsid="006ac6a9"/>
    </style:style>
    <style:style style:name="T66" style:family="text">
      <style:text-properties officeooo:rsid="006b9158"/>
    </style:style>
    <style:style style:name="T67" style:family="text">
      <style:text-properties officeooo:rsid="006e05cd"/>
    </style:style>
    <style:style style:name="T68" style:family="text">
      <style:text-properties officeooo:rsid="006fa082"/>
    </style:style>
    <style:style style:name="T69" style:family="text">
      <style:text-properties officeooo:rsid="00710305"/>
    </style:style>
    <style:style style:name="T70" style:family="text">
      <style:text-properties officeooo:rsid="00720973"/>
    </style:style>
    <style:style style:name="T71" style:family="text">
      <style:text-properties officeooo:rsid="0073fb3c"/>
    </style:style>
    <style:style style:name="T72" style:family="text">
      <style:text-properties officeooo:rsid="00752d04"/>
    </style:style>
    <style:style style:name="T73" style:family="text">
      <style:text-properties officeooo:rsid="00781713"/>
    </style:style>
    <style:style style:name="T74" style:family="text">
      <style:text-properties officeooo:rsid="0079d525"/>
    </style:style>
    <style:style style:name="T75" style:family="text">
      <style:text-properties officeooo:rsid="007ae940"/>
    </style:style>
    <style:style style:name="T76" style:family="text">
      <style:text-properties officeooo:rsid="007afcae"/>
    </style:style>
    <style:style style:name="T77" style:family="text">
      <style:text-properties officeooo:rsid="007b0de4"/>
    </style:style>
    <style:style style:name="T78" style:family="text">
      <style:text-properties officeooo:rsid="007b919e"/>
    </style:style>
    <style:style style:name="T79" style:family="text">
      <style:text-properties officeooo:rsid="007d63d4"/>
    </style:style>
    <style:style style:name="T80" style:family="text">
      <style:text-properties officeooo:rsid="007f1508"/>
    </style:style>
    <style:style style:name="T81" style:family="text">
      <style:text-properties officeooo:rsid="008051d1"/>
    </style:style>
    <style:style style:name="T82" style:family="text">
      <style:text-properties officeooo:rsid="00806caa"/>
    </style:style>
    <style:style style:name="T83" style:family="text">
      <style:text-properties officeooo:rsid="008fe1b6"/>
    </style:style>
    <style:style style:name="T84" style:family="text">
      <style:text-properties officeooo:rsid="009189cf"/>
    </style:style>
    <style:style style:name="T85" style:family="text">
      <style:text-properties fo:font-size="16pt" fo:font-weight="bold" officeooo:rsid="001600e6" style:font-size-asian="16pt" style:font-weight-asian="bold" style:font-size-complex="16pt" style:font-weight-complex="bold"/>
    </style:style>
    <style:style style:name="T86" style:family="text">
      <style:text-properties fo:font-size="16pt" fo:font-weight="bold" officeooo:rsid="001934b9" style:font-size-asian="16pt" style:font-weight-asian="bold" style:font-size-complex="16pt" style:font-weight-complex="bold"/>
    </style:style>
    <style:style style:name="T87" style:family="text">
      <style:text-properties fo:font-size="16pt" fo:font-weight="bold" officeooo:rsid="001ffc3b" style:font-size-asian="16pt" style:font-weight-asian="bold" style:font-size-complex="16pt" style:font-weight-complex="bold"/>
    </style:style>
    <style:style style:name="T88" style:family="text">
      <style:text-properties fo:font-size="16pt" fo:font-weight="bold" officeooo:rsid="00fe8800" style:font-size-asian="16pt" style:font-weight-asian="bold" style:font-size-complex="16pt" style:font-weight-complex="bold"/>
    </style:style>
    <style:style style:name="T89" style:family="text">
      <style:text-properties fo:font-size="16pt" fo:font-weight="bold" officeooo:rsid="00ff54d6" style:font-size-asian="16pt" style:font-weight-asian="bold" style:font-size-complex="16pt" style:font-weight-complex="bold"/>
    </style:style>
    <style:style style:name="T90" style:family="text">
      <style:text-properties fo:font-size="16pt" fo:font-weight="bold" officeooo:rsid="01089457" style:font-size-asian="16pt" style:font-weight-asian="bold" style:font-size-complex="16pt" style:font-weight-complex="bold"/>
    </style:style>
    <style:style style:name="T91" style:family="text">
      <style:text-properties fo:font-size="16pt" fo:font-weight="bold" officeooo:rsid="0109aa0b" style:font-size-asian="16pt" style:font-weight-asian="bold" style:font-size-complex="16pt" style:font-weight-complex="bold"/>
    </style:style>
    <style:style style:name="T92" style:family="text">
      <style:text-properties fo:font-size="16pt" fo:font-weight="bold" officeooo:rsid="010ab330" style:font-size-asian="16pt" style:font-weight-asian="bold" style:font-size-complex="16pt" style:font-weight-complex="bold"/>
    </style:style>
    <style:style style:name="T93" style:family="text">
      <style:text-properties fo:font-size="16pt" fo:font-weight="bold" officeooo:rsid="010b478c" style:font-size-asian="16pt" style:font-weight-asian="bold" style:font-size-complex="16pt" style:font-weight-complex="bold"/>
    </style:style>
    <style:style style:name="T94" style:family="text">
      <style:text-properties fo:font-size="16pt" fo:font-weight="bold" officeooo:rsid="010b5019" style:font-size-asian="16pt" style:font-weight-asian="bold" style:font-size-complex="16pt" style:font-weight-complex="bold"/>
    </style:style>
    <style:style style:name="T95" style:family="text">
      <style:text-properties officeooo:rsid="009382e7"/>
    </style:style>
    <style:style style:name="T96" style:family="text">
      <style:text-properties officeooo:rsid="0099d390"/>
    </style:style>
    <style:style style:name="T97" style:family="text">
      <style:text-properties officeooo:rsid="009a447e"/>
    </style:style>
    <style:style style:name="T98" style:family="text">
      <style:text-properties officeooo:rsid="00a02b63"/>
    </style:style>
    <style:style style:name="T99" style:family="text">
      <style:text-properties officeooo:rsid="00a1f5d0"/>
    </style:style>
    <style:style style:name="T100" style:family="text">
      <style:text-properties officeooo:rsid="00a3f5bf"/>
    </style:style>
    <style:style style:name="T101" style:family="text">
      <style:text-properties officeooo:rsid="00a77854"/>
    </style:style>
    <style:style style:name="T102" style:family="text">
      <style:text-properties officeooo:rsid="00a78e1e"/>
    </style:style>
    <style:style style:name="T103" style:family="text">
      <style:text-properties officeooo:rsid="00a94084"/>
    </style:style>
    <style:style style:name="T104" style:family="text">
      <style:text-properties officeooo:rsid="00aa941d"/>
    </style:style>
    <style:style style:name="T105" style:family="text">
      <style:text-properties officeooo:rsid="00abe9c2"/>
    </style:style>
    <style:style style:name="T106" style:family="text">
      <style:text-properties officeooo:rsid="00add136"/>
    </style:style>
    <style:style style:name="T107" style:family="text">
      <style:text-properties officeooo:rsid="00b25667"/>
    </style:style>
    <style:style style:name="T108" style:family="text">
      <style:text-properties officeooo:rsid="00b2e3a7"/>
    </style:style>
    <style:style style:name="T109" style:family="text">
      <style:text-properties officeooo:rsid="00b3c841"/>
    </style:style>
    <style:style style:name="T110" style:family="text">
      <style:text-properties officeooo:rsid="00b49551"/>
    </style:style>
    <style:style style:name="T111" style:family="text">
      <style:text-properties officeooo:rsid="00b5a45e"/>
    </style:style>
    <style:style style:name="T112" style:family="text">
      <style:text-properties officeooo:rsid="00b6589d"/>
    </style:style>
    <style:style style:name="T113" style:family="text">
      <style:text-properties officeooo:rsid="00b715f4"/>
    </style:style>
    <style:style style:name="T114" style:family="text">
      <style:text-properties officeooo:rsid="00b7c5bf"/>
    </style:style>
    <style:style style:name="T115" style:family="text">
      <style:text-properties officeooo:rsid="00b804ef"/>
    </style:style>
    <style:style style:name="T116" style:family="text">
      <style:text-properties officeooo:rsid="00b9d325"/>
    </style:style>
    <style:style style:name="T117" style:family="text">
      <style:text-properties officeooo:rsid="00ba3f77"/>
    </style:style>
    <style:style style:name="T118" style:family="text">
      <style:text-properties officeooo:rsid="00bb3aeb"/>
    </style:style>
    <style:style style:name="T119" style:family="text">
      <style:text-properties style:font-name="UnPilgi" fo:font-style="italic" fo:font-weight="bold" style:font-style-asian="italic" style:font-weight-asian="bold" style:font-style-complex="italic" style:font-weight-complex="bold"/>
    </style:style>
    <style:style style:name="T120" style:family="text">
      <style:text-properties style:font-name="UnPilgi" fo:font-style="italic" fo:font-weight="bold" officeooo:rsid="003563dc" style:font-style-asian="italic" style:font-weight-asian="bold" style:font-style-complex="italic" style:font-weight-complex="bold"/>
    </style:style>
    <style:style style:name="T121" style:family="text">
      <style:text-properties officeooo:rsid="00c8de17"/>
    </style:style>
    <style:style style:name="T122" style:family="text">
      <style:text-properties officeooo:rsid="00c99a7e"/>
    </style:style>
    <style:style style:name="T123" style:family="text">
      <style:text-properties officeooo:rsid="00ccbadc"/>
    </style:style>
    <style:style style:name="T124" style:family="text">
      <style:text-properties officeooo:rsid="00cece88"/>
    </style:style>
    <style:style style:name="T125" style:family="text">
      <style:text-properties fo:color="#4c4c4c" loext:opacity="100%"/>
    </style:style>
    <style:style style:name="T126" style:family="text">
      <style:text-properties fo:color="#4c4c4c" loext:opacity="100%" officeooo:rsid="00752d04"/>
    </style:style>
    <style:style style:name="T127" style:family="text">
      <style:text-properties fo:color="#4c4c4c" loext:opacity="100%" officeooo:rsid="008d1846"/>
    </style:style>
    <style:style style:name="T128" style:family="text">
      <style:text-properties fo:color="#4c4c4c" loext:opacity="100%" style:font-name="Liberation Sans Narrow"/>
    </style:style>
    <style:style style:name="T129" style:family="text">
      <style:text-properties fo:color="#4c4c4c" loext:opacity="100%" style:font-name="Liberation Sans Narrow" fo:font-size="12pt" officeooo:rsid="006400cc" style:font-size-asian="10.5pt" style:font-size-complex="12pt"/>
    </style:style>
    <style:style style:name="T130" style:family="text">
      <style:text-properties fo:color="#4c4c4c" loext:opacity="100%" style:font-name="Liberation Sans Narrow" fo:font-size="12pt" officeooo:rsid="005f4a04" style:font-size-asian="10.5pt" style:font-size-complex="12pt"/>
    </style:style>
    <style:style style:name="T131" style:family="text">
      <style:text-properties fo:color="#4c4c4c" loext:opacity="100%" style:font-name="Liberation Sans Narrow" fo:font-size="12pt" officeooo:rsid="00131181" style:font-size-asian="10.5pt" style:font-size-complex="12pt"/>
    </style:style>
    <style:style style:name="T132" style:family="text">
      <style:text-properties fo:color="#4c4c4c" loext:opacity="100%" style:font-name="Liberation Sans Narrow" fo:font-weight="normal" officeooo:rsid="001a3a24" style:font-weight-asian="normal" style:font-weight-complex="normal"/>
    </style:style>
    <style:style style:name="T133" style:family="text">
      <style:text-properties fo:color="#4c4c4c" loext:opacity="100%" officeooo:rsid="005a02c5"/>
    </style:style>
    <style:style style:name="T134" style:family="text">
      <style:text-properties fo:color="#4c4c4c" loext:opacity="100%" officeooo:rsid="00c8de17"/>
    </style:style>
    <style:style style:name="T135" style:family="text">
      <style:text-properties fo:color="#4c4c4c" loext:opacity="100%" fo:font-weight="normal" style:font-weight-asian="normal" style:font-weight-complex="normal"/>
    </style:style>
    <style:style style:name="T136" style:family="text">
      <style:text-properties fo:color="#4c4c4c" loext:opacity="100%" fo:font-weight="normal" officeooo:rsid="009f487c" style:font-weight-asian="normal" style:font-weight-complex="normal"/>
    </style:style>
    <style:style style:name="T137" style:family="text">
      <style:text-properties fo:color="#4c4c4c" loext:opacity="100%" officeooo:rsid="0079d525"/>
    </style:style>
    <style:style style:name="T138" style:family="text">
      <style:text-properties fo:color="#4c4c4c" loext:opacity="100%" officeooo:rsid="007ae940"/>
    </style:style>
    <style:style style:name="T139" style:family="text">
      <style:text-properties fo:color="#4c4c4c" loext:opacity="100%" officeooo:rsid="0060fdf1"/>
    </style:style>
    <style:style style:name="T140" style:family="text">
      <style:text-properties fo:color="#4c4c4c" loext:opacity="100%" officeooo:rsid="00aa941d"/>
    </style:style>
    <style:style style:name="T141" style:family="text">
      <style:text-properties fo:color="#4c4c4c" loext:opacity="100%" officeooo:rsid="00720973"/>
    </style:style>
    <style:style style:name="T142" style:family="text">
      <style:text-properties fo:color="#4c4c4c" loext:opacity="100%" officeooo:rsid="00806caa"/>
    </style:style>
    <style:style style:name="T143" style:family="text">
      <style:text-properties fo:color="#4c4c4c" loext:opacity="100%" officeooo:rsid="003984d7"/>
    </style:style>
    <style:style style:name="T144" style:family="text">
      <style:text-properties fo:color="#4c4c4c" loext:opacity="100%" fo:font-size="12pt" style:font-size-asian="10.5pt" style:font-size-complex="12pt"/>
    </style:style>
    <style:style style:name="T145" style:family="text">
      <style:text-properties fo:color="#4c4c4c" loext:opacity="100%" fo:font-size="12pt" officeooo:rsid="00131181" style:font-size-asian="10.5pt" style:font-size-complex="12pt"/>
    </style:style>
    <style:style style:name="T146" style:family="text">
      <style:text-properties fo:color="#4c4c4c" loext:opacity="100%" fo:font-size="12pt" officeooo:rsid="006400cc" style:font-size-asian="10.5pt" style:font-size-complex="12pt"/>
    </style:style>
    <style:style style:name="T147" style:family="text">
      <style:text-properties fo:color="#4c4c4c" loext:opacity="100%" fo:font-size="12pt" officeooo:rsid="009f2e5f" style:font-size-asian="10.5pt" style:font-size-complex="12pt"/>
    </style:style>
    <style:style style:name="T148" style:family="text">
      <style:text-properties fo:color="#4c4c4c" loext:opacity="100%" fo:font-size="12pt" officeooo:rsid="005f4a04" style:font-size-asian="10.5pt" style:font-size-complex="12pt"/>
    </style:style>
    <style:style style:name="T149" style:family="text">
      <style:text-properties fo:color="#4c4c4c" loext:opacity="100%" style:font-size-asian="10.5pt"/>
    </style:style>
    <style:style style:name="T150" style:family="text">
      <style:text-properties fo:color="#4c4c4c" loext:opacity="100%" officeooo:rsid="005a02c5" style:font-size-asian="10.5pt"/>
    </style:style>
    <style:style style:name="T151" style:family="text">
      <style:text-properties fo:color="#4c4c4c" loext:opacity="100%" officeooo:rsid="0045eb6f"/>
    </style:style>
    <style:style style:name="T152" style:family="text">
      <style:text-properties fo:color="#4c4c4c" loext:opacity="100%" officeooo:rsid="001ad505"/>
    </style:style>
    <style:style style:name="T153" style:family="text">
      <style:text-properties fo:color="#4c4c4c" loext:opacity="100%" officeooo:rsid="00f2919f"/>
    </style:style>
    <style:style style:name="T154" style:family="text">
      <style:text-properties fo:color="#4c4c4c" loext:opacity="100%" style:font-name="Liberation Sans" fo:font-size="14.1000003814697pt" fo:font-weight="bold" officeooo:rsid="001ad505" style:font-name-asian="WenQuanYi Micro Hei" style:font-size-asian="14.1000003814697pt" style:font-weight-asian="bold" style:font-name-complex="Lohit Devanagari1" style:font-size-complex="14.1000003814697pt" style:font-weight-complex="bold"/>
    </style:style>
    <style:style style:name="T155" style:family="text">
      <style:text-properties fo:color="#4c4c4c" loext:opacity="100%" style:font-name="Liberation Sans" fo:font-size="14.1000003814697pt" fo:font-weight="bold" officeooo:rsid="00f2919f" style:font-name-asian="WenQuanYi Micro Hei" style:font-size-asian="14.1000003814697pt" style:font-weight-asian="bold" style:font-name-complex="Lohit Devanagari1" style:font-size-complex="14.1000003814697pt" style:font-weight-complex="bold"/>
    </style:style>
    <style:style style:name="T156" style:family="text">
      <style:text-properties fo:color="#4c4c4c" loext:opacity="100%" officeooo:rsid="001600e6"/>
    </style:style>
    <style:style style:name="T157" style:family="text">
      <style:text-properties fo:color="#4c4c4c" loext:opacity="100%" officeooo:rsid="00392a61"/>
    </style:style>
    <style:style style:name="T158" style:family="text">
      <style:text-properties fo:color="#4c4c4c" loext:opacity="100%" officeooo:rsid="0028111f"/>
    </style:style>
    <style:style style:name="T159" style:family="text">
      <style:text-properties fo:color="#4c4c4c" loext:opacity="100%" officeooo:rsid="00f4dfcc"/>
    </style:style>
    <style:style style:name="T160" style:family="text">
      <style:text-properties fo:color="#4c4c4c" loext:opacity="100%" officeooo:rsid="00114561"/>
    </style:style>
    <style:style style:name="T161" style:family="text">
      <style:text-properties fo:color="#4c4c4c" loext:opacity="100%" officeooo:rsid="00fafba3"/>
    </style:style>
    <style:style style:name="T162" style:family="text">
      <style:text-properties fo:color="#4c4c4c" loext:opacity="100%" fo:font-size="10pt" officeooo:rsid="00f8c323" style:font-size-asian="10pt" style:font-size-complex="10pt"/>
    </style:style>
    <style:style style:name="T163" style:family="text">
      <style:text-properties fo:color="#4c4c4c" loext:opacity="100%" fo:font-size="10pt" officeooo:rsid="00fafba3" style:font-size-asian="10pt" style:font-size-complex="10pt"/>
    </style:style>
    <style:style style:name="T164" style:family="text">
      <style:text-properties fo:color="#4c4c4c" loext:opacity="100%" fo:font-size="10pt" officeooo:rsid="00fc6826" style:font-size-asian="10pt" style:font-size-complex="10pt"/>
    </style:style>
    <style:style style:name="T165" style:family="text">
      <style:text-properties fo:color="#4c4c4c" loext:opacity="100%" fo:font-size="10pt" officeooo:rsid="00fd4512" style:font-size-asian="10pt" style:font-size-complex="10pt"/>
    </style:style>
    <style:style style:name="T166" style:family="text">
      <style:text-properties fo:color="#4c4c4c" loext:opacity="100%" fo:font-size="10pt" officeooo:rsid="0103e683" style:font-size-asian="10pt" style:font-size-complex="10pt"/>
    </style:style>
    <style:style style:name="T167" style:family="text">
      <style:text-properties fo:color="#4c4c4c" loext:opacity="100%" officeooo:rsid="00fc6826"/>
    </style:style>
    <style:style style:name="T168" style:family="text">
      <style:text-properties fo:color="#4c4c4c" loext:opacity="100%" officeooo:rsid="00710305"/>
    </style:style>
    <style:style style:name="T169" style:family="text">
      <style:text-properties fo:color="#4c4c4c" loext:opacity="100%" officeooo:rsid="00a78e1e"/>
    </style:style>
    <style:style style:name="T170" style:family="text">
      <style:text-properties officeooo:rsid="00dd1904"/>
    </style:style>
    <style:style style:name="T171" style:family="text">
      <style:text-properties officeooo:rsid="00e8524e"/>
    </style:style>
    <style:style style:name="T172" style:family="text">
      <style:text-properties officeooo:rsid="00e87009"/>
    </style:style>
    <style:style style:name="T173" style:family="text">
      <style:text-properties officeooo:rsid="00f2919f"/>
    </style:style>
    <style:style style:name="T174" style:family="text">
      <style:text-properties officeooo:rsid="00f5acfe"/>
    </style:style>
    <style:style style:name="T175" style:family="text">
      <style:text-properties officeooo:rsid="00f5b741"/>
    </style:style>
    <style:style style:name="T176" style:family="text">
      <style:text-properties officeooo:rsid="00f8c323"/>
    </style:style>
    <style:style style:name="T177" style:family="text">
      <style:text-properties officeooo:rsid="00fafba3"/>
    </style:style>
    <style:style style:name="T178" style:family="text">
      <style:text-properties fo:font-size="12pt" style:font-size-asian="12pt" style:font-size-complex="12pt"/>
    </style:style>
    <style:style style:name="T179" style:family="text">
      <style:text-properties fo:font-size="12pt" officeooo:rsid="00131181" style:font-size-asian="10.5pt" style:font-size-complex="12pt"/>
    </style:style>
    <style:style style:name="T180" style:family="text">
      <style:text-properties fo:font-size="12pt" officeooo:rsid="007f1508" style:font-size-asian="10.5pt" style:font-size-complex="12pt"/>
    </style:style>
    <style:style style:name="T181" style:family="text">
      <style:text-properties fo:font-size="12pt" officeooo:rsid="0026bf61" style:font-size-asian="10.5pt" style:font-size-complex="12pt"/>
    </style:style>
    <style:style style:name="T182" style:family="text">
      <style:text-properties fo:font-size="12pt" officeooo:rsid="0103e683" style:font-size-asian="10.5pt" style:font-size-complex="12pt"/>
    </style:style>
    <style:style style:name="T183" style:family="text">
      <style:text-properties fo:font-size="12pt" fo:font-style="italic" officeooo:rsid="00131181" style:font-size-asian="10.5pt" style:font-style-asian="italic" style:font-size-complex="12pt" style:font-style-complex="italic"/>
    </style:style>
    <style:style style:name="T184" style:family="text">
      <style:text-properties fo:font-size="12pt" fo:font-style="italic" officeooo:rsid="00ae284a" style:font-size-asian="10.5pt" style:font-style-asian="italic" style:font-size-complex="12pt" style:font-style-complex="italic"/>
    </style:style>
    <style:style style:name="T185" style:family="text">
      <style:text-properties officeooo:rsid="00fe8800"/>
    </style:style>
    <style:style style:name="T186" style:family="text">
      <style:text-properties officeooo:rsid="00ff54d6"/>
    </style:style>
    <style:style style:name="T187" style:family="text">
      <style:text-properties officeooo:rsid="00dafb78"/>
    </style:style>
    <style:style style:name="T188" style:family="text">
      <style:text-properties officeooo:rsid="0100505d"/>
    </style:style>
    <style:style style:name="T189" style:family="text">
      <style:text-properties officeooo:rsid="00e141c7"/>
    </style:style>
    <style:style style:name="T190" style:family="text">
      <style:text-properties officeooo:rsid="00da02a0"/>
    </style:style>
    <style:style style:name="T191" style:family="text">
      <style:text-properties officeooo:rsid="010148d9"/>
    </style:style>
    <style:style style:name="T192" style:family="text">
      <style:text-properties officeooo:rsid="00dd8810"/>
    </style:style>
    <style:style style:name="T193" style:family="text">
      <style:text-properties officeooo:rsid="006c7447"/>
    </style:style>
    <style:style style:name="T194" style:family="text">
      <style:text-properties officeooo:rsid="0064476c"/>
    </style:style>
    <style:style style:name="T195" style:family="text">
      <style:text-properties officeooo:rsid="0060fdf1"/>
    </style:style>
    <style:style style:name="T196" style:family="text">
      <style:text-properties officeooo:rsid="003563dc"/>
    </style:style>
    <style:style style:name="T197" style:family="text">
      <style:text-properties officeooo:rsid="005a02c5"/>
    </style:style>
    <style:style style:name="T198" style:family="text">
      <style:text-properties style:font-name="Liberation Sans Narrow" fo:font-size="12pt" fo:font-style="italic" officeooo:rsid="006400cc" style:font-size-asian="10.5pt" style:font-style-asian="italic" style:font-size-complex="12pt" style:font-style-complex="italic"/>
    </style:style>
    <style:style style:name="T199" style:family="text">
      <style:text-properties style:font-name="Liberation Sans Narrow" fo:font-size="12pt" fo:font-style="italic" officeooo:rsid="00ae284a" style:font-size-asian="10.5pt" style:font-style-asian="italic" style:font-size-complex="12pt" style:font-style-complex="italic"/>
    </style:style>
    <style:style style:name="T200" style:family="text">
      <style:text-properties style:text-position="super 58%" officeooo:rsid="01201d19"/>
    </style:style>
    <style:style style:name="T201" style:family="text">
      <style:text-properties officeooo:rsid="01201d19"/>
    </style:style>
    <style:style style:name="T202" style:family="text">
      <style:text-properties style:text-position="0% 100%" officeooo:rsid="01201d19"/>
    </style:style>
    <style:style style:name="T203" style:family="text">
      <style:text-properties officeooo:rsid="0103e683"/>
    </style:style>
    <style:style style:name="T204" style:family="text">
      <style:text-properties fo:language="fr" fo:country="FR" officeooo:rsid="01201d19"/>
    </style:style>
    <style:style style:name="T205" style:family="text">
      <style:text-properties officeooo:rsid="0104383c"/>
    </style:style>
    <style:style style:name="T206" style:family="text">
      <style:text-properties officeooo:rsid="010503b3"/>
    </style:style>
    <style:style style:name="T207" style:family="text">
      <style:text-properties officeooo:rsid="0106a05c"/>
    </style:style>
    <style:style style:name="T208" style:family="text">
      <style:text-properties officeooo:rsid="010732f5"/>
    </style:style>
    <style:style style:name="T209" style:family="text">
      <style:text-properties officeooo:rsid="01089457"/>
    </style:style>
    <style:style style:name="T210" style:family="text">
      <style:text-properties officeooo:rsid="0109aa0b"/>
    </style:style>
    <style:style style:name="T211" style:family="text">
      <style:text-properties officeooo:rsid="010ab330"/>
    </style:style>
    <style:style style:name="T212" style:family="text">
      <style:text-properties officeooo:rsid="010b478c"/>
    </style:style>
    <style:style style:name="T213" style:family="text">
      <style:text-properties officeooo:rsid="010b5019"/>
    </style:style>
    <style:style style:name="T214" style:family="text"/>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des-cartes" table:style-name="Tableau-des-cartes">
        <table:table-column table:style-name="Tableau-des-cartes.A"/>
        <table:table-column table:style-name="Tableau-des-cartes.B"/>
        <table:table-row table:style-name="Tableau-des-cartes.1">
          <table:table-cell table:style-name="Tableau-des-cartes.A1" office:value-type="string">
            <text:h text:style-name="P141" text:outline-level="3"><text:span text:style-name="T43">01 </text:span>Fournisseur d’énergie électrique</text:h>
            <text:p text:style-name="P46">Impact : <text:span text:style-name="T93">1</text:span></text:p>
            <text:p text:style-name="P55">Action : <text:span text:style-name="T84">choisir puis </text:span>s'abonner - <draw:frame draw:style-name="fr2" draw:name="Image1" text:anchor-type="as-char" svg:width="0.4cm" svg:height="0.4cm" draw:z-index="134"><draw:image xlink:href="Pictures/100000010000002000000020E7504CB61104752E.png" xlink:type="simple" xlink:show="embed" xlink:actuate="onLoad" draw:mime-type="image/png"/></draw:frame><text:s/>- <draw:frame draw:style-name="fr1" draw:name="Image2" text:anchor-type="as-char" svg:width="0.4cm" svg:height="0.4cm" draw:z-index="135"><draw:image xlink:href="Pictures/100000000000001E0000001E47C82C30B082DD85.gif" xlink:type="simple" xlink:show="embed" xlink:actuate="onLoad" draw:mime-type="image/gif"/></draw:frame><draw:frame draw:style-name="fr1" draw:name="Image5" text:anchor-type="as-char" svg:width="0.4cm" svg:height="0.4cm" draw:z-index="136"><draw:image xlink:href="Pictures/100000000000001E0000001E47C82C30B082DD85.gif" xlink:type="simple" xlink:show="embed" xlink:actuate="onLoad" draw:mime-type="image/gif"/></draw:frame></text:p>
            <text:p text:style-name="P55"/>
            <table:table table:name="Tableau2" table:style-name="Tableau2">
              <table:table-column table:style-name="Tableau2.A"/>
              <table:table-column table:style-name="Tableau2.B"/>
              <table:table-row table:style-name="Tableau2.1">
                <table:table-cell table:style-name="Tableau2.A1" office:value-type="string">
                  <text:p text:style-name="P167"><text:span text:style-name="T107">Énergie r</text:span>enouvelable, classé A<text:span text:style-name="T187">*</text:span> par Greenpeace (Enercoop<text:span text:style-name="T200">VV</text:span>,<text:span text:style-name="T187"> </text:span><text:span text:style-name="T201">Elmy, </text:span><text:span text:style-name="T187">Urban Solar</text:span>, <text:span text:style-name="T25">Ilek</text:span><text:span text:style-name="T200">VV</text:span><text:span text:style-name="T25">, </text:span><text:span text:style-name="T187">Plüm</text:span><text:span text:style-name="T200">VV</text:span>)</text:p>
                </table:table-cell>
                <table:table-cell table:style-name="Tableau2.B1" office:value-type="string">
                  <text:p text:style-name="P61">+<text:span text:style-name="T212">2</text:span></text:p>
                </table:table-cell>
              </table:table-row>
              <table:table-row table:style-name="Tableau2.2">
                <table:table-cell table:style-name="Tableau2.A2" office:value-type="string">
                  <text:p text:style-name="P167"><text:span text:style-name="T107">Énergie r</text:span>enouvelable, classé B<text:span text:style-name="T187">*</text:span> par Greenpeace (<text:span text:style-name="T187">Mint, </text:span><text:span text:style-name="T25">ekWateur, GEG</text:span><text:span text:style-name="T200">VV</text:span><text:span text:style-name="T25">, Sélia et Alterna</text:span><text:span text:style-name="T200">VV</text:span>)</text:p>
                </table:table-cell>
                <table:table-cell table:style-name="Tableau2.B2" office:value-type="string">
                  <text:p text:style-name="P61">+<text:span text:style-name="T212">1</text:span></text:p>
                </table:table-cell>
              </table:table-row>
              <table:table-row table:style-name="Tableau2.3">
                <table:table-cell table:style-name="Tableau2.A3" office:value-type="string">
                  <text:p text:style-name="P129">Autres <text:span text:style-name="T108">fournisseurs</text:span> : nucléaire ou charbon prépondérant (dont EdF)</text:p>
                </table:table-cell>
                <table:table-cell table:style-name="Tableau2.B3" office:value-type="string">
                  <text:p text:style-name="P61">-<text:span text:style-name="T212">2</text:span></text:p>
                </table:table-cell>
              </table:table-row>
            </table:table>
            <text:p text:style-name="P29"/>
            <text:p text:style-name="P168">* liste mise à jour en 2019.</text:p>
            <text:p text:style-name="P169"><text:span text:style-name="T200">VV</text:span><text:span text:style-name="T202"> label VertVolt « très engagé » 02/2023.</text:span></text:p>
          </table:table-cell>
          <table:table-cell table:style-name="Tableau-des-cartes.B1" office:value-type="string">
            <text:h text:style-name="P142" text:outline-level="3"><text:span text:style-name="T43">06 </text:span>Système d’exploitation <text:span text:style-name="T108">&amp;</text:span> <text:span text:style-name="T108">magasin d’applications </text:span>de votre ordiphone</text:h>
            <text:p text:style-name="P48">Impact : <text:span text:style-name="T90">8</text:span></text:p>
            <text:p text:style-name="P87">Action : acheter pré-installé <text:span text:style-name="T83">- </text:span><text:span text:style-name="T83"><draw:frame draw:style-name="fr2" draw:name="Image251" text:anchor-type="as-char" svg:width="0.4cm" svg:height="0.4cm" draw:z-index="0"><draw:image xlink:href="Pictures/100000010000002000000020E7504CB61104752E.png" xlink:type="simple" xlink:show="embed" xlink:actuate="onLoad" draw:mime-type="image/png"/></draw:frame></text:span><text:span text:style-name="T83"><text:s/>- </text:span><draw:frame draw:style-name="fr1" draw:name="Image252" text:anchor-type="as-char" svg:width="0.4cm" svg:height="0.4cm" draw:z-index="1"><draw:image xlink:href="Pictures/100000000000001E0000001E47C82C30B082DD85.gif" xlink:type="simple" xlink:show="embed" xlink:actuate="onLoad" draw:mime-type="image/gif"/></draw:frame><draw:frame draw:style-name="fr1" draw:name="Image253" text:anchor-type="as-char" svg:width="0.4cm" svg:height="0.4cm" draw:z-index="2"><draw:image xlink:href="Pictures/100000000000001E0000001E47C82C30B082DD85.gif" xlink:type="simple" xlink:show="embed" xlink:actuate="onLoad" draw:mime-type="image/gif"/></draw:frame></text:p>
            <text:p text:style-name="P87">ou <text:span text:style-name="T96">configurer</text:span> <text:span text:style-name="T95">a posteriori </text:span>- <draw:frame draw:style-name="fr2" draw:name="Image9" text:anchor-type="as-char" svg:width="0.4cm" svg:height="0.4cm" draw:z-index="19"><draw:image xlink:href="Pictures/100000010000002000000020F1A2BE8FDFFBF98B.png" xlink:type="simple" xlink:show="embed" xlink:actuate="onLoad" draw:mime-type="image/png"/></draw:frame><text:s/>- <draw:frame draw:style-name="fr1" draw:name="Image260" text:anchor-type="as-char" svg:width="0.4cm" svg:height="0.4cm" draw:z-index="3"><draw:image xlink:href="Pictures/100000000000001E0000001E47C82C30B082DD85.gif" xlink:type="simple" xlink:show="embed" xlink:actuate="onLoad" draw:mime-type="image/gif"/></draw:frame><draw:frame draw:style-name="fr1" draw:name="Image261" text:anchor-type="as-char" svg:width="0.4cm" svg:height="0.4cm" draw:z-index="4"><draw:image xlink:href="Pictures/100000000000001E0000001E47C82C30B082DD85.gif" xlink:type="simple" xlink:show="embed" xlink:actuate="onLoad" draw:mime-type="image/gif"/></draw:frame><draw:frame draw:style-name="fr1" draw:name="Image262" text:anchor-type="as-char" svg:width="0.4cm" svg:height="0.4cm" draw:z-index="5"><draw:image xlink:href="Pictures/100000000000001E0000001E47C82C30B082DD85.gif" xlink:type="simple" xlink:show="embed" xlink:actuate="onLoad" draw:mime-type="image/gif"/></draw:frame></text:p>
            <text:p text:style-name="P90"><text:span text:style-name="T171">ou </text:span>installer <text:span text:style-name="T95">a posteriori </text:span>- <draw:frame draw:style-name="fr2" draw:name="Image26" text:anchor-type="as-char" svg:width="0.4cm" svg:height="0.4cm" draw:z-index="20"><draw:image xlink:href="Pictures/100000010000002000000020651D669D49295D56.png" xlink:type="simple" xlink:show="embed" xlink:actuate="onLoad" draw:mime-type="image/png"/></draw:frame><text:s/>- <draw:frame draw:style-name="fr1" draw:name="Image27" text:anchor-type="as-char" svg:width="0.4cm" svg:height="0.4cm" draw:z-index="21"><draw:image xlink:href="Pictures/100000000000001E0000001E47C82C30B082DD85.gif" xlink:type="simple" xlink:show="embed" xlink:actuate="onLoad" draw:mime-type="image/gif"/></draw:frame><draw:frame draw:style-name="fr1" draw:name="Image28" text:anchor-type="as-char" svg:width="0.4cm" svg:height="0.4cm" draw:z-index="37"><draw:image xlink:href="Pictures/100000000000001E0000001E47C82C30B082DD85.gif" xlink:type="simple" xlink:show="embed" xlink:actuate="onLoad" draw:mime-type="image/gif"/></draw:frame><draw:frame draw:style-name="fr1" draw:name="Image29" text:anchor-type="as-char" svg:width="0.4cm" svg:height="0.4cm" draw:z-index="38"><draw:image xlink:href="Pictures/100000000000001E0000001E47C82C30B082DD85.gif" xlink:type="simple" xlink:show="embed" xlink:actuate="onLoad" draw:mime-type="image/gif"/></draw:frame><draw:frame draw:style-name="fr1" draw:name="Image30" text:anchor-type="as-char" svg:width="0.4cm" svg:height="0.4cm" draw:z-index="69"><draw:image xlink:href="Pictures/100000000000001E0000001E47C82C30B082DD85.gif" xlink:type="simple" xlink:show="embed" xlink:actuate="onLoad" draw:mime-type="image/gif"/></draw:frame><draw:frame draw:style-name="fr1" draw:name="Image36" text:anchor-type="as-char" svg:width="0.4cm" svg:height="0.4cm" draw:z-index="70"><draw:image xlink:href="Pictures/100000000000001E0000001E47C82C30B082DD85.gif" xlink:type="simple" xlink:show="embed" xlink:actuate="onLoad" draw:mime-type="image/gif"/></draw:frame></text:p>
            <text:p text:style-name="P87"/>
            <table:table table:name="Tableau19" table:style-name="Tableau19">
              <table:table-column table:style-name="Tableau19.A"/>
              <table:table-column table:style-name="Tableau19.B"/>
              <table:table-row table:style-name="Tableau19.1">
                <table:table-cell table:style-name="Tableau19.A1" office:value-type="string">
                  <text:p text:style-name="P91">Libre (Fairphone Open, <text:span text:style-name="T3">LineageOS, </text:span>/<text:span text:style-name="T123">e/OS, Replicant, </text:span>PureOS, SailfishOS<text:span text:style-name="T3">)</text:span></text:p>
                </table:table-cell>
                <table:table-cell table:style-name="Tableau19.B1" office:value-type="string">
                  <text:p text:style-name="P57">+<text:span text:style-name="T2">1</text:span><text:span text:style-name="T209">6</text:span></text:p>
                </table:table-cell>
              </table:table-row>
              <table:table-row>
                <table:table-cell table:style-name="Tableau19.A2" office:value-type="string">
                  <text:p text:style-name="P97">Android avec <text:span text:style-name="T109">magasin</text:span> libre F-Droid</text:p>
                </table:table-cell>
                <table:table-cell table:style-name="Tableau19.B2" office:value-type="string">
                  <text:p text:style-name="P57">-<text:span text:style-name="T209">8</text:span></text:p>
                </table:table-cell>
              </table:table-row>
              <table:table-row>
                <table:table-cell table:style-name="Tableau19.A3" office:value-type="string">
                  <text:p text:style-name="P91">GAFAM (<text:span text:style-name="T4">Android</text:span>, <text:span text:style-name="T4">iOS, Windows phone</text:span>)</text:p>
                </table:table-cell>
                <table:table-cell table:style-name="Tableau19.B3" office:value-type="string">
                  <text:p text:style-name="P57">-<text:span text:style-name="T2">1</text:span><text:span text:style-name="T209">6</text:span></text:p>
                </table:table-cell>
              </table:table-row>
            </table:table>
            <text:p text:style-name="P25"/>
          </table:table-cell>
        </table:table-row>
        <table:table-row table:style-name="Tableau-des-cartes.2">
          <table:table-cell table:style-name="Tableau-des-cartes.A2" office:value-type="string">
            <text:h text:style-name="P145" text:outline-level="3"><text:span text:style-name="T43">11 </text:span>Application de messagerie électronique (courrielleur) installée sur votre ordinateur</text:h>
            <text:p text:style-name="P48">Impact : <text:span text:style-name="T90">1</text:span></text:p>
            <text:p text:style-name="P48">A<text:span text:style-name="T97">ction : installer et configurer - </text:span><text:span text:style-name="T97"><draw:frame draw:style-name="fr2" draw:name="Image109" text:anchor-type="as-char" svg:width="0.4cm" svg:height="0.4cm" draw:z-index="6"><draw:image xlink:href="Pictures/100000010000002000000020E7504CB61104752E.png" xlink:type="simple" xlink:show="embed" xlink:actuate="onLoad" draw:mime-type="image/png"/></draw:frame></text:span><text:span text:style-name="T97"><draw:frame draw:style-name="fr2" draw:name="Image16" text:anchor-type="as-char" svg:width="0.4cm" svg:height="0.4cm" draw:z-index="71"><draw:image xlink:href="Pictures/100000010000002000000020F1A2BE8FDFFBF98B.png" xlink:type="simple" xlink:show="embed" xlink:actuate="onLoad" draw:mime-type="image/png"/></draw:frame></text:span><text:span text:style-name="T97"><text:s/>- </text:span><text:span text:style-name="T97"><draw:frame draw:style-name="fr1" draw:name="Image111" text:anchor-type="as-char" svg:width="0.4cm" svg:height="0.4cm" draw:z-index="7"><draw:image xlink:href="Pictures/100000000000001E0000001E47C82C30B082DD85.gif" xlink:type="simple" xlink:show="embed" xlink:actuate="onLoad" draw:mime-type="image/gif"/></draw:frame></text:span><text:span text:style-name="T97"><draw:frame draw:style-name="fr1" draw:name="Image112" text:anchor-type="as-char" svg:width="0.4cm" svg:height="0.4cm" draw:z-index="8"><draw:image xlink:href="Pictures/100000000000001E0000001E47C82C30B082DD85.gif" xlink:type="simple" xlink:show="embed" xlink:actuate="onLoad" draw:mime-type="image/gif"/></draw:frame></text:span></text:p>
            <text:p text:style-name="P48"/>
            <table:table table:name="Tableau1" table:style-name="Tableau1">
              <table:table-column table:style-name="Tableau1.A"/>
              <table:table-column table:style-name="Tableau1.B"/>
              <table:table-row table:style-name="Tableau1.1">
                <table:table-cell table:style-name="Tableau1.A1" office:value-type="string">
                  <text:p text:style-name="P91">Libre (<text:span text:style-name="T5">Thunderbird, </text:span><text:span text:style-name="T207">Evolution, Kmail, Kontact</text:span>)</text:p>
                </table:table-cell>
                <table:table-cell table:style-name="Tableau1.B1" office:value-type="string">
                  <text:p text:style-name="P57">+<text:span text:style-name="T5">2</text:span></text:p>
                </table:table-cell>
              </table:table-row>
              <table:table-row table:style-name="Tableau1.2">
                <table:table-cell table:style-name="Tableau1.A2" office:value-type="string">
                  <text:p text:style-name="P97"><text:span text:style-name="T111">Divers n</text:span>on libre</text:p>
                </table:table-cell>
                <table:table-cell table:style-name="Tableau1.B2" office:value-type="string">
                  <text:p text:style-name="P62">-<text:span text:style-name="T207">1</text:span></text:p>
                </table:table-cell>
              </table:table-row>
              <table:table-row>
                <table:table-cell table:style-name="Tableau1.A3" office:value-type="string">
                  <text:p text:style-name="P91">GAFAM (<text:span text:style-name="T5">Outlook, Windows Mail</text:span>)</text:p>
                </table:table-cell>
                <table:table-cell table:style-name="Tableau1.B3" office:value-type="string">
                  <text:p text:style-name="P57">-<text:span text:style-name="T5">2</text:span></text:p>
                </table:table-cell>
              </table:table-row>
            </table:table>
            <text:p text:style-name="P25"/>
          </table:table-cell>
          <table:table-cell table:style-name="Tableau-des-cartes.B2" office:value-type="string">
            <text:h text:style-name="P148" text:outline-level="3"><text:span text:style-name="T55">16 </text:span>Fournisseur d’accès à l’Internet</text:h>
            <text:p text:style-name="P48">Impact : <text:span text:style-name="T85">2</text:span></text:p>
            <text:p text:style-name="P51">Action : <text:span text:style-name="T84">choisir puis </text:span>s’abonner - <draw:frame draw:style-name="fr2" draw:name="Image153" text:anchor-type="as-char" svg:width="0.4cm" svg:height="0.4cm" draw:z-index="9"><draw:image xlink:href="Pictures/100000010000002000000020E7504CB61104752E.png" xlink:type="simple" xlink:show="embed" xlink:actuate="onLoad" draw:mime-type="image/png"/></draw:frame><text:s/>- <draw:frame draw:style-name="fr1" draw:name="Image154" text:anchor-type="as-char" svg:width="0.4cm" svg:height="0.4cm" draw:z-index="10"><draw:image xlink:href="Pictures/100000000000001E0000001E47C82C30B082DD85.gif" xlink:type="simple" xlink:show="embed" xlink:actuate="onLoad" draw:mime-type="image/gif"/></draw:frame><draw:frame draw:style-name="fr1" draw:name="Image155" text:anchor-type="as-char" svg:width="0.4cm" svg:height="0.4cm" draw:z-index="11"><draw:image xlink:href="Pictures/100000000000001E0000001E47C82C30B082DD85.gif" xlink:type="simple" xlink:show="embed" xlink:actuate="onLoad" draw:mime-type="image/gif"/></draw:frame></text:p>
            <text:p text:style-name="P51"/>
            <table:table table:name="Tableau3" table:style-name="Tableau3">
              <table:table-column table:style-name="Tableau3.A"/>
              <table:table-column table:style-name="Tableau3.B"/>
              <table:table-row table:style-name="Tableau3.1">
                <table:table-cell table:style-name="Tableau3.A1" office:value-type="string">
                  <text:p text:style-name="P91"><text:span text:style-name="T6">Éthique et libre</text:span> (<text:span text:style-name="T6">FDN, FFDN</text:span>)</text:p>
                </table:table-cell>
                <table:table-cell table:style-name="Tableau3.B1" office:value-type="string">
                  <text:p text:style-name="P57">+<text:span text:style-name="T3">4</text:span></text:p>
                </table:table-cell>
              </table:table-row>
              <table:table-row>
                <table:table-cell table:style-name="Tableau3.A2" office:value-type="string">
                  <text:p text:style-name="P106">Neutre (Free, SFR/<text:span text:style-name="T16">Numéricable/</text:span>Red)</text:p>
                </table:table-cell>
                <table:table-cell table:style-name="Tableau3.B2" office:value-type="string">
                  <text:p text:style-name="P62">-<text:span text:style-name="T207">1</text:span></text:p>
                </table:table-cell>
              </table:table-row>
              <table:table-row>
                <table:table-cell table:style-name="Tableau3.A2" office:value-type="string">
                  <text:p text:style-name="P106">Corr<text:span text:style-name="T39">upteur</text:span> (Bouygues/B&amp;You)</text:p>
                </table:table-cell>
                <table:table-cell table:style-name="Tableau3.B3" office:value-type="string">
                  <text:p text:style-name="P57">-<text:span text:style-name="T6">2</text:span></text:p>
                </table:table-cell>
              </table:table-row>
              <table:table-row>
                <table:table-cell table:style-name="Tableau3.A4" office:value-type="string">
                  <text:p text:style-name="P106"><text:span text:style-name="T99">Hostile</text:span> <text:span text:style-name="T16">à la</text:span> neutralité du Net (Orange/Sosh)</text:p>
                </table:table-cell>
                <table:table-cell table:style-name="Tableau3.B4" office:value-type="string">
                  <text:p text:style-name="P57">-<text:span text:style-name="T3">4</text:span></text:p>
                </table:table-cell>
              </table:table-row>
            </table:table>
            <text:p text:style-name="P25"/>
          </table:table-cell>
        </table:table-row>
        <table:table-row table:style-name="Tableau-des-cartes.3">
          <table:table-cell table:style-name="Tableau-des-cartes.A2" office:value-type="string">
            <text:h text:style-name="P149" text:outline-level="3"><text:span text:style-name="T56">21 </text:span>Service de réseau social</text:h>
            <text:p text:style-name="P48">Impact : <text:span text:style-name="T91">6</text:span></text:p>
            <text:p text:style-name="P51">Action : <text:span text:style-name="T84">choisir, </text:span>s’abonner, <text:span text:style-name="T99">prévenir et convaincre vos correspondants de vous suivre </text:span>- <draw:frame draw:style-name="fr2" draw:name="Image17" text:anchor-type="as-char" svg:width="0.4cm" svg:height="0.4cm" draw:z-index="72"><draw:image xlink:href="Pictures/100000010000002000000020F1A2BE8FDFFBF98B.png" xlink:type="simple" xlink:show="embed" xlink:actuate="onLoad" draw:mime-type="image/png"/></draw:frame><text:s/>- <draw:frame draw:style-name="fr1" draw:name="Image179" text:anchor-type="as-char" svg:width="0.4cm" svg:height="0.4cm" draw:z-index="12"><draw:image xlink:href="Pictures/100000000000001E0000001E47C82C30B082DD85.gif" xlink:type="simple" xlink:show="embed" xlink:actuate="onLoad" draw:mime-type="image/gif"/></draw:frame><draw:frame draw:style-name="fr1" draw:name="Image180" text:anchor-type="as-char" svg:width="0.4cm" svg:height="0.4cm" draw:z-index="13"><draw:image xlink:href="Pictures/100000000000001E0000001E47C82C30B082DD85.gif" xlink:type="simple" xlink:show="embed" xlink:actuate="onLoad" draw:mime-type="image/gif"/></draw:frame><draw:frame draw:style-name="fr1" draw:name="Image181" text:anchor-type="as-char" svg:width="0.4cm" svg:height="0.4cm" draw:z-index="14"><draw:image xlink:href="Pictures/100000000000001E0000001E47C82C30B082DD85.gif" xlink:type="simple" xlink:show="embed" xlink:actuate="onLoad" draw:mime-type="image/gif"/></draw:frame><draw:frame draw:style-name="fr1" draw:name="Image182" text:anchor-type="as-char" svg:width="0.4cm" svg:height="0.4cm" draw:z-index="15"><draw:image xlink:href="Pictures/100000000000001E0000001E47C82C30B082DD85.gif" xlink:type="simple" xlink:show="embed" xlink:actuate="onLoad" draw:mime-type="image/gif"/></draw:frame></text:p>
            <text:p text:style-name="P123">…ou s’en passer !</text:p>
            <text:p text:style-name="P123"/>
            <table:table table:name="Tableau4" table:style-name="Tableau4">
              <table:table-column table:style-name="Tableau4.A"/>
              <table:table-column table:style-name="Tableau4.B"/>
              <table:table-row table:style-name="Tableau4.1">
                <table:table-cell table:style-name="Tableau4.A1" office:value-type="string">
                  <text:p text:style-name="P104">Éthique, <text:span text:style-name="T20">libre</text:span> et décentralisé (Mastodon, <text:span text:style-name="T210">Mobilizon</text:span>, Diaspora)</text:p>
                </table:table-cell>
                <table:table-cell table:style-name="Tableau4.B1" office:value-type="string">
                  <text:p text:style-name="P57">+<text:span text:style-name="T210">12</text:span></text:p>
                </table:table-cell>
              </table:table-row>
              <table:table-row>
                <table:table-cell table:style-name="Tableau4.A2" office:value-type="string">
                  <text:p text:style-name="P170"><text:span text:style-name="T115">Divers n</text:span>on libre <text:span text:style-name="T203">(Snapchat, TikTok, </text:span><text:span text:style-name="T210">Reddit</text:span><text:span text:style-name="T203">)</text:span></text:p>
                </table:table-cell>
                <table:table-cell table:style-name="Tableau4.B2" office:value-type="string">
                  <text:p text:style-name="P57">-<text:span text:style-name="T210">6</text:span></text:p>
                </table:table-cell>
              </table:table-row>
              <table:table-row>
                <table:table-cell table:style-name="Tableau4.A3" office:value-type="string">
                  <text:p text:style-name="P91">GAFAM (<text:span text:style-name="T19">Facebook, LinkedIn, Instagram, </text:span><text:span text:style-name="T210">Youtube, Twitch</text:span>) <text:span text:style-name="T203">et Twitter</text:span></text:p>
                </table:table-cell>
                <table:table-cell table:style-name="Tableau4.B3" office:value-type="string">
                  <text:p text:style-name="P57">-<text:span text:style-name="T210">12</text:span></text:p>
                </table:table-cell>
              </table:table-row>
            </table:table>
            <text:p text:style-name="P25"/>
          </table:table-cell>
          <table:table-cell table:style-name="Tableau-des-cartes.B3" office:value-type="string">
            <text:h text:style-name="P151" text:outline-level="3"><text:span text:style-name="T56">26 </text:span>Service de géo-navigation pour ordiphone ou tablette</text:h>
            <text:p text:style-name="P48">Impact : <text:span text:style-name="T92">2</text:span></text:p>
            <text:p text:style-name="P55">Action : <text:span text:style-name="T100">installer</text:span> - <draw:frame draw:style-name="fr2" draw:name="Image224" text:anchor-type="as-char" svg:width="0.4cm" svg:height="0.4cm" draw:z-index="137"><draw:image xlink:href="Pictures/100000010000002000000020E7504CB61104752E.png" xlink:type="simple" xlink:show="embed" xlink:actuate="onLoad" draw:mime-type="image/png"/></draw:frame><text:s/>- <draw:frame draw:style-name="fr1" draw:name="Image225" text:anchor-type="as-char" svg:width="0.4cm" svg:height="0.4cm" draw:z-index="138"><draw:image xlink:href="Pictures/100000000000001E0000001E47C82C30B082DD85.gif" xlink:type="simple" xlink:show="embed" xlink:actuate="onLoad" draw:mime-type="image/gif"/></draw:frame></text:p>
            <text:p text:style-name="P55"/>
            <table:table table:name="Tableau32" table:style-name="Tableau32">
              <table:table-column table:style-name="Tableau32.A"/>
              <table:table-column table:style-name="Tableau32.B"/>
              <table:table-row table:style-name="Tableau32.1">
                <table:table-cell table:style-name="Tableau32.A1" office:value-type="string">
                  <text:p text:style-name="P95"><text:span text:style-name="T80">Éthique et l</text:span>ibre (<text:span text:style-name="T22">OsmAnd, OpenStreetMap</text:span>)</text:p>
                </table:table-cell>
                <table:table-cell table:style-name="Tableau32.B1" office:value-type="string">
                  <text:p text:style-name="P61">+<text:span text:style-name="T211">4</text:span></text:p>
                </table:table-cell>
              </table:table-row>
              <table:table-row table:style-name="Tableau32.2">
                <table:table-cell table:style-name="Tableau32.A2" office:value-type="string">
                  <text:p text:style-name="P131">Éthique mais non libre (Magic Earth)</text:p>
                </table:table-cell>
                <table:table-cell table:style-name="Tableau32.B2" office:value-type="string">
                  <text:p text:style-name="P86">+<text:span text:style-name="T211">2</text:span></text:p>
                </table:table-cell>
              </table:table-row>
              <table:table-row table:style-name="Tableau32.2">
                <table:table-cell table:style-name="Tableau32.A3" office:value-type="string">
                  <text:p text:style-name="P101"><text:span text:style-name="T117">Divers n</text:span>on libre <text:span text:style-name="T23">(</text:span><text:span text:style-name="T189">Maps.me, </text:span><text:span text:style-name="T23">ViaMichelin, Mappy)</text:span></text:p>
                </table:table-cell>
                <table:table-cell table:style-name="Tableau32.B3" office:value-type="string">
                  <text:p text:style-name="P75">-<text:span text:style-name="T211">2</text:span></text:p>
                </table:table-cell>
              </table:table-row>
              <table:table-row>
                <table:table-cell table:style-name="Tableau32.A4" office:value-type="string">
                  <text:p text:style-name="P95">GAFAM (<text:span text:style-name="T68">Google Maps, Waze, Bing Maps , Apple Maps</text:span>)</text:p>
                </table:table-cell>
                <table:table-cell table:style-name="Tableau32.B4" office:value-type="string">
                  <text:p text:style-name="P61">-<text:span text:style-name="T211">4</text:span></text:p>
                </table:table-cell>
              </table:table-row>
            </table:table>
            <text:p text:style-name="P29"/>
          </table:table-cell>
        </table:table-row>
        <text:soft-page-break/>
        <table:table-row table:style-name="Tableau-des-cartes.4">
          <table:table-cell table:style-name="Tableau-des-cartes.A2" office:value-type="string">
            <text:h text:style-name="P152" text:outline-level="3"><text:span text:style-name="T64">06 </text:span>Système d’exploitation <text:span text:style-name="T108">&amp; magasin</text:span> d’applications de votre ordiphone</text:h>
            <text:p text:style-name="P12">Sur les ordiphones (« smartphones ») il est complexe et pas toujours possible de remplacer le système d’exploitation (OS).</text:p>
            <text:p text:style-name="P12">Outre <text:span text:style-name="T59">celui-ci</text:span>, le magasin d’application est un élément important car il permet ou non de choisir des applications libres et non censurées. Il n’est pas possible d’ajouter <text:span text:style-name="T109">des</text:span> magasin<text:span text:style-name="T109">s</text:span> d’applications <text:span text:style-name="T109">alternatifs </text:span>sur les appareils de marque Apple.</text:p>
            <text:p text:style-name="P14"/>
            <text:p text:style-name="P135"><text:span text:style-name="T133">+ </text:span><text:a xlink:type="simple" xlink:href="http://blog.liberetonordi.com/post/comparatif-OS" text:style-name="Internet_20_link" text:visited-style-name="Visited_20_Internet_20_Link">http://blog.liberetonordi.com/post/comparatif-OS</text:a><text:span text:style-name="T125"> </text:span></text:p>
            <text:p text:style-name="P134"><text:span text:style-name="T144">+ </text:span><text:a xlink:type="simple" xlink:href="http://blog.liberetonordi.com/post/achat-smartphone-simplifie" text:style-name="Internet_20_link" text:visited-style-name="Visited_20_Internet_20_Link">http://blog.liberetonordi.com/post/achat-smartphone-simplifie</text:a><text:span text:style-name="T144"> </text:span></text:p>
          </table:table-cell>
          <table:table-cell table:style-name="Tableau-des-cartes.B4" office:value-type="string">
            <text:h text:style-name="P153" text:outline-level="3"><text:span text:style-name="T64">01 </text:span>Fournisseur d’énergie électrique</text:h>
            <text:p text:style-name="P1">Pour être cohérent, s’émanciper dans le domaine du numérique doit vous amener à choisir d’alimenter vos appareils avec une source d’électricité qui protège <text:span text:style-name="T107">le climat</text:span> <text:span text:style-name="T42">et évite les risques de contamination et les conflits armés (ex : Mali/Niger)</text:span>.</text:p>
            <text:p text:style-name="P140">Greenpeace a classé les fournisseurs d’énergie <text:span text:style-name="T108">renouvelable en</text:span> « <text:span text:style-name="T26">vraiment vert » ou non.</text:span></text:p>
            <text:p text:style-name="P140"><text:span text:style-name="T204">L’ADEME décerne le label VertVolt.</text:span></text:p>
            <text:p text:style-name="P128">Vous pouvez aussi utiliser de bonnes pratiques pour <text:span text:style-name="T38">limiter</text:span> votre consommation <text:span text:style-name="T72">(réduire </text:span><text:span text:style-name="T190">la consommation de vidéo, surtout sur mobile</text:span><text:span text:style-name="T72">, etc)</text:span>.</text:p>
            <text:p text:style-name="P44"/>
            <text:p text:style-name="Lien_20_dans_20_contenu"><text:span text:style-name="T125">+ </text:span><text:a xlink:type="simple" xlink:href="http://blog.liberetonordi.com/post/batterie" text:style-name="Internet_20_link" text:visited-style-name="Visited_20_Internet_20_Link">http://blog.liberetonordi.com/post/batterie</text:a><text:span text:style-name="T125"> </text:span></text:p>
            <text:p text:style-name="Lien_20_dans_20_contenu"><text:span text:style-name="T126">+</text:span><text:span text:style-name="T125"> </text:span><text:a xlink:type="simple" xlink:href="http://blog.liberetonordi.com/post/abo-elec" text:style-name="Internet_20_link" text:visited-style-name="Visited_20_Internet_20_Link">http://blog.liberetonordi.com/post/abo-elec</text:a><text:span text:style-name="T125"> </text:span></text:p>
          </table:table-cell>
        </table:table-row>
        <table:table-row table:style-name="Tableau-des-cartes.5">
          <table:table-cell table:style-name="Tableau-des-cartes.A2" office:value-type="string">
            <text:h text:style-name="P152" text:outline-level="3"><text:span text:style-name="T64">16 </text:span>Fournisseur d’accès à l’Internet</text:h>
            <text:p text:style-name="P12">Le F.A.I. vous connecte à l’Internet au travers d’un modem (« box »). Tout votre trafic Internet passe par ses équipements.</text:p>
            <text:p text:style-name="P12">Cette société ne doit pas discriminer le trafic en fonction de son contenu, c’est à dire de votre usage de l'Internet (c’est le principe de « neutralité du Net », inscrit dans la loi). Toutefois certains F.A.I. font pression pour l’abolir, ce qui leur permettrait de favoriser leurs propres services et d’établir un Internet « à deux vitesses ».</text:p>
            <text:p text:style-name="P13"/>
            <text:p text:style-name="P135"><text:span text:style-name="T145">+ </text:span><text:a xlink:type="simple" xlink:href="http://blog.liberetonordi.com/post/abo-internet" text:style-name="Internet_20_link" text:visited-style-name="Visited_20_Internet_20_Link">http://blog.liberetonordi.com/post/abo-internet</text:a><text:span text:style-name="T145"> </text:span></text:p>
          </table:table-cell>
          <table:table-cell table:style-name="Tableau-des-cartes.B5" office:value-type="string">
            <text:h text:style-name="P152" text:outline-level="3"><text:span text:style-name="T64">11 </text:span>Application de messagerie électronique (courrielleur) installée sur votre ordinateur</text:h>
            <text:p text:style-name="P12">Sur ordinateur l’usage d’un courrielleur est facultatif car vous pouvez accéder à vos courriers électroniques <text:span text:style-name="T73">(</text:span><text:span text:style-name="T33">e-mail</text:span><text:span text:style-name="T36">s</text:span><text:span text:style-name="T73">) </text:span><text:span text:style-name="T111">dans votre navigateur </text:span>web (<text:span text:style-name="T31">webmail</text:span>). Il permet néanmoins de regrouper plusieurs comptes en un seul endroit et offre une meilleure ergonomie.</text:p>
            <text:p text:style-name="P12">S’il n’est pas libre il <text:span text:style-name="T74">peut</text:span> espionner votre courrier.</text:p>
            <text:p text:style-name="P13"/>
            <text:p text:style-name="P135"><text:span text:style-name="T134">+</text:span><text:span text:style-name="T125"> </text:span><text:a xlink:type="simple" xlink:href="http://blog.liberetonordi.com/post/webmail-vs-courrielleur" text:style-name="Internet_20_link" text:visited-style-name="Visited_20_Internet_20_Link">http://blog.liberetonordi.com/post/webmail-vs-courrielleur</text:a><text:span text:style-name="T125"> </text:span></text:p>
            <text:p text:style-name="P135"><text:span text:style-name="T125">+ </text:span><text:a xlink:type="simple" xlink:href="http://blog.liberetonordi.com/post/manuel-client-messagerie-thunderbird" text:style-name="Internet_20_link" text:visited-style-name="Visited_20_Internet_20_Link">http://blog.liberetonordi.com/post/manuel-client-messagerie-thunderbird</text:a><text:span text:style-name="T125"> </text:span></text:p>
          </table:table-cell>
        </table:table-row>
        <table:table-row table:style-name="Tableau-des-cartes.6">
          <table:table-cell table:style-name="Tableau-des-cartes.A6" office:value-type="string">
            <text:h text:style-name="P152" text:outline-level="3"><text:span text:style-name="T64">26 </text:span>Service de géo-navigation pour ordiphone ou tablette</text:h>
            <text:p text:style-name="P12"><text:span text:style-name="T179">Votre localisation et votre trajet informent les profileurs </text:span><text:span text:style-name="T180">(</text:span><text:span text:style-name="T182">via les </text:span><text:span text:style-name="T180">applications non libres) </text:span><text:span text:style-name="T179">sur vos habitudes et vos fréquentations. Ces informations permettent aussi de vous influencer par une publicité géographiquement ciblée (promotions ou suggestions localisées).</text:span></text:p>
          </table:table-cell>
          <table:table-cell table:style-name="Tableau-des-cartes.B6" office:value-type="string">
            <text:h text:style-name="P152" text:outline-level="3"><text:span text:style-name="T64">21 </text:span>Service de réseau social</text:h>
            <text:p text:style-name="P12">Au-delà des informations que vous avez vous-même indiquées et publiées, un réseau social non éthique <text:span text:style-name="T77">utilise des recoupements ainsi que l’espionnage de votre navigation web (ex : avec les boutons « J’aime » des pages web visitées, même sans que vous ne cliquiez dessus !) pour mieux vous profiler, </text:span>vous et vos contacts.</text:p>
            <text:p text:style-name="P1">L’hébergeur non libre peut vous influencer en sélectionnant les actualités qu’il vous montre et pratiquer la censure. <text:span text:style-name="T203">Les réseaux centralisés et très utilisés ont ainsi un pouvoir d’influence à l’échelle globale.</text:span></text:p>
          </table:table-cell>
        </table:table-row>
        <text:soft-page-break/>
        <table:table-row table:style-name="Tableau-des-cartes.7">
          <table:table-cell table:style-name="Tableau-des-cartes.A2" office:value-type="string">
            <text:h text:style-name="P152" text:outline-level="3"><text:span text:style-name="T43">02 Fournisseur matériel</text:span> informatique</text:h>
            <text:p text:style-name="P48">Impact : <text:span text:style-name="T90">5</text:span></text:p>
            <text:p text:style-name="P51">Action : <text:span text:style-name="T84">choisir puis acheter</text:span> - <draw:frame draw:style-name="fr2" draw:name="Image3" text:anchor-type="as-char" svg:width="0.4cm" svg:height="0.4cm" draw:z-index="24"><draw:image xlink:href="Pictures/100000010000002000000020E7504CB61104752E.png" xlink:type="simple" xlink:show="embed" xlink:actuate="onLoad" draw:mime-type="image/png"/></draw:frame><text:s/>- <draw:frame draw:style-name="fr1" draw:name="Image4" text:anchor-type="as-char" svg:width="0.4cm" svg:height="0.4cm" draw:z-index="25"><draw:image xlink:href="Pictures/100000000000001E0000001E47C82C30B082DD85.gif" xlink:type="simple" xlink:show="embed" xlink:actuate="onLoad" draw:mime-type="image/gif"/></draw:frame><draw:frame draw:style-name="fr1" draw:name="Image6" text:anchor-type="as-char" svg:width="0.4cm" svg:height="0.4cm" draw:z-index="36"><draw:image xlink:href="Pictures/100000000000001E0000001E47C82C30B082DD85.gif" xlink:type="simple" xlink:show="embed" xlink:actuate="onLoad" draw:mime-type="image/gif"/></draw:frame></text:p>
            <table:table table:name="Tableau10" table:style-name="Tableau10">
              <table:table-column table:style-name="Tableau10.A"/>
              <table:table-column table:style-name="Tableau10.B"/>
              <table:table-row>
                <table:table-cell table:style-name="Tableau10.A1" office:value-type="string">
                  <text:p text:style-name="P176">Marque éthique (Fairphone<text:span text:style-name="T1">) ou </text:span><text:span text:style-name="T209">axée sur</text:span><text:span text:style-name="T1"> le libre (</text:span><text:span text:style-name="T209">Murena, </text:span><text:span text:style-name="T1">Librem, Clevo)</text:span></text:p>
                </table:table-cell>
                <table:table-cell table:style-name="Tableau10.B1" office:value-type="string">
                  <text:p text:style-name="P57">+<text:span text:style-name="T209">10</text:span></text:p>
                </table:table-cell>
              </table:table-row>
              <table:table-row>
                <table:table-cell table:style-name="Tableau10.A2" office:value-type="string">
                  <text:p text:style-name="P125">Marque <text:span text:style-name="T176">bien notée sur les critères éthiques ou environnementaux<text:line-break/></text:span><text:span text:style-name="T47">(ex : HP, Dell, </text:span><text:span text:style-name="T49">Bookeen</text:span><text:span text:style-name="T47">)</text:span></text:p>
                </table:table-cell>
                <table:table-cell table:style-name="Tableau10.B2" office:value-type="string">
                  <text:p text:style-name="P57">+<text:span text:style-name="T209">5</text:span></text:p>
                </table:table-cell>
              </table:table-row>
              <table:table-row table:style-name="Tableau10.3">
                <table:table-cell table:style-name="Tableau10.A3" office:value-type="string">
                  <text:p text:style-name="P125"><text:span text:style-name="T177">M</text:span>arque<text:span text:style-name="T108"> moyenne<text:line-break/></text:span><text:span text:style-name="T48">(ex : </text:span><text:span text:style-name="T54">Lenovo, </text:span><text:span text:style-name="T48">LG, Sony, Archos, iameco, Acer)</text:span></text:p>
                </table:table-cell>
                <table:table-cell table:style-name="Tableau10.B3" office:value-type="string">
                  <text:p text:style-name="P80">0</text:p>
                </table:table-cell>
              </table:table-row>
              <table:table-row table:style-name="Tableau10.4">
                <table:table-cell table:style-name="Tableau10.A3" office:value-type="string">
                  <text:p text:style-name="P136"><text:span text:style-name="T160">Marque m</text:span><text:span text:style-name="T161">al notée </text:span><text:span text:style-name="T167">et/ou intrusive<text:line-break/></text:span><text:span text:style-name="T163">(</text:span><text:span text:style-name="T164">e</text:span><text:span text:style-name="T162">x : Asus, </text:span><text:span text:style-name="T164">Toshiba, MSI, Nokia, HTC, ZTE, </text:span><text:span text:style-name="T166">Samsung, </text:span><text:span text:style-name="T164">Oppo, Xiaomi et </text:span><text:span text:style-name="T162">Huawei/Honor</text:span><text:span text:style-name="T165">)</text:span></text:p>
                </table:table-cell>
                <table:table-cell table:style-name="Tableau10.B3" office:value-type="string">
                  <text:p text:style-name="P81">-<text:span text:style-name="T209">5</text:span></text:p>
                </table:table-cell>
              </table:table-row>
              <table:table-row table:style-name="Tableau10.5">
                <table:table-cell table:style-name="Tableau10.A5" office:value-type="string">
                  <text:p text:style-name="P124">Marque <text:span text:style-name="T1">GAFAM</text:span><text:span text:style-name="T45"> (</text:span><text:span text:style-name="T44">Apple : Mac, iPhone, iPad… Google : </text:span><text:span text:style-name="T52">Pixel, </text:span><text:span text:style-name="T44">Nexus, </text:span><text:span text:style-name="T45">Chromebook ; Amazon Kindle ; Microsoft Surface…)</text:span></text:p>
                </table:table-cell>
                <table:table-cell table:style-name="Tableau10.B5" office:value-type="string">
                  <text:p text:style-name="P81">-<text:span text:style-name="T209">10</text:span></text:p>
                </table:table-cell>
              </table:table-row>
            </table:table>
            <text:p text:style-name="P30"/>
          </table:table-cell>
          <table:table-cell table:style-name="Tableau-des-cartes.B7" office:value-type="string">
            <text:h text:style-name="P142" text:outline-level="3"><text:span text:style-name="T43">07 </text:span>Système d’exploitation de vos objets connectés</text:h>
            <text:p text:style-name="P48">Impact : <text:span text:style-name="T90">4</text:span></text:p>
            <text:p text:style-name="P87">Action : acheter pré-installé <text:span text:style-name="T83">- </text:span><text:span text:style-name="T83"><draw:frame draw:style-name="fr2" draw:name="Image81" text:anchor-type="as-char" svg:width="0.4cm" svg:height="0.4cm" draw:z-index="16"><draw:image xlink:href="Pictures/100000010000002000000020E7504CB61104752E.png" xlink:type="simple" xlink:show="embed" xlink:actuate="onLoad" draw:mime-type="image/png"/></draw:frame></text:span><text:span text:style-name="T83"><text:s/>- </text:span><text:span text:style-name="T83"><draw:frame draw:style-name="fr1" draw:name="Image82" text:anchor-type="as-char" svg:width="0.4cm" svg:height="0.4cm" draw:z-index="17"><draw:image xlink:href="Pictures/100000000000001E0000001E47C82C30B082DD85.gif" xlink:type="simple" xlink:show="embed" xlink:actuate="onLoad" draw:mime-type="image/gif"/></draw:frame></text:span><text:span text:style-name="T83"><draw:frame draw:style-name="fr1" draw:name="Image83" text:anchor-type="as-char" svg:width="0.4cm" svg:height="0.4cm" draw:z-index="18"><draw:image xlink:href="Pictures/100000000000001E0000001E47C82C30B082DD85.gif" xlink:type="simple" xlink:show="embed" xlink:actuate="onLoad" draw:mime-type="image/gif"/></draw:frame></text:span></text:p>
            <text:p text:style-name="P87">…ou <text:span text:style-name="T97">s’en passer !</text:span></text:p>
            <text:p text:style-name="P87"/>
            <table:table table:name="Tableau5" table:style-name="Tableau5">
              <table:table-column table:style-name="Tableau5.A"/>
              <table:table-column table:style-name="Tableau5.B"/>
              <table:table-row table:style-name="Tableau5.1">
                <table:table-cell table:style-name="Tableau5.A1" office:value-type="string">
                  <text:p text:style-name="P91">Libre (<text:span text:style-name="T3">Ubuntu core, LinTO</text:span>)</text:p>
                </table:table-cell>
                <table:table-cell table:style-name="Tableau5.B1" office:value-type="string">
                  <text:p text:style-name="P57">+<text:span text:style-name="T209">8</text:span></text:p>
                </table:table-cell>
              </table:table-row>
              <table:table-row table:style-name="Tableau5.2">
                <table:table-cell table:style-name="Tableau5.A2" office:value-type="string">
                  <text:p text:style-name="P97"><text:span text:style-name="T110">Divers n</text:span>on libre <text:span text:style-name="T6">(GPS TomTom / Garmin, domotique, Sony PS4, Nintendo Wii)</text:span></text:p>
                </table:table-cell>
                <table:table-cell table:style-name="Tableau5.B2" office:value-type="string">
                  <text:p text:style-name="P172">-<text:span text:style-name="T209">4</text:span></text:p>
                </table:table-cell>
              </table:table-row>
              <table:table-row>
                <table:table-cell table:style-name="Tableau5.A3" office:value-type="string">
                  <text:p text:style-name="P91">GAFAM (<text:span text:style-name="T3">Kindle, Xbox, Apple watch, Google Home, Apple Homepod, Facebook Portal, Amazon Echo</text:span>)</text:p>
                </table:table-cell>
                <table:table-cell table:style-name="Tableau5.B3" office:value-type="string">
                  <text:p text:style-name="P57">-<text:span text:style-name="T209">8</text:span></text:p>
                </table:table-cell>
              </table:table-row>
            </table:table>
            <text:p text:style-name="P25"/>
          </table:table-cell>
        </table:table-row>
        <table:table-row table:style-name="Tableau-des-cartes.8">
          <table:table-cell table:style-name="Tableau-des-cartes.A2" office:value-type="string">
            <text:h text:style-name="P145" text:outline-level="3"><text:span text:style-name="T55">12 </text:span>Application de messagerie électronique (courrielleur) installée sur votre ordiphone ou tablette</text:h>
            <text:p text:style-name="P48">Impact : <text:span text:style-name="T90">1</text:span></text:p>
            <text:p text:style-name="P48">A<text:span text:style-name="T97">ction : installer et configurer - </text:span><text:span text:style-name="T97"><draw:frame draw:style-name="fr2" draw:name="Image113" text:anchor-type="as-char" svg:width="0.4cm" svg:height="0.4cm" draw:z-index="26"><draw:image xlink:href="Pictures/100000010000002000000020E7504CB61104752E.png" xlink:type="simple" xlink:show="embed" xlink:actuate="onLoad" draw:mime-type="image/png"/></draw:frame></text:span><text:span text:style-name="T97"><draw:frame draw:style-name="fr2" draw:name="Image18" text:anchor-type="as-char" svg:width="0.4cm" svg:height="0.4cm" draw:z-index="73"><draw:image xlink:href="Pictures/100000010000002000000020F1A2BE8FDFFBF98B.png" xlink:type="simple" xlink:show="embed" xlink:actuate="onLoad" draw:mime-type="image/png"/></draw:frame></text:span><text:span text:style-name="T97"><text:s/>- </text:span><text:span text:style-name="T97"><draw:frame draw:style-name="fr1" draw:name="Image115" text:anchor-type="as-char" svg:width="0.4cm" svg:height="0.4cm" draw:z-index="27"><draw:image xlink:href="Pictures/100000000000001E0000001E47C82C30B082DD85.gif" xlink:type="simple" xlink:show="embed" xlink:actuate="onLoad" draw:mime-type="image/gif"/></draw:frame></text:span><text:span text:style-name="T97"><draw:frame draw:style-name="fr1" draw:name="Image116" text:anchor-type="as-char" svg:width="0.4cm" svg:height="0.4cm" draw:z-index="28"><draw:image xlink:href="Pictures/100000000000001E0000001E47C82C30B082DD85.gif" xlink:type="simple" xlink:show="embed" xlink:actuate="onLoad" draw:mime-type="image/gif"/></draw:frame></text:span></text:p>
            <text:p text:style-name="P48"/>
            <table:table table:name="Tableau7" table:style-name="Tableau7">
              <table:table-column table:style-name="Tableau7.A"/>
              <table:table-column table:style-name="Tableau7.B"/>
              <table:table-row table:style-name="Tableau7.1">
                <table:table-cell table:style-name="Tableau7.A1" office:value-type="string">
                  <text:p text:style-name="P91">Libre (<text:span text:style-name="T61">généralistes : K-9 Mail, PEP ; dédiés : Tutanota, ProtonMail</text:span>)</text:p>
                </table:table-cell>
                <table:table-cell table:style-name="Tableau7.B1" office:value-type="string">
                  <text:p text:style-name="P57">+<text:span text:style-name="T209">2</text:span></text:p>
                </table:table-cell>
              </table:table-row>
              <table:table-row table:style-name="Tableau7.2">
                <table:table-cell table:style-name="Tableau7.A2" office:value-type="string">
                  <text:p text:style-name="P97"><text:span text:style-name="T111">Divers n</text:span>on libre <text:span text:style-name="T5">(« Mail »)</text:span></text:p>
                </table:table-cell>
                <table:table-cell table:style-name="Tableau7.B2" office:value-type="string">
                  <text:p text:style-name="P62">-<text:span text:style-name="T209">1</text:span></text:p>
                </table:table-cell>
              </table:table-row>
              <table:table-row>
                <table:table-cell table:style-name="Tableau7.A3" office:value-type="string">
                  <text:p text:style-name="P91">GAFAM <text:span text:style-name="T205">et cie </text:span>(<text:span text:style-name="T5">GMail, Apple Mail, Yahoo Mail, Outlook/Hotmail</text:span>)</text:p>
                </table:table-cell>
                <table:table-cell table:style-name="Tableau7.B3" office:value-type="string">
                  <text:p text:style-name="P57">-<text:span text:style-name="T209">2</text:span></text:p>
                </table:table-cell>
              </table:table-row>
            </table:table>
            <text:p text:style-name="P25"/>
          </table:table-cell>
          <table:table-cell table:style-name="Tableau-des-cartes.B8" office:value-type="string">
            <text:h text:style-name="P154" text:outline-level="3"><text:span text:style-name="T55">17 </text:span>Fournisseur d’<text:span text:style-name="T18">abonnement à la</text:span> téléphonie mobile</text:h>
            <text:p text:style-name="P49">Impact : <text:span text:style-name="T85">2</text:span></text:p>
            <text:p text:style-name="P52">Action : <text:span text:style-name="T84">choisir puis </text:span>s’abonner - <draw:frame draw:style-name="fr2" draw:name="Image156" text:anchor-type="as-char" svg:width="0.4cm" svg:height="0.4cm" draw:z-index="29"><draw:image xlink:href="Pictures/100000010000002000000020E7504CB61104752E.png" xlink:type="simple" xlink:show="embed" xlink:actuate="onLoad" draw:mime-type="image/png"/></draw:frame><text:s/>- <draw:frame draw:style-name="fr1" draw:name="Image157" text:anchor-type="as-char" svg:width="0.4cm" svg:height="0.4cm" draw:z-index="30"><draw:image xlink:href="Pictures/100000000000001E0000001E47C82C30B082DD85.gif" xlink:type="simple" xlink:show="embed" xlink:actuate="onLoad" draw:mime-type="image/gif"/></draw:frame><draw:frame draw:style-name="fr1" draw:name="Image158" text:anchor-type="as-char" svg:width="0.4cm" svg:height="0.4cm" draw:z-index="34"><draw:image xlink:href="Pictures/100000000000001E0000001E47C82C30B082DD85.gif" xlink:type="simple" xlink:show="embed" xlink:actuate="onLoad" draw:mime-type="image/gif"/></draw:frame></text:p>
            <text:p text:style-name="P54"/>
            <table:table table:name="Tableau11" table:style-name="Tableau11">
              <table:table-column table:style-name="Tableau11.A"/>
              <table:table-column table:style-name="Tableau11.B"/>
              <table:table-row table:style-name="Tableau11.1">
                <table:table-cell table:style-name="Tableau11.A1" office:value-type="string">
                  <text:p text:style-name="P127">Éthique (Telecoop)</text:p>
                </table:table-cell>
                <table:table-cell table:style-name="Tableau11.B1" office:value-type="string">
                  <text:p text:style-name="P85">+4</text:p>
                </table:table-cell>
              </table:table-row>
              <table:table-row table:style-name="Tableau11.2">
                <table:table-cell table:style-name="Tableau11.A2" office:value-type="string">
                  <text:p text:style-name="P107">Neutre (Free, SFR/Red, <text:span text:style-name="T16">La Poste Mobile</text:span>)</text:p>
                </table:table-cell>
                <table:table-cell table:style-name="Tableau11.B2" office:value-type="string">
                  <text:p text:style-name="P65">-<text:span text:style-name="T208">1</text:span></text:p>
                </table:table-cell>
              </table:table-row>
              <table:table-row>
                <table:table-cell table:style-name="Tableau11.A3" office:value-type="string">
                  <text:p text:style-name="P107">Corr<text:span text:style-name="T40">u</text:span>p<text:span text:style-name="T40">teur</text:span> (Bouygues/B&amp;You)</text:p>
                </table:table-cell>
                <table:table-cell table:style-name="Tableau11.B3" office:value-type="string">
                  <text:p text:style-name="P60">-<text:span text:style-name="T6">2</text:span></text:p>
                </table:table-cell>
              </table:table-row>
              <table:table-row>
                <table:table-cell table:style-name="Tableau11.A4" office:value-type="string">
                  <text:p text:style-name="P107"><text:span text:style-name="T114">Hostile</text:span> <text:span text:style-name="T16">à la</text:span> neutralité du Net (Orange/Sosh)</text:p>
                </table:table-cell>
                <table:table-cell table:style-name="Tableau11.B4" office:value-type="string">
                  <text:p text:style-name="P60">-<text:span text:style-name="T3">4</text:span></text:p>
                </table:table-cell>
              </table:table-row>
            </table:table>
            <text:p text:style-name="Table_20_Contents"/>
          </table:table-cell>
        </table:table-row>
        <table:table-row table:style-name="Tableau-des-cartes.9">
          <table:table-cell table:style-name="Tableau-des-cartes.A2" office:value-type="string">
            <text:h text:style-name="P155" text:outline-level="3"><text:span text:style-name="T56">22 </text:span>Service de synchronisation de données (cloud)</text:h>
            <text:p text:style-name="P49">Impact : <text:span text:style-name="T91">4</text:span></text:p>
            <text:p text:style-name="P110">Action : choisir, s’abonner, configurer <text:span text:style-name="T83">- </text:span><text:span text:style-name="T83"><draw:frame draw:style-name="fr2" draw:name="Image19" text:anchor-type="as-char" svg:width="0.4cm" svg:height="0.4cm" draw:z-index="90"><draw:image xlink:href="Pictures/100000010000002000000020F1A2BE8FDFFBF98B.png" xlink:type="simple" xlink:show="embed" xlink:actuate="onLoad" draw:mime-type="image/png"/></draw:frame></text:span><text:span text:style-name="T83"><text:s/>- </text:span><text:span text:style-name="T83"><draw:frame draw:style-name="fr1" draw:name="Image198" text:anchor-type="as-char" svg:width="0.4cm" svg:height="0.4cm" draw:z-index="35"><draw:image xlink:href="Pictures/100000000000001E0000001E47C82C30B082DD85.gif" xlink:type="simple" xlink:show="embed" xlink:actuate="onLoad" draw:mime-type="image/gif"/></draw:frame></text:span><text:span text:style-name="T83"><draw:frame draw:style-name="fr1" draw:name="Image199" text:anchor-type="as-char" svg:width="0.4cm" svg:height="0.4cm" draw:z-index="39"><draw:image xlink:href="Pictures/100000000000001E0000001E47C82C30B082DD85.gif" xlink:type="simple" xlink:show="embed" xlink:actuate="onLoad" draw:mime-type="image/gif"/></draw:frame></text:span><text:span text:style-name="T83"><draw:frame draw:style-name="fr1" draw:name="Image200" text:anchor-type="as-char" svg:width="0.4cm" svg:height="0.4cm" draw:z-index="40"><draw:image xlink:href="Pictures/100000000000001E0000001E47C82C30B082DD85.gif" xlink:type="simple" xlink:show="embed" xlink:actuate="onLoad" draw:mime-type="image/gif"/></draw:frame></text:span><text:span text:style-name="T83"><draw:frame draw:style-name="fr1" draw:name="Image201" text:anchor-type="as-char" svg:width="0.4cm" svg:height="0.4cm" draw:z-index="41"><draw:image xlink:href="Pictures/100000000000001E0000001E47C82C30B082DD85.gif" xlink:type="simple" xlink:show="embed" xlink:actuate="onLoad" draw:mime-type="image/gif"/></draw:frame></text:span></text:p>
            <text:p text:style-name="P110"/>
            <table:table table:name="Tableau14" table:style-name="Tableau14">
              <table:table-column table:style-name="Tableau14.A"/>
              <table:table-column table:style-name="Tableau14.B"/>
              <table:table-row table:style-name="Tableau14.1">
                <table:table-cell table:style-name="Tableau14.A1" office:value-type="string">
                  <text:p text:style-name="P92">Libre (<text:span text:style-name="T20">Nextcloud, Cozy Cloud</text:span>) <text:span text:style-name="T20">chez un hébergeur éthique ou libre et en pair-à-pair (Syncthing)</text:span></text:p>
                </table:table-cell>
                <table:table-cell table:style-name="Tableau14.B1" office:value-type="string">
                  <text:p text:style-name="P58">+<text:span text:style-name="T210">8</text:span></text:p>
                </table:table-cell>
              </table:table-row>
              <table:table-row table:style-name="Tableau14.2">
                <table:table-cell table:style-name="Tableau14.A2" office:value-type="string">
                  <text:p text:style-name="P100"><text:span text:style-name="T175">Sécurisé mais n</text:span>on libre <text:span text:style-name="T20">(SpiderOak, Mega.nz)</text:span></text:p>
                </table:table-cell>
                <table:table-cell table:style-name="Tableau14.B2" office:value-type="string">
                  <text:p text:style-name="P83">-<text:span text:style-name="T210">2</text:span></text:p>
                </table:table-cell>
              </table:table-row>
              <table:table-row>
                <table:table-cell table:style-name="Tableau14.A2" office:value-type="string">
                  <text:p text:style-name="P98"><text:span text:style-name="T174">N</text:span>on libre, <text:span text:style-name="T174">hostile à la vie privée</text:span> <text:span text:style-name="T174">(Dropbox)</text:span></text:p>
                </table:table-cell>
                <table:table-cell table:style-name="Tableau14.B3" office:value-type="string">
                  <text:p text:style-name="P58">-<text:span text:style-name="T210">4</text:span></text:p>
                </table:table-cell>
              </table:table-row>
              <table:table-row table:style-name="Tableau14.4">
                <table:table-cell table:style-name="Tableau14.A4" office:value-type="string">
                  <text:p text:style-name="P92">GAFAM (<text:span text:style-name="T20">OneDrive, Google Drive, iCloud, Amazon Web Services</text:span>)</text:p>
                </table:table-cell>
                <table:table-cell table:style-name="Tableau14.B4" office:value-type="string">
                  <text:p text:style-name="P58">-<text:span text:style-name="T210">8</text:span></text:p>
                </table:table-cell>
              </table:table-row>
            </table:table>
            <text:p text:style-name="P26"/>
          </table:table-cell>
          <table:table-cell table:style-name="Tableau-des-cartes.B9" office:value-type="string">
            <text:h text:style-name="P156" text:outline-level="3"><text:span text:style-name="T56">27 </text:span>Autres services Internet</text:h>
            <text:p text:style-name="P49">Impact : <text:span text:style-name="T89">2</text:span></text:p>
            <text:p text:style-name="P52">Action : <text:span text:style-name="T100">installer</text:span> <text:span text:style-name="T104">et/ou utiliser </text:span>- <draw:frame draw:style-name="fr2" draw:name="Image226" text:anchor-type="as-char" svg:width="0.4cm" svg:height="0.4cm" draw:z-index="42"><draw:image xlink:href="Pictures/100000010000002000000020E7504CB61104752E.png" xlink:type="simple" xlink:show="embed" xlink:actuate="onLoad" draw:mime-type="image/png"/></draw:frame><text:s/>- <draw:frame draw:style-name="fr1" draw:name="Image227" text:anchor-type="as-char" svg:width="0.4cm" svg:height="0.4cm" draw:z-index="43"><draw:image xlink:href="Pictures/100000000000001E0000001E47C82C30B082DD85.gif" xlink:type="simple" xlink:show="embed" xlink:actuate="onLoad" draw:mime-type="image/gif"/></draw:frame></text:p>
            <text:p text:style-name="P52"/>
            <table:table table:name="Tableau12" table:style-name="Tableau12">
              <table:table-column table:style-name="Tableau12.A"/>
              <table:table-column table:style-name="Tableau12.B"/>
              <table:table-row table:style-name="Tableau12.1">
                <table:table-cell table:style-name="Tableau12.A1" office:value-type="string">
                  <text:p text:style-name="P92">Libr<text:span text:style-name="T23">e et éthique</text:span> (<text:span text:style-name="T103">offre de Framasoft et des C.H.A.T.O.N.S., OpenFoodFacts, BeWelcome, Mobicoop, Transportr…</text:span>)</text:p>
                </table:table-cell>
                <table:table-cell table:style-name="Tableau12.B1" office:value-type="string">
                  <text:p text:style-name="P58">+<text:span text:style-name="T186">4</text:span></text:p>
                </table:table-cell>
              </table:table-row>
              <table:table-row>
                <table:table-cell table:style-name="Tableau12.A2" office:value-type="string">
                  <text:p text:style-name="P117">Non libre sans publicité <text:span text:style-name="T213">ni traçage </text:span>(<text:span text:style-name="T103">Sophos, </text:span>PlantNet)</text:p>
                </table:table-cell>
                <table:table-cell table:style-name="Tableau12.B2" office:value-type="string">
                  <text:p text:style-name="P76">0</text:p>
                </table:table-cell>
              </table:table-row>
              <table:table-row>
                <table:table-cell table:style-name="Tableau12.A2" office:value-type="string">
                  <text:p text:style-name="P138"><text:span text:style-name="T156">Non libre </text:span><text:span text:style-name="T157">avec publicité ou traçage</text:span><text:span text:style-name="T156"> </text:span><text:span text:style-name="T158">(Netflix, Uber, AirBnB, Spotify, SNCF, A</text:span><text:span text:style-name="T159">lloCiné</text:span><text:span text:style-name="T158">, Météo France, Doodle)</text:span></text:p>
                </table:table-cell>
                <table:table-cell table:style-name="Tableau12.B3" office:value-type="string">
                  <text:p text:style-name="P72">-<text:span text:style-name="T186">2</text:span></text:p>
                </table:table-cell>
              </table:table-row>
              <table:table-row>
                <table:table-cell table:style-name="Tableau12.A4" office:value-type="string">
                  <text:p text:style-name="P92">GAFAM (<text:span text:style-name="T27">Google docs, Google forms, Office36</text:span><text:span text:style-name="T203">5</text:span><text:span text:style-name="T27">)</text:span></text:p>
                </table:table-cell>
                <table:table-cell table:style-name="Tableau12.B4" office:value-type="string">
                  <text:p text:style-name="P58">-<text:span text:style-name="T186">4</text:span></text:p>
                </table:table-cell>
              </table:table-row>
            </table:table>
            <text:p text:style-name="P26"/>
          </table:table-cell>
        </table:table-row>
        <text:soft-page-break/>
        <table:table-row table:style-name="Tableau-des-cartes.10">
          <table:table-cell table:style-name="Tableau-des-cartes.A2" office:value-type="string">
            <text:h text:style-name="P152" text:outline-level="3"><text:span text:style-name="T64">07 </text:span>Système d’exploitation de vos objets connectés</text:h>
            <text:p text:style-name="P14">(Liseuse, téléviseur, console de jeu, montre, GPS, enceinte connectée <text:span text:style-name="T109">avec assistant personnel</text:span>, <text:span text:style-name="T109">domotique, </text:span>etc.)</text:p>
            <text:p text:style-name="P14"/>
            <text:p text:style-name="P12"><text:span text:style-name="T179">Les objets connectés fonctionnant avec des </text:span><text:span text:style-name="T182">systèmes d’exploitation (</text:span><text:span text:style-name="T179">OS</text:span><text:span text:style-name="T182">)</text:span><text:span text:style-name="T179"> non libres </text:span><text:span text:style-name="T181">permettent de vous espionner et d’effectuer des opérations à votre insu. </text:span><text:span text:style-name="T179">Il n’est pas possible de remplacer l’OS d’un objet connecté.</text:span></text:p>
          </table:table-cell>
          <table:table-cell table:style-name="Tableau-des-cartes.B10" office:value-type="string">
            <text:h text:style-name="P152" text:outline-level="3"><text:span text:style-name="T64">02 Fournisseur matériel</text:span> informatique</text:h>
            <text:p text:style-name="P14">(ordinateur, ordiphone, tablette <text:span text:style-name="T63">et périphériques : écran</text:span>, imprimante, <text:span text:style-name="T63">scanner, enceintes audio…</text:span>)</text:p>
            <text:p text:style-name="P31"/>
            <text:p text:style-name="P12">Les fournisseurs se distinguent en particulier sur les conditions d’approvisionnement en matières premières <text:span text:style-name="T58">(extraction de terres rares créant des conflits armés)</text:span>, les conditions de travail, la réparabilité (<text:span text:style-name="T72">inverse de</text:span> l’obsolescence programmée).</text:p>
            <text:p text:style-name="P12"><text:span text:style-name="T58">Par ailleurs s</text:span>ur certaines machines il n’est pas possible de remplacer le système d’exploitation non libre. De plus ces systèmes peuvent être conçus pour être incompatibles avec les autres de façon à vous obliger à racheter du matériel de la même marque <text:span text:style-name="T58">(Ex : Apple, Amazon)</text:span>.</text:p>
            <text:p text:style-name="P13"/>
            <text:p text:style-name="P135"><text:span text:style-name="T127">+ </text:span><text:a xlink:type="simple" xlink:href="http://blog.liberetonordi.com/category/conseils-d-achat" text:style-name="Internet_20_link" text:visited-style-name="Visited_20_Internet_20_Link"><text:span text:style-name="T128">http://blog.liberetonordi.com/category/conseils-d-achat</text:span></text:a></text:p>
            <text:p text:style-name="P135"><text:span text:style-name="T150">+</text:span><text:span text:style-name="T149"> </text:span><text:a xlink:type="simple" xlink:href="https://www.ethicalconsumer.org/technology" text:style-name="Internet_20_link" text:visited-style-name="Visited_20_Internet_20_Link">https://www.ethicalconsumer.org/technology</text:a><text:span text:style-name="T149"> </text:span></text:p>
          </table:table-cell>
        </table:table-row>
        <table:table-row table:style-name="Tableau-des-cartes.11">
          <table:table-cell table:style-name="Tableau-des-cartes.A2" office:value-type="string">
            <text:h text:style-name="P152" text:outline-level="3"><text:span text:style-name="T64">17 </text:span>Fournisseur d’abonnement à la téléphonie mobile</text:h>
            <text:p text:style-name="P12">L’opérateur de réseau mobile (O.R.M.) vous permet d'accéder d’une part aux communications téléphoniques et <text:span text:style-name="T114">aux</text:span> SMS et d'autre part à l'Internet (réseau 3G/4G/<text:span text:style-name="T203">5G</text:span>). Les données qui transitent par l’Internet sont dites « données mobiles » et peuvent être limitées par votre abonnement.</text:p>
            <text:p text:style-name="P12">Les accès <text:span text:style-name="T76">depuis</text:span> l'étranger («<text:span text:style-name="T31"> roaming </text:span>») peuvent être surtaxés.</text:p>
            <text:p text:style-name="P13"/>
            <text:p text:style-name="P135"><text:span text:style-name="T145">+ </text:span><text:a xlink:type="simple" xlink:href="http://blog.liberetonordi.com/post/abo-internet" text:style-name="Internet_20_link" text:visited-style-name="Visited_20_Internet_20_Link">http://blog.liberetonordi.com/post/abo-internet</text:a><text:span text:style-name="T145"> </text:span></text:p>
          </table:table-cell>
          <table:table-cell table:style-name="Tableau-des-cartes.B11" office:value-type="string">
            <text:h text:style-name="P152" text:outline-level="3"><text:span text:style-name="T64">12 </text:span>Application de messagerie électronique (courrielleur) installée sur votre ordiphone ou tablette</text:h>
            <text:p text:style-name="P12">Sur ordiphone et tablette l’usage d’un courrielleur est systématique.</text:p>
            <text:p text:style-name="P12">Certains courrielleurs sont généralistes, d’autres sont dédiés à un fournisseur <text:span text:style-name="T73">de messagerie (</text:span><text:span text:style-name="T33">e-mail</text:span><text:span text:style-name="T73">)</text:span> particulier.</text:p>
            <text:p text:style-name="P12">S’il n’est pas libre il permet d’espionner votre courrier.</text:p>
          </table:table-cell>
        </table:table-row>
        <table:table-row table:style-name="Tableau-des-cartes.12">
          <table:table-cell table:style-name="Tableau-des-cartes.A12" office:value-type="string">
            <text:h text:style-name="P157" text:outline-level="3"><text:span text:style-name="T64">27 </text:span>Autres services Internet</text:h>
            <text:p text:style-name="P3">Lorsque c’est possible préférez toujours l'usage du site web d’un service à son application non libre.</text:p>
            <text:p text:style-name="P4">En effet sur le web vous pouvez <text:span text:style-name="T205">plus facilement </text:span>bloquer la publicité et les traqueurs.</text:p>
            <text:p text:style-name="P139"><text:span text:style-name="T125">Vous pouvez vérifie</text:span><text:span text:style-name="T141">r</text:span><text:span text:style-name="T125"> la présence de tra</text:span><text:span text:style-name="T168">qu</text:span><text:span text:style-name="T125">eurs </text:span><text:span text:style-name="T168">dans les applications </text:span><text:span text:style-name="T125">à l'aide du service - </text:span><text:span text:style-name="T142">ou</text:span><text:span text:style-name="T125"> de l'application - Exodus Privacy, voi</text:span><text:span text:style-name="T169">r</text:span><text:span text:style-name="T125"> </text:span><text:span text:style-name="T143">:</text:span></text:p>
            <text:p text:style-name="P139"><text:a xlink:type="simple" xlink:href="https://blog.liberetonordi.com/post/app-Aurora-Exodus" text:style-name="Internet_20_link" text:visited-style-name="Visited_20_Internet_20_Link"><text:span text:style-name="T128">https://blog.liberetonordi.com/post/app-Aurora-Exodus</text:span></text:a></text:p>
            <text:p text:style-name="P16"/>
            <text:p text:style-name="P133"><text:span text:style-name="T125">L</text:span><text:span text:style-name="T140">iste d</text:span><text:span text:style-name="T125">es services </text:span><text:span text:style-name="T141">mis à disposition ou recommandés par </text:span><text:span text:style-name="T125">Framasoft : </text:span><text:a xlink:type="simple" xlink:href="https://degooglisons-internet.org/" text:style-name="Internet_20_link" text:visited-style-name="Visited_20_Internet_20_Link">https://degooglisons-internet.org</text:a><text:span text:style-name="T125">, </text:span><text:span text:style-name="T142">les</text:span><text:span text:style-name="T125"> hébergeurs </text:span><text:span text:style-name="T143">éthiques</text:span><text:span text:style-name="T125"> </text:span><text:span text:style-name="T143">:</text:span><text:span text:style-name="T125"> </text:span><text:a xlink:type="simple" xlink:href="https://chatons.org/" text:style-name="Internet_20_link" text:visited-style-name="Visited_20_Internet_20_Link">https://chatons.org</text:a><text:span text:style-name="T125"> </text:span></text:p>
            <text:p text:style-name="P133"><text:span text:style-name="T146">+ </text:span><text:a xlink:type="simple" xlink:href="http://blog.liberetonordi.com/post/recommandations-choix2" text:style-name="Internet_20_link" text:visited-style-name="Visited_20_Internet_20_Link"><text:span text:style-name="T145">http://blog.liberetonordi.com/post/recommandations-choix2</text:span></text:a><text:span text:style-name="T129"> </text:span></text:p>
          </table:table-cell>
          <table:table-cell table:style-name="Tableau-des-cartes.B12" office:value-type="string">
            <text:h text:style-name="P157" text:outline-level="3"><text:span text:style-name="T64">22 </text:span>Service de synchronisation de données (cloud)</text:h>
            <text:p text:style-name="P15">Les serveurs distants (« cloud ») permettent de synchroniser des données entre plusieurs appareils et de les mettre à disposition d’autres personnes.</text:p>
            <text:p text:style-name="P15">Faute d’un hébergement éthique, ces données sont exposées.</text:p>
            <text:p text:style-name="P15"/>
            <text:p text:style-name="P15"><text:span text:style-name="T193">Note : vos données sont stockées chez Amazon si vous utilisez l’un des services qui en loue les serveurs</text:span> (Netflix, Spotify, Dropbox, <text:span text:style-name="T194">Pinterest, Vimeo,</text:span> etc.)</text:p>
          </table:table-cell>
        </table:table-row>
        <text:soft-page-break/>
        <table:table-row table:style-name="Tableau-des-cartes.13">
          <table:table-cell table:style-name="Tableau-des-cartes.A2" office:value-type="string">
            <text:h text:style-name="P143" text:outline-level="3"><text:span text:style-name="T43">03 </text:span>Système d’exploitation de votre ordinateur principal</text:h>
            <text:p text:style-name="P49">Impact : <text:span text:style-name="T90">8</text:span></text:p>
            <text:p text:style-name="P88">Action : acheter pré-installé <text:span text:style-name="T83">- </text:span><text:span text:style-name="T83"><draw:frame draw:style-name="fr2" draw:name="Image7" text:anchor-type="as-char" svg:width="0.4cm" svg:height="0.4cm" draw:z-index="44"><draw:image xlink:href="Pictures/100000010000002000000020E7504CB61104752E.png" xlink:type="simple" xlink:show="embed" xlink:actuate="onLoad" draw:mime-type="image/png"/></draw:frame></text:span><text:span text:style-name="T83"><text:s/>- </text:span><text:span text:style-name="T83"><draw:frame draw:style-name="fr1" draw:name="Image8" text:anchor-type="as-char" svg:width="0.4cm" svg:height="0.4cm" draw:z-index="45"><draw:image xlink:href="Pictures/100000000000001E0000001E47C82C30B082DD85.gif" xlink:type="simple" xlink:show="embed" xlink:actuate="onLoad" draw:mime-type="image/gif"/></draw:frame></text:span></text:p>
            <text:p text:style-name="P88">ou installer <text:span text:style-name="T95">a posteriori </text:span>- <draw:frame draw:style-name="fr2" draw:name="Image13" text:anchor-type="as-char" svg:width="0.4cm" svg:height="0.4cm" draw:z-index="46"><draw:image xlink:href="Pictures/100000010000002000000020651D669D49295D56.png" xlink:type="simple" xlink:show="embed" xlink:actuate="onLoad" draw:mime-type="image/png"/></draw:frame><text:s/>- <text:span text:style-name="T83"><draw:frame draw:style-name="fr1" draw:name="Image10" text:anchor-type="as-char" svg:width="0.4cm" svg:height="0.4cm" draw:z-index="47"><draw:image xlink:href="Pictures/100000000000001E0000001E47C82C30B082DD85.gif" xlink:type="simple" xlink:show="embed" xlink:actuate="onLoad" draw:mime-type="image/gif"/></draw:frame></text:span><text:span text:style-name="T83"><draw:frame draw:style-name="fr1" draw:name="Image11" text:anchor-type="as-char" svg:width="0.4cm" svg:height="0.4cm" draw:z-index="48"><draw:image xlink:href="Pictures/100000000000001E0000001E47C82C30B082DD85.gif" xlink:type="simple" xlink:show="embed" xlink:actuate="onLoad" draw:mime-type="image/gif"/></draw:frame></text:span><text:span text:style-name="T83"><draw:frame draw:style-name="fr1" draw:name="Image12" text:anchor-type="as-char" svg:width="0.4cm" svg:height="0.4cm" draw:z-index="49"><draw:image xlink:href="Pictures/100000000000001E0000001E47C82C30B082DD85.gif" xlink:type="simple" xlink:show="embed" xlink:actuate="onLoad" draw:mime-type="image/gif"/></draw:frame></text:span><text:span text:style-name="T83"><draw:frame draw:style-name="fr1" draw:name="Image14" text:anchor-type="as-char" svg:width="0.4cm" svg:height="0.4cm" draw:z-index="67"><draw:image xlink:href="Pictures/100000000000001E0000001E47C82C30B082DD85.gif" xlink:type="simple" xlink:show="embed" xlink:actuate="onLoad" draw:mime-type="image/gif"/></draw:frame></text:span><text:span text:style-name="T83"><draw:frame draw:style-name="fr1" draw:name="Image15" text:anchor-type="as-char" svg:width="0.4cm" svg:height="0.4cm" draw:z-index="68"><draw:image xlink:href="Pictures/100000000000001E0000001E47C82C30B082DD85.gif" xlink:type="simple" xlink:show="embed" xlink:actuate="onLoad" draw:mime-type="image/gif"/></draw:frame></text:span></text:p>
            <text:p text:style-name="P49"/>
            <table:table table:name="Tableau18" table:style-name="Tableau18">
              <table:table-column table:style-name="Tableau18.A"/>
              <table:table-column table:style-name="Tableau18.B"/>
              <table:table-row table:style-name="Tableau18.1">
                <table:table-cell table:style-name="Tableau18.A1" office:value-type="string">
                  <text:p text:style-name="P92">Libre (GNU/Linux, BSD)</text:p>
                </table:table-cell>
                <table:table-cell table:style-name="Tableau18.B1" office:value-type="string">
                  <text:p text:style-name="P58">+<text:span text:style-name="T2">1</text:span><text:span text:style-name="T209">6</text:span></text:p>
                </table:table-cell>
              </table:table-row>
              <table:table-row table:style-name="Tableau18.2">
                <table:table-cell table:style-name="Tableau18.A2" office:value-type="string">
                  <text:p text:style-name="P92">GAFAM (Windows, macOS / OS X)</text:p>
                </table:table-cell>
                <table:table-cell table:style-name="Tableau18.B2" office:value-type="string">
                  <text:p text:style-name="P58">-<text:span text:style-name="T2">1</text:span><text:span text:style-name="T209">6</text:span></text:p>
                </table:table-cell>
              </table:table-row>
            </table:table>
            <text:p text:style-name="P36"/>
          </table:table-cell>
          <table:table-cell table:style-name="Tableau-des-cartes.B13" office:value-type="string">
            <text:h text:style-name="P158" text:outline-level="3"><text:span text:style-name="T43">08 </text:span>Application de bureautique installée sur votre ordinateur</text:h>
            <text:p text:style-name="P48">Impact : <text:span text:style-name="T90">3</text:span></text:p>
            <text:p text:style-name="P48">A<text:span text:style-name="T97">ction : installer - </text:span><text:span text:style-name="T97"><draw:frame draw:style-name="fr2" draw:name="Image77" text:anchor-type="as-char" svg:width="0.4cm" svg:height="0.4cm" draw:z-index="22"><draw:image xlink:href="Pictures/100000010000002000000020E7504CB61104752E.png" xlink:type="simple" xlink:show="embed" xlink:actuate="onLoad" draw:mime-type="image/png"/></draw:frame></text:span><text:span text:style-name="T97"><text:s/>- </text:span><text:span text:style-name="T97"><draw:frame draw:style-name="fr1" draw:name="Image78" text:anchor-type="as-char" svg:width="0.4cm" svg:height="0.4cm" draw:z-index="23"><draw:image xlink:href="Pictures/100000000000001E0000001E47C82C30B082DD85.gif" xlink:type="simple" xlink:show="embed" xlink:actuate="onLoad" draw:mime-type="image/gif"/></draw:frame></text:span></text:p>
            <text:p text:style-name="P48"/>
            <table:table table:name="Tableau8" table:style-name="Tableau8">
              <table:table-column table:style-name="Tableau8.A"/>
              <table:table-column table:style-name="Tableau8.B"/>
              <table:table-row table:style-name="Tableau8.1">
                <table:table-cell table:style-name="Tableau8.A1" office:value-type="string">
                  <text:p text:style-name="P91">Libre (<text:span text:style-name="T4">LibreOffice, OpenOffice, Abiword</text:span>)</text:p>
                </table:table-cell>
                <table:table-cell table:style-name="Tableau8.B1" office:value-type="string">
                  <text:p text:style-name="P57">+<text:span text:style-name="T209">6</text:span></text:p>
                </table:table-cell>
              </table:table-row>
              <table:table-row table:style-name="Tableau8.2">
                <table:table-cell table:style-name="Tableau8.A2" office:value-type="string">
                  <text:p text:style-name="P97"><text:span text:style-name="T110">Divers n</text:span>on libre <text:span text:style-name="T60">(WPS Office)</text:span></text:p>
                </table:table-cell>
                <table:table-cell table:style-name="Tableau8.B2" office:value-type="string">
                  <text:p text:style-name="P62">-<text:span text:style-name="T209">3</text:span></text:p>
                </table:table-cell>
              </table:table-row>
              <table:table-row>
                <table:table-cell table:style-name="Tableau8.A3" office:value-type="string">
                  <text:p text:style-name="P91">GAFAM (<text:span text:style-name="T4">Microsoft Office = Word + Excel + Powerpoint, Apple iWork)</text:span></text:p>
                </table:table-cell>
                <table:table-cell table:style-name="Tableau8.B3" office:value-type="string">
                  <text:p text:style-name="P57">-<text:span text:style-name="T209">6</text:span></text:p>
                </table:table-cell>
              </table:table-row>
            </table:table>
            <text:p text:style-name="P25"/>
          </table:table-cell>
        </table:table-row>
        <table:table-row table:style-name="Tableau-des-cartes.14">
          <table:table-cell table:style-name="Tableau-des-cartes.A2" office:value-type="string">
            <text:h text:style-name="P146" text:outline-level="3"><text:span text:style-name="T55">13 </text:span>Autres applications installées sur vos appareils<text:span text:style-name="T7"> </text:span><text:span text:style-name="T8">(sans lien avec un service Internet)</text:span></text:h>
            <text:p text:style-name="P49">Impact : <text:span text:style-name="T86">1</text:span></text:p>
            <text:p text:style-name="P49">A<text:span text:style-name="T97">ction : installer - </text:span><text:span text:style-name="T97"><draw:frame draw:style-name="fr2" draw:name="Image129" text:anchor-type="as-char" svg:width="0.4cm" svg:height="0.4cm" draw:z-index="50"><draw:image xlink:href="Pictures/100000010000002000000020E7504CB61104752E.png" xlink:type="simple" xlink:show="embed" xlink:actuate="onLoad" draw:mime-type="image/png"/></draw:frame></text:span><text:span text:style-name="T97"><text:s/>- </text:span><text:span text:style-name="T97"><draw:frame draw:style-name="fr1" draw:name="Image130" text:anchor-type="as-char" svg:width="0.4cm" svg:height="0.4cm" draw:z-index="51"><draw:image xlink:href="Pictures/100000000000001E0000001E47C82C30B082DD85.gif" xlink:type="simple" xlink:show="embed" xlink:actuate="onLoad" draw:mime-type="image/gif"/></draw:frame></text:span></text:p>
            <text:p text:style-name="P49"/>
            <table:table table:name="Tableau16" table:style-name="Tableau16">
              <table:table-column table:style-name="Tableau16.A"/>
              <table:table-column table:style-name="Tableau16.B"/>
              <table:table-row table:style-name="Tableau16.1">
                <table:table-cell table:style-name="Tableau16.A1" office:value-type="string">
                  <text:p text:style-name="P92">Libre (<text:span text:style-name="T6">VLC, Clementine ; FlightGear, FreeCiv, 0 A.D., SuperTuxKart</text:span>)</text:p>
                </table:table-cell>
                <table:table-cell table:style-name="Tableau16.B1" office:value-type="string">
                  <text:p text:style-name="P58">+<text:span text:style-name="T6">2</text:span></text:p>
                </table:table-cell>
              </table:table-row>
              <table:table-row table:style-name="Tableau16.2">
                <table:table-cell table:style-name="Tableau16.A2" office:value-type="string">
                  <text:p text:style-name="P98"><text:span text:style-name="T112">Divers n</text:span>on libre <text:span text:style-name="T6">(MediaMonkey ; <text:line-break/>X-Plane, Civilization)</text:span></text:p>
                </table:table-cell>
                <table:table-cell table:style-name="Tableau16.B2" office:value-type="string">
                  <text:p text:style-name="P63">-<text:span text:style-name="T208">1</text:span></text:p>
                </table:table-cell>
              </table:table-row>
              <table:table-row>
                <table:table-cell table:style-name="Tableau16.A3" office:value-type="string">
                  <text:p text:style-name="P92">GAFAM (<text:span text:style-name="T124">Apple iTunes/Music, Windows Media Player ; <text:line-break/>Microsoft Flight Simulator</text:span>)</text:p>
                </table:table-cell>
                <table:table-cell table:style-name="Tableau16.B3" office:value-type="string">
                  <text:p text:style-name="P58">-<text:span text:style-name="T6">2</text:span></text:p>
                </table:table-cell>
              </table:table-row>
            </table:table>
            <text:p text:style-name="P26"/>
          </table:table-cell>
          <table:table-cell table:style-name="Tableau-des-cartes.B14" office:value-type="string">
            <text:h text:style-name="P154" text:outline-level="3"><text:span text:style-name="T55">18 Service </text:span>de recherche sur le web</text:h>
            <text:p text:style-name="P49">Impact : <text:span text:style-name="T91">8</text:span></text:p>
            <text:p text:style-name="P52">Action : <text:span text:style-name="T98">configurer le navigateur web</text:span> - <draw:frame draw:style-name="fr2" draw:name="Image159" text:anchor-type="as-char" svg:width="0.4cm" svg:height="0.4cm" draw:z-index="52"><draw:image xlink:href="Pictures/100000010000002000000020E7504CB61104752E.png" xlink:type="simple" xlink:show="embed" xlink:actuate="onLoad" draw:mime-type="image/png"/></draw:frame><text:s/>- <draw:frame draw:style-name="fr1" draw:name="Image160" text:anchor-type="as-char" svg:width="0.4cm" svg:height="0.4cm" draw:z-index="53"><draw:image xlink:href="Pictures/100000000000001E0000001E47C82C30B082DD85.gif" xlink:type="simple" xlink:show="embed" xlink:actuate="onLoad" draw:mime-type="image/gif"/></draw:frame></text:p>
            <text:p text:style-name="P52"/>
            <table:table table:name="Tableau15" table:style-name="Tableau15">
              <table:table-column table:style-name="Tableau15.A"/>
              <table:table-column table:style-name="Tableau15.B"/>
              <table:table-row table:style-name="Tableau15.1">
                <table:table-cell table:style-name="Tableau15.A1" office:value-type="string">
                  <text:p text:style-name="P92"><text:span text:style-name="T16">Métamoteur éthique, libre</text:span> <text:span text:style-name="T16">et décentralisé (Searx, YaCy) ou moteur éthique (DuckDuckGo, Qwant)</text:span></text:p>
                </table:table-cell>
                <table:table-cell table:style-name="Tableau15.B1" office:value-type="string">
                  <text:p text:style-name="P58">+<text:span text:style-name="T16">1</text:span><text:span text:style-name="T210">6</text:span></text:p>
                </table:table-cell>
              </table:table-row>
              <table:table-row>
                <table:table-cell table:style-name="Tableau15.A2" office:value-type="string">
                  <text:p text:style-name="P108">Métamoteur éthique (Startpage)</text:p>
                </table:table-cell>
                <table:table-cell table:style-name="Tableau15.B2" office:value-type="string">
                  <text:p text:style-name="P67">+<text:span text:style-name="T210">8</text:span></text:p>
                </table:table-cell>
              </table:table-row>
              <table:table-row>
                <table:table-cell table:style-name="Tableau15.A3" office:value-type="string">
                  <text:p text:style-name="P98"><text:span text:style-name="T16">Métamoteur promouvant la publicité</text:span> <text:span text:style-name="T16">(Lilo, Ecosia)</text:span></text:p>
                </table:table-cell>
                <table:table-cell table:style-name="Tableau15.B3" office:value-type="string">
                  <text:p text:style-name="P67">-<text:span text:style-name="T210">8</text:span></text:p>
                </table:table-cell>
              </table:table-row>
              <table:table-row>
                <table:table-cell table:style-name="Tableau15.A4" office:value-type="string">
                  <text:p text:style-name="P92">GAFAM <text:span text:style-name="T40">et cie </text:span>(<text:span text:style-name="T16">Google, Bing, Yahoo</text:span>)</text:p>
                </table:table-cell>
                <table:table-cell table:style-name="Tableau15.B4" office:value-type="string">
                  <text:p text:style-name="P58">-<text:span text:style-name="T16">1</text:span><text:span text:style-name="T210">6</text:span></text:p>
                </table:table-cell>
              </table:table-row>
            </table:table>
            <text:p text:style-name="P26"/>
          </table:table-cell>
        </table:table-row>
        <table:table-row table:style-name="Tableau-des-cartes.15">
          <table:table-cell table:style-name="Tableau-des-cartes.A2" office:value-type="string">
            <text:h text:style-name="P155" text:outline-level="3"><text:span text:style-name="T56">23 </text:span>Service <text:span text:style-name="T121">d’</text:span>héberge<text:span text:style-name="T122">ment </text:span>de vos créations</text:h>
            <text:p text:style-name="P49">Impact : <text:span text:style-name="T85">2</text:span></text:p>
            <text:p text:style-name="P110">Action : choisir, s’abonner, config. <text:span text:style-name="T83">- </text:span><text:span text:style-name="T83"><draw:frame draw:style-name="fr2" draw:name="Image207" text:anchor-type="as-char" svg:width="0.4cm" svg:height="0.4cm" draw:z-index="54"><draw:image xlink:href="Pictures/100000010000002000000020E7504CB61104752E.png" xlink:type="simple" xlink:show="embed" xlink:actuate="onLoad" draw:mime-type="image/png"/></draw:frame></text:span><text:span text:style-name="T83"><draw:frame draw:style-name="fr2" draw:name="Image20" text:anchor-type="as-char" svg:width="0.4cm" svg:height="0.4cm" draw:z-index="91"><draw:image xlink:href="Pictures/100000010000002000000020F1A2BE8FDFFBF98B.png" xlink:type="simple" xlink:show="embed" xlink:actuate="onLoad" draw:mime-type="image/png"/></draw:frame></text:span><text:span text:style-name="T83"><text:s/>- </text:span><text:span text:style-name="T83"><draw:frame draw:style-name="fr1" draw:name="Image203" text:anchor-type="as-char" svg:width="0.4cm" svg:height="0.4cm" draw:z-index="55"><draw:image xlink:href="Pictures/100000000000001E0000001E47C82C30B082DD85.gif" xlink:type="simple" xlink:show="embed" xlink:actuate="onLoad" draw:mime-type="image/gif"/></draw:frame></text:span><text:span text:style-name="T83"><draw:frame draw:style-name="fr1" draw:name="Image204" text:anchor-type="as-char" svg:width="0.4cm" svg:height="0.4cm" draw:z-index="56"><draw:image xlink:href="Pictures/100000000000001E0000001E47C82C30B082DD85.gif" xlink:type="simple" xlink:show="embed" xlink:actuate="onLoad" draw:mime-type="image/gif"/></draw:frame></text:span><text:span text:style-name="T83"><draw:frame draw:style-name="fr1" draw:name="Image205" text:anchor-type="as-char" svg:width="0.4cm" svg:height="0.4cm" draw:z-index="57"><draw:image xlink:href="Pictures/100000000000001E0000001E47C82C30B082DD85.gif" xlink:type="simple" xlink:show="embed" xlink:actuate="onLoad" draw:mime-type="image/gif"/></draw:frame></text:span><text:span text:style-name="T83"><draw:frame draw:style-name="fr1" draw:name="Image206" text:anchor-type="as-char" svg:width="0.4cm" svg:height="0.4cm" draw:z-index="64"><draw:image xlink:href="Pictures/100000000000001E0000001E47C82C30B082DD85.gif" xlink:type="simple" xlink:show="embed" xlink:actuate="onLoad" draw:mime-type="image/gif"/></draw:frame></text:span></text:p>
            <table:table table:name="Tableau17" table:style-name="Tableau17">
              <table:table-column table:style-name="Tableau17.A"/>
              <table:table-column table:style-name="Tableau17.B"/>
              <table:table-row table:style-name="Tableau17.1">
                <table:table-cell table:style-name="Tableau17.A1" office:value-type="string">
                  <text:p text:style-name="P111">Éthique <text:span text:style-name="T78">et libre, </text:span>non <text:span text:style-name="T78">lucratif </text:span>(<text:span text:style-name="T81">Peertube </text:span>Ouvaton, Lautre.net, <text:span text:style-name="T188">Piwigo</text:span>…)</text:p>
                </table:table-cell>
                <table:table-cell table:style-name="Tableau17.B1" office:value-type="string">
                  <text:p text:style-name="P58">+<text:span text:style-name="T3">4</text:span></text:p>
                </table:table-cell>
              </table:table-row>
              <table:table-row>
                <table:table-cell table:style-name="Tableau17.A2" office:value-type="string">
                  <text:p text:style-name="P111"><text:span text:style-name="T21">C</text:span>ommercial, <text:span text:style-name="T21">éthique et libre </text:span>(Gandi) <text:span text:style-name="T21">ou commercial libre (Wordpress)</text:span></text:p>
                </table:table-cell>
                <table:table-cell table:style-name="Tableau17.B2" office:value-type="string">
                  <text:p text:style-name="P70">+2<text:span text:style-name="T40">*</text:span></text:p>
                </table:table-cell>
              </table:table-row>
              <table:table-row>
                <table:table-cell table:style-name="Tableau17.A3" office:value-type="string">
                  <text:p text:style-name="P98">Non libre, <text:span text:style-name="T20">sans exploitation</text:span> <text:span text:style-name="T79">de vos œuvres (Vimeo)</text:span></text:p>
                </table:table-cell>
                <table:table-cell table:style-name="Tableau17.B3" office:value-type="string">
                  <text:p text:style-name="P70">0<text:span text:style-name="T40">*</text:span></text:p>
                </table:table-cell>
              </table:table-row>
              <table:table-row>
                <table:table-cell table:style-name="Tableau17.A3" office:value-type="string">
                  <text:p text:style-name="P111">Non libre avec <text:span text:style-name="T78">exploitation de vos œuvres</text:span> (Dailymotion)</text:p>
                </table:table-cell>
                <table:table-cell table:style-name="Tableau17.B4" office:value-type="string">
                  <text:p text:style-name="P70">-2<text:span text:style-name="T40">*</text:span></text:p>
                </table:table-cell>
              </table:table-row>
              <table:table-row>
                <table:table-cell table:style-name="Tableau17.A5" office:value-type="string">
                  <text:p text:style-name="P92">GAFAM <text:span text:style-name="T40">et cie</text:span> (<text:span text:style-name="T20">Blogger, Youtube, Google Photos, Tumblr, Twitch</text:span>)</text:p>
                </table:table-cell>
                <table:table-cell table:style-name="Tableau17.B5" office:value-type="string">
                  <text:p text:style-name="P58">-<text:span text:style-name="T3">4</text:span></text:p>
                </table:table-cell>
              </table:table-row>
            </table:table>
            <text:p text:style-name="P32">* <text:span text:style-name="T81">soustraire</text:span> 2 si <text:span text:style-name="T81">c'est </text:span>un<text:span text:style-name="T81">e formule</text:span> avec publicité</text:p>
          </table:table-cell>
          <table:table-cell table:style-name="Tableau-des-cartes.B15" office:value-type="string">
            <text:h text:style-name="P157" text:outline-level="3"><text:span text:style-name="T56">28 Participation financière dans le numérique</text:span><text:span text:style-name="T9"> (hors </text:span><text:span text:style-name="T12">achat de </text:span><text:span text:style-name="T9">matériel)</text:span></text:h>
            <text:p text:style-name="P49">Impact : <text:span text:style-name="T93">1</text:span></text:p>
            <text:p text:style-name="P9">Action : choisir et <text:span text:style-name="T106">souscrire ou </text:span>donner<text:span text:style-name="T104"> - </text:span><text:span text:style-name="T104"><draw:frame draw:style-name="fr2" draw:name="Image241" text:anchor-type="as-char" svg:width="0.4cm" svg:height="0.4cm" draw:z-index="65"><draw:image xlink:href="Pictures/100000010000002000000020E7504CB61104752E.png" xlink:type="simple" xlink:show="embed" xlink:actuate="onLoad" draw:mime-type="image/png"/></draw:frame></text:span><text:span text:style-name="T104"><text:s/>- </text:span><draw:frame draw:style-name="fr1" draw:name="Image242" text:anchor-type="as-char" svg:width="0.4cm" svg:height="0.4cm" draw:z-index="66"><draw:image xlink:href="Pictures/100000000000001E0000001E47C82C30B082DD85.gif" xlink:type="simple" xlink:show="embed" xlink:actuate="onLoad" draw:mime-type="image/gif"/></draw:frame></text:p>
            <text:p text:style-name="P9"/>
            <table:table table:name="Tableau13" table:style-name="Tableau13">
              <table:table-column table:style-name="Tableau13.A"/>
              <table:table-column table:style-name="Tableau13.B"/>
              <table:table-row table:style-name="Tableau13.1">
                <table:table-cell table:style-name="Tableau13.A1" office:value-type="string">
                  <text:p text:style-name="P112">Don <text:span text:style-name="T30">ou achat </text:span>pour soutenir les services libres et éthiques ≥ 200 €/an</text:p>
                </table:table-cell>
                <table:table-cell table:style-name="Tableau13.B1" office:value-type="string">
                  <text:p text:style-name="P58">+<text:span text:style-name="T212">2</text:span></text:p>
                </table:table-cell>
              </table:table-row>
              <table:table-row>
                <table:table-cell table:style-name="Tableau13.A2" office:value-type="string">
                  <text:p text:style-name="P112">Don <text:span text:style-name="T30">ou achat </text:span>pour soutenir les services libres et éthiques ≥ 100 €/an</text:p>
                </table:table-cell>
                <table:table-cell table:style-name="Tableau13.B2" office:value-type="string">
                  <text:p text:style-name="P72">+<text:span text:style-name="T212">1</text:span></text:p>
                </table:table-cell>
              </table:table-row>
              <table:table-row>
                <table:table-cell table:style-name="Tableau13.A3" office:value-type="string">
                  <text:p text:style-name="P120">Ni don ni achat ≥ 100 €/an</text:p>
                </table:table-cell>
                <table:table-cell table:style-name="Tableau13.B3" office:value-type="string">
                  <text:p text:style-name="P78">0</text:p>
                </table:table-cell>
              </table:table-row>
              <table:table-row>
                <table:table-cell table:style-name="Tableau13.A3" office:value-type="string">
                  <text:p text:style-name="P112">Achat de <text:span text:style-name="T24">logiciels ou </text:span>services non libres pour ≥ 100 €/an</text:p>
                </table:table-cell>
                <table:table-cell table:style-name="Tableau13.B4" office:value-type="string">
                  <text:p text:style-name="P58">-<text:span text:style-name="T212">1</text:span></text:p>
                </table:table-cell>
              </table:table-row>
              <table:table-row>
                <table:table-cell table:style-name="Tableau13.A5" office:value-type="string">
                  <text:p text:style-name="P112">Achat de <text:span text:style-name="T24">logiciels ou </text:span>services non libres pour ≥ 200 €/an</text:p>
                </table:table-cell>
                <table:table-cell table:style-name="Tableau13.B5" office:value-type="string">
                  <text:p text:style-name="P58">-<text:span text:style-name="T212">2</text:span></text:p>
                </table:table-cell>
              </table:table-row>
            </table:table>
            <text:p text:style-name="P26"/>
          </table:table-cell>
        </table:table-row>
        <text:soft-page-break/>
        <table:table-row table:style-name="Tableau-des-cartes.16">
          <table:table-cell table:style-name="Tableau-des-cartes.A2" office:value-type="string">
            <text:h text:style-name="P152" text:outline-level="3"><text:span text:style-name="T64">08 </text:span>Application de bureautique installée sur votre ordinateur</text:h>
            <text:p text:style-name="P12"><text:span text:style-name="T62">L</text:span>es logiciels de bureautique non libres peuvent espionner vos documents (les faire fuiter), et y conserver à votre insu les textes effacés.</text:p>
            <text:p text:style-name="P12">De plus ils sauvegardent par défaut les documents dans des formats fermés, <text:span text:style-name="T110">c’est-à-dire privés et non documentés</text:span> (voir <text:span text:style-name="T73">carte</text:span> <text:span text:style-name="T110">n°14</text:span>), <text:span text:style-name="T110">de façon à vous rendre dépendant d’eux et donc prisonnier</text:span>.</text:p>
            <text:p text:style-name="P13"/>
            <text:p text:style-name="P135"><text:span text:style-name="T145">+ </text:span><text:a xlink:type="simple" xlink:href="http://blog.liberetonordi.com/post/tutoriel-installation-libreoffice" text:style-name="Internet_20_link" text:visited-style-name="Visited_20_Internet_20_Link">http://blog.liberetonordi.com/post/tutoriel-installation-libreoffice</text:a></text:p>
          </table:table-cell>
          <table:table-cell table:style-name="Tableau-des-cartes.B16" office:value-type="string">
            <text:h text:style-name="P157" text:outline-level="3"><text:span text:style-name="T64">03 </text:span>Système d’exploitation de votre ordinateur principal</text:h>
            <text:p text:style-name="P15">Le système d’exploitation (OS) est l'ensemble des programmes (logiciels) qui font fonctionner l’ordinateur. Il est en général pré-installé sur l’ordinateur que vous achetez. Néanmoins il est possible de le remplacer par un autre.</text:p>
            <text:p text:style-name="P15">Les OS non libres permettent de vous espionner et d’effectuer des opérations à votre insu.</text:p>
            <text:p text:style-name="P17"/>
            <text:p text:style-name="P133"><text:span text:style-name="T133">+ </text:span><text:a xlink:type="simple" xlink:href="http://blog.liberetonordi.com/post/comparatif-OS" text:style-name="Internet_20_link" text:visited-style-name="Visited_20_Internet_20_Link">http://blog.liberetonordi.com/post/comparatif-OS</text:a><text:span text:style-name="T125"> </text:span></text:p>
            <text:p text:style-name="P133"><text:span text:style-name="T132">+ </text:span><text:a xlink:type="simple" xlink:href="http://blog.liberetonordi.com/post/5-idees-recues-Linux" text:style-name="Internet_20_link" text:visited-style-name="Visited_20_Internet_20_Link">http://blog.liberetonordi.com/post/5-idees-recues-Linux</text:a></text:p>
          </table:table-cell>
        </table:table-row>
        <table:table-row table:style-name="Tableau-des-cartes.17">
          <table:table-cell table:style-name="Tableau-des-cartes.A2" office:value-type="string">
            <text:h text:style-name="P157" text:outline-level="3">18 Service de recherche sur le web</text:h>
            <text:p text:style-name="P15">La recherche d’une page web en fonction de mots clés est un service essentiel car il <text:span text:style-name="T65">peut vous influencer si les résultats sont biaisés. Que ce soit par des accords commerciaux, par l'adaptation des résultats à votre profil (« bulle de filtre ») ou par une censure discrète.</text:span></text:p>
            <text:p text:style-name="P15">De plus il permet de vous profiler car vos recherches web en disent long sur<text:span text:style-name="T60"> vos goûts, habitudes, problèmes de santé, niveau de revenu et d’éducation, opinions politiques, </text:span><text:span text:style-name="T205">intentions de votes, </text:span><text:span text:style-name="T60">préférences sexuelles, etc.</text:span></text:p>
            <text:p text:style-name="P16"/>
            <text:p text:style-name="P133"><text:span text:style-name="T145">+ </text:span><text:a xlink:type="simple" xlink:href="http://blog.liberetonordi.com/post/moteur-de-recherche" text:style-name="Internet_20_link" text:visited-style-name="Visited_20_Internet_20_Link">http://blog.liberetonordi.com/post/moteur-de-recherche</text:a><text:span text:style-name="T145"> </text:span></text:p>
          </table:table-cell>
          <table:table-cell table:style-name="Tableau-des-cartes.B17" office:value-type="string">
            <text:h text:style-name="P157" text:outline-level="3"><text:span text:style-name="T64">13 </text:span>Autres applications installées sur vos appareils<text:span text:style-name="T7"> </text:span><text:span text:style-name="T8">(sans lien avec un service Internet)</text:span></text:h>
            <text:p text:style-name="P15"><text:span text:style-name="T8">P</text:span><text:span text:style-name="T7">armi celles-ci on trouvera notamment les applications de gestion des médias (lecteurs et éditeur</text:span><text:span text:style-name="T11">s</text:span><text:span text:style-name="T7"> d’image</text:span><text:span text:style-name="T13">s</text:span><text:span text:style-name="T7">, son</text:span><text:span text:style-name="T13">s</text:span><text:span text:style-name="T7"> </text:span><text:span text:style-name="T11">et</text:span><text:span text:style-name="T7"> vidéo</text:span><text:span text:style-name="T13">s</text:span><text:span text:style-name="T7">) et les jeux.</text:span></text:p>
            <text:p text:style-name="P15"><text:span text:style-name="T7">Une application non libre permet de vous espionner, de dérober votre liste de contacts, d’enregistrer image et son à votre insu, </text:span><text:span text:style-name="T11">peut contenir de la publicité et des traqueurs, </text:span><text:span text:style-name="T7">etc.</text:span></text:p>
            <text:p text:style-name="P45"/>
            <text:p text:style-name="P133"><text:span text:style-name="T136">+</text:span><text:span text:style-name="T135"> </text:span><text:a xlink:type="simple" xlink:href="http://blog.liberetonordi.com/post/recommandations-alternatives" text:style-name="Internet_20_link" text:visited-style-name="Visited_20_Internet_20_Link"><text:span text:style-name="T125">http://blog.liberetonordi.com/post/recommandations-alternatives</text:span></text:a><text:span text:style-name="T135"> </text:span></text:p>
          </table:table-cell>
        </table:table-row>
        <table:table-row table:style-name="Tableau-des-cartes.18">
          <table:table-cell table:style-name="Tableau-des-cartes.A18" office:value-type="string">
            <text:h text:style-name="P157" text:outline-level="3"><text:span text:style-name="T64">28 </text:span>Participation financière dans le numérique<text:span text:style-name="T9"> (hors </text:span><text:span text:style-name="T10">achat de</text:span><text:span text:style-name="T9"> matériel)</text:span></text:h>
            <text:p text:style-name="P15">On choisit aussi avec son porte-monnaie. Ce que vous dépensez soutient les fournisseurs, les développeurs et les associations. C’est une façon pour vous de favoriser le développement d’alternatives libres et éthiques, ou l’inverse.</text:p>
            <text:p text:style-name="P15"/>
            <text:p text:style-name="P5">Vous pouvez souscrire à des services payants libres et éthiques, faire des dons aux développeurs de logiciels libres et donner aux associations de défense des libertés numériques (La Quadrature Du Net) et de promotion des alternatives libres (Framasoft, l’APRIL, etc.).</text:p>
            <text:p text:style-name="P40"/>
            <text:p text:style-name="P17"><text:span text:style-name="T183">Même si vous ne participez pas, ne rejetez pas cette carte, sa pondération </text:span><text:span text:style-name="T184">entre</text:span><text:span text:style-name="T183"> dans le calcul du score.</text:span></text:p>
          </table:table-cell>
          <table:table-cell table:style-name="Tableau-des-cartes.B18" office:value-type="string">
            <text:h text:style-name="P157" text:outline-level="3"><text:span text:style-name="T64">23 </text:span>Service d’hébergement de vos créations</text:h>
            <text:p text:style-name="P17">(<text:span text:style-name="T20">Site web, blog, photos, vidéos, nom de domaine</text:span>)</text:p>
            <text:p text:style-name="P17"/>
            <text:p text:style-name="P15">Un site web peut espionner ses visiteurs. Il est donc de votre responsabilité de choisir un hébergement éthique qui n’utilise pas d’outils de traçage.</text:p>
            <text:p text:style-name="P15">Prenez garde <text:span text:style-name="T67">également </text:span>aux conditions d’utilisation des hébergeurs (certains <text:span text:style-name="T78">s’arrogent des droits commerciaux sur</text:span> les œuvres qu<text:span text:style-name="T117">e</text:span> vous y héberg<text:span text:style-name="T67">ez</text:span> ou pratique<text:span text:style-name="T67">nt</text:span> la censure).</text:p>
            <text:p text:style-name="P16"/>
            <text:p text:style-name="P133"><text:span text:style-name="T125">+ </text:span><text:a xlink:type="simple" xlink:href="http://blog.liberetonordi.com/tag/Hébergement" text:style-name="Internet_20_link" text:visited-style-name="Visited_20_Internet_20_Link">http://blog.liberetonordi.com/tag/H%C3%A9bergement</text:a><text:span text:style-name="T128"> </text:span></text:p>
            <text:p text:style-name="P133"><text:span text:style-name="T125">+ </text:span><text:a xlink:type="simple" xlink:href="https://tosdr.org/" text:style-name="Internet_20_link" text:visited-style-name="Visited_20_Internet_20_Link">https://tosdr.org</text:a><text:span text:style-name="T125"> </text:span><text:span text:style-name="T139">(synthèse des conditions d’utilisations de divers services)</text:span></text:p>
          </table:table-cell>
        </table:table-row>
        <text:soft-page-break/>
        <table:table-row table:style-name="Tableau-des-cartes.19">
          <table:table-cell table:style-name="Tableau-des-cartes.A2" office:value-type="string">
            <text:h text:style-name="P143" text:outline-level="3"><text:span text:style-name="T43">04 </text:span>Système d’exploitation de votre <text:span text:style-name="T108">second </text:span>ordinateur</text:h>
            <text:p text:style-name="P49">Impact : <text:span text:style-name="T90">4</text:span></text:p>
            <text:p text:style-name="P88">Action : acheter pré-installé <text:span text:style-name="T83">- </text:span><text:span text:style-name="T83"><draw:frame draw:style-name="fr2" draw:name="Image24" text:anchor-type="as-char" svg:width="0.4cm" svg:height="0.4cm" draw:z-index="92"><draw:image xlink:href="Pictures/100000010000002000000020E7504CB61104752E.png" xlink:type="simple" xlink:show="embed" xlink:actuate="onLoad" draw:mime-type="image/png"/></draw:frame></text:span><text:span text:style-name="T83"><text:s/>- </text:span><draw:frame draw:style-name="fr1" draw:name="Image31" text:anchor-type="as-char" svg:width="0.4cm" svg:height="0.4cm" draw:z-index="93"><draw:image xlink:href="Pictures/100000000000001E0000001E47C82C30B082DD85.gif" xlink:type="simple" xlink:show="embed" xlink:actuate="onLoad" draw:mime-type="image/gif"/></draw:frame></text:p>
            <text:p text:style-name="P88">ou installer <text:span text:style-name="T95">a posteriori </text:span>- <draw:frame draw:style-name="fr2" draw:name="Image32" text:anchor-type="as-char" svg:width="0.4cm" svg:height="0.4cm" draw:z-index="94"><draw:image xlink:href="Pictures/100000010000002000000020651D669D49295D56.png" xlink:type="simple" xlink:show="embed" xlink:actuate="onLoad" draw:mime-type="image/png"/></draw:frame><text:s/>- <draw:frame draw:style-name="fr1" draw:name="Image33" text:anchor-type="as-char" svg:width="0.4cm" svg:height="0.4cm" draw:z-index="95"><draw:image xlink:href="Pictures/100000000000001E0000001E47C82C30B082DD85.gif" xlink:type="simple" xlink:show="embed" xlink:actuate="onLoad" draw:mime-type="image/gif"/></draw:frame><draw:frame draw:style-name="fr1" draw:name="Image34" text:anchor-type="as-char" svg:width="0.4cm" svg:height="0.4cm" draw:z-index="96"><draw:image xlink:href="Pictures/100000000000001E0000001E47C82C30B082DD85.gif" xlink:type="simple" xlink:show="embed" xlink:actuate="onLoad" draw:mime-type="image/gif"/></draw:frame><draw:frame draw:style-name="fr1" draw:name="Image35" text:anchor-type="as-char" svg:width="0.4cm" svg:height="0.4cm" draw:z-index="97"><draw:image xlink:href="Pictures/100000000000001E0000001E47C82C30B082DD85.gif" xlink:type="simple" xlink:show="embed" xlink:actuate="onLoad" draw:mime-type="image/gif"/></draw:frame><draw:frame draw:style-name="fr1" draw:name="Image37" text:anchor-type="as-char" svg:width="0.4cm" svg:height="0.4cm" draw:z-index="98"><draw:image xlink:href="Pictures/100000000000001E0000001E47C82C30B082DD85.gif" xlink:type="simple" xlink:show="embed" xlink:actuate="onLoad" draw:mime-type="image/gif"/></draw:frame><draw:frame draw:style-name="fr1" draw:name="Image38" text:anchor-type="as-char" svg:width="0.4cm" svg:height="0.4cm" draw:z-index="99"><draw:image xlink:href="Pictures/100000000000001E0000001E47C82C30B082DD85.gif" xlink:type="simple" xlink:show="embed" xlink:actuate="onLoad" draw:mime-type="image/gif"/></draw:frame></text:p>
            <text:p text:style-name="P88"/>
            <table:table table:name="Tableau24" table:style-name="Tableau24">
              <table:table-column table:style-name="Tableau24.A"/>
              <table:table-column table:style-name="Tableau24.B"/>
              <table:table-row table:style-name="Tableau24.1">
                <table:table-cell table:style-name="Tableau24.A1" office:value-type="string">
                  <text:p text:style-name="P92">Libre (GNU/Linux, BSD)</text:p>
                </table:table-cell>
                <table:table-cell table:style-name="Tableau24.B1" office:value-type="string">
                  <text:p text:style-name="P58">+<text:span text:style-name="T209">8</text:span></text:p>
                </table:table-cell>
              </table:table-row>
              <table:table-row>
                <table:table-cell table:style-name="Tableau24.A2" office:value-type="string">
                  <text:p text:style-name="P92">GAFAM (Windows, macOS / OS X)</text:p>
                </table:table-cell>
                <table:table-cell table:style-name="Tableau24.B2" office:value-type="string">
                  <text:p text:style-name="P58">-<text:span text:style-name="T209">8</text:span></text:p>
                </table:table-cell>
              </table:table-row>
            </table:table>
            <text:p text:style-name="P26"/>
          </table:table-cell>
          <table:table-cell table:style-name="Tableau-des-cartes.B19" office:value-type="string">
            <text:h text:style-name="P146" text:outline-level="3"><text:span text:style-name="T43">09 </text:span>Application de navigation web installée sur votre ordinateur</text:h>
            <text:p text:style-name="P49">Impact : <text:span text:style-name="T90">6</text:span></text:p>
            <text:p text:style-name="P49">A<text:span text:style-name="T97">ction : installer puis configurer - </text:span><text:span text:style-name="T97"><draw:frame draw:style-name="fr2" draw:name="Image79" text:anchor-type="as-char" svg:width="0.4cm" svg:height="0.4cm" draw:z-index="31"><draw:image xlink:href="Pictures/100000010000002000000020E7504CB61104752E.png" xlink:type="simple" xlink:show="embed" xlink:actuate="onLoad" draw:mime-type="image/png"/></draw:frame></text:span><text:span text:style-name="T97"><draw:frame draw:style-name="fr2" draw:name="Image21" text:anchor-type="as-char" svg:width="0.4cm" svg:height="0.4cm" draw:z-index="100"><draw:image xlink:href="Pictures/100000010000002000000020F1A2BE8FDFFBF98B.png" xlink:type="simple" xlink:show="embed" xlink:actuate="onLoad" draw:mime-type="image/png"/></draw:frame></text:span><text:span text:style-name="T97"><text:s/>- </text:span><text:span text:style-name="T97"><draw:frame draw:style-name="fr1" draw:name="Image84" text:anchor-type="as-char" svg:width="0.4cm" svg:height="0.4cm" draw:z-index="32"><draw:image xlink:href="Pictures/100000000000001E0000001E47C82C30B082DD85.gif" xlink:type="simple" xlink:show="embed" xlink:actuate="onLoad" draw:mime-type="image/gif"/></draw:frame></text:span><text:span text:style-name="T97"><draw:frame draw:style-name="fr1" draw:name="Image85" text:anchor-type="as-char" svg:width="0.4cm" svg:height="0.4cm" draw:z-index="33"><draw:image xlink:href="Pictures/100000000000001E0000001E47C82C30B082DD85.gif" xlink:type="simple" xlink:show="embed" xlink:actuate="onLoad" draw:mime-type="image/gif"/></draw:frame></text:span></text:p>
            <text:p text:style-name="P49"/>
            <table:table table:name="Tableau9" table:style-name="Tableau9">
              <table:table-column table:style-name="Tableau9.A"/>
              <table:table-column table:style-name="Tableau9.B"/>
              <table:table-row table:style-name="Tableau9.1">
                <table:table-cell table:style-name="Tableau9.A1" office:value-type="string">
                  <text:p text:style-name="P92">Libre (<text:span text:style-name="T5">Firefox</text:span> <text:span text:style-name="T53">avec bloqueur de pubs et de traqueurs uBlock Origin</text:span><text:span text:style-name="T41">, </text:span><text:span text:style-name="T191">Konqueror</text:span><text:span text:style-name="T41">, Midori)</text:span></text:p>
                </table:table-cell>
                <table:table-cell table:style-name="Tableau9.B1" office:value-type="string">
                  <text:p text:style-name="P58">+<text:span text:style-name="T209">12</text:span></text:p>
                </table:table-cell>
              </table:table-row>
              <table:table-row table:style-name="Tableau9.2">
                <table:table-cell table:style-name="Tableau9.A2" office:value-type="string">
                  <text:p text:style-name="P173">Éthique mais non libre (Vivaldi)</text:p>
                </table:table-cell>
                <table:table-cell table:style-name="Tableau9.B2" office:value-type="string">
                  <text:p text:style-name="P171">+<text:span text:style-name="T209">6</text:span></text:p>
                </table:table-cell>
              </table:table-row>
              <table:table-row table:style-name="Tableau9.2">
                <table:table-cell table:style-name="Tableau9.A3" office:value-type="string">
                  <text:p text:style-name="P98"><text:span text:style-name="T110">Divers n</text:span>on libre <text:span text:style-name="T5">(Opera)</text:span></text:p>
                </table:table-cell>
                <table:table-cell table:style-name="Tableau9.B3" office:value-type="string">
                  <text:p text:style-name="P63">-<text:span text:style-name="T209">6</text:span></text:p>
                </table:table-cell>
              </table:table-row>
              <table:table-row>
                <table:table-cell table:style-name="Tableau9.A4" office:value-type="string">
                  <text:p text:style-name="P92">GAFAM (<text:span text:style-name="T5">Chrome, Internet Explorer, Edge, Safari</text:span>) <text:span text:style-name="T205">et Opera</text:span></text:p>
                </table:table-cell>
                <table:table-cell table:style-name="Tableau9.B4" office:value-type="string">
                  <text:p text:style-name="P58">-<text:span text:style-name="T209">12</text:span></text:p>
                </table:table-cell>
              </table:table-row>
            </table:table>
            <text:h text:style-name="P157" text:outline-level="3"/>
          </table:table-cell>
        </table:table-row>
        <table:table-row table:style-name="Tableau-des-cartes.20">
          <table:table-cell table:style-name="Tableau-des-cartes.A1" office:value-type="string">
            <text:h text:style-name="P159" text:outline-level="3"><text:span text:style-name="T55">14 </text:span>Format de <text:span text:style-name="T19">fichiers</text:span> bureautique<text:span text:style-name="T19">s</text:span></text:h>
            <text:p text:style-name="P50">Impact : <text:span text:style-name="T94">2</text:span></text:p>
            <text:p text:style-name="P50">A<text:span text:style-name="T97">ction : installer LibreOffice, cf. carte 08 - </text:span><text:span text:style-name="T97"><draw:frame draw:style-name="fr2" draw:name="Image131" text:anchor-type="as-char" svg:width="0.4cm" svg:height="0.4cm" draw:z-index="101"><draw:image xlink:href="Pictures/100000010000002000000020E7504CB61104752E.png" xlink:type="simple" xlink:show="embed" xlink:actuate="onLoad" draw:mime-type="image/png"/></draw:frame></text:span><text:span text:style-name="T97"><text:s/>- </text:span><text:span text:style-name="T97"><draw:frame draw:style-name="fr1" draw:name="Image132" text:anchor-type="as-char" svg:width="0.4cm" svg:height="0.4cm" draw:z-index="116"><draw:image xlink:href="Pictures/100000000000001E0000001E47C82C30B082DD85.gif" xlink:type="simple" xlink:show="embed" xlink:actuate="onLoad" draw:mime-type="image/gif"/></draw:frame></text:span></text:p>
            <text:p text:style-name="P102">Option : convertir les documents <text:span text:style-name="T97">- </text:span><text:span text:style-name="T97"><draw:frame draw:style-name="fr2" draw:name="Image22" text:anchor-type="as-char" svg:width="0.4cm" svg:height="0.4cm" draw:z-index="117"><draw:image xlink:href="Pictures/100000010000002000000020F1A2BE8FDFFBF98B.png" xlink:type="simple" xlink:show="embed" xlink:actuate="onLoad" draw:mime-type="image/png"/></draw:frame></text:span><text:span text:style-name="T97"><text:s/>- </text:span><text:span text:style-name="T97"><draw:frame draw:style-name="fr1" draw:name="Image134" text:anchor-type="as-char" svg:width="0.4cm" svg:height="0.4cm" draw:z-index="118"><draw:image xlink:href="Pictures/100000000000001E0000001E47C82C30B082DD85.gif" xlink:type="simple" xlink:show="embed" xlink:actuate="onLoad" draw:mime-type="image/gif"/></draw:frame></text:span></text:p>
            <text:p text:style-name="P102"/>
            <table:table table:name="Tableau25" table:style-name="Tableau25">
              <table:table-column table:style-name="Tableau25.A"/>
              <table:table-column table:style-name="Tableau25.B"/>
              <table:table-row table:style-name="Tableau25.1">
                <table:table-cell table:style-name="Tableau25.A1" office:value-type="string">
                  <text:p text:style-name="P93"><text:span text:style-name="T19">Libre et ouvert</text:span> (<text:span text:style-name="T18">OpenDocument Format : ODT ODS ODP ; <text:line-break/>PDF, HTML, TXT, RTF, TeX</text:span>)</text:p>
                </table:table-cell>
                <table:table-cell table:style-name="Tableau25.B1" office:value-type="string">
                  <text:p text:style-name="P59">+<text:span text:style-name="T213">4</text:span></text:p>
                </table:table-cell>
              </table:table-row>
              <table:table-row>
                <table:table-cell table:style-name="Tableau25.A2" office:value-type="string">
                  <text:p text:style-name="P103"><text:span text:style-name="T113">Divers f</text:span>ermé <text:span text:style-name="T113">(WordPerfect .wp)</text:span></text:p>
                </table:table-cell>
                <table:table-cell table:style-name="Tableau25.B2" office:value-type="string">
                  <text:p text:style-name="P64">-<text:span text:style-name="T213">2</text:span></text:p>
                </table:table-cell>
              </table:table-row>
              <table:table-row>
                <table:table-cell table:style-name="Tableau25.A3" office:value-type="string">
                  <text:p text:style-name="P93">GAFAM (<text:span text:style-name="T18">Microsoft DOC[X] XLS[X] PPT[X], Apple .pages .numbers .key</text:span>)</text:p>
                </table:table-cell>
                <table:table-cell table:style-name="Tableau25.B3" office:value-type="string">
                  <text:p text:style-name="P59">-<text:span text:style-name="T213">4</text:span></text:p>
                </table:table-cell>
              </table:table-row>
            </table:table>
            <text:p text:style-name="P27"/>
          </table:table-cell>
          <table:table-cell table:style-name="Tableau-des-cartes.B20" office:value-type="string">
            <text:h text:style-name="P166" text:outline-level="3"><text:span text:style-name="T151">19 Service</text:span><text:span text:style-name="T152"> de </text:span><text:span text:style-name="T154">c</text:span><text:span text:style-name="T155">ourrier</text:span><text:span text:style-name="T152"> électroniqu</text:span><text:span text:style-name="T153">e</text:span></text:h>
            <text:p text:style-name="P49">Impact : <text:span text:style-name="T91">4</text:span></text:p>
            <text:p text:style-name="P52">Action : <text:span text:style-name="T84">choisir, </text:span>s'abonner <text:span text:style-name="T99">et prévenir </text:span>- <draw:frame draw:style-name="fr2" draw:name="Image169" text:anchor-type="as-char" svg:width="0.4cm" svg:height="0.4cm" draw:z-index="58"><draw:image xlink:href="Pictures/100000010000002000000020E7504CB61104752E.png" xlink:type="simple" xlink:show="embed" xlink:actuate="onLoad" draw:mime-type="image/png"/></draw:frame><text:s/>- <draw:frame draw:style-name="fr1" draw:name="Image170" text:anchor-type="as-char" svg:width="0.4cm" svg:height="0.4cm" draw:z-index="59"><draw:image xlink:href="Pictures/100000000000001E0000001E47C82C30B082DD85.gif" xlink:type="simple" xlink:show="embed" xlink:actuate="onLoad" draw:mime-type="image/gif"/></draw:frame><draw:frame draw:style-name="fr1" draw:name="Image171" text:anchor-type="as-char" svg:width="0.4cm" svg:height="0.4cm" draw:z-index="60"><draw:image xlink:href="Pictures/100000000000001E0000001E47C82C30B082DD85.gif" xlink:type="simple" xlink:show="embed" xlink:actuate="onLoad" draw:mime-type="image/gif"/></draw:frame><draw:frame draw:style-name="fr1" draw:name="Image172" text:anchor-type="as-char" svg:width="0.4cm" svg:height="0.4cm" draw:z-index="61"><draw:image xlink:href="Pictures/100000000000001E0000001E47C82C30B082DD85.gif" xlink:type="simple" xlink:show="embed" xlink:actuate="onLoad" draw:mime-type="image/gif"/></draw:frame></text:p>
            <text:p text:style-name="P34"/>
            <table:table table:name="Tableau20" table:style-name="Tableau20">
              <table:table-column table:style-name="Tableau20.A"/>
              <table:table-column table:style-name="Tableau20.B"/>
              <table:table-row table:style-name="Tableau20.1">
                <table:table-cell table:style-name="Tableau20.A1" office:value-type="string">
                  <text:p text:style-name="P92"><text:span text:style-name="T17">Éthique, libre et sécurisé</text:span> (<text:span text:style-name="T17">Tutanota, ProtonMail</text:span>)</text:p>
                </table:table-cell>
                <table:table-cell table:style-name="Tableau20.B1" office:value-type="string">
                  <text:p text:style-name="P58">+<text:span text:style-name="T210">8</text:span></text:p>
                </table:table-cell>
              </table:table-row>
              <table:table-row>
                <table:table-cell table:style-name="Tableau20.A2" office:value-type="string">
                  <text:p text:style-name="P174">Éthique <text:span text:style-name="T40">et libre </text:span>(<text:span text:style-name="T206">Murena.io, </text:span>Posteo.de, <text:span text:style-name="T206">Gandi.net,</text:span> <text:span text:style-name="T206">offre </text:span><text:span text:style-name="T103">des C.H.A.T.O.N.S.</text:span><text:span text:style-name="T206">)</text:span></text:p>
                </table:table-cell>
                <table:table-cell table:style-name="Tableau20.B2" office:value-type="string">
                  <text:p text:style-name="P68">+<text:span text:style-name="T210">6</text:span><text:span text:style-name="T18">*</text:span></text:p>
                </table:table-cell>
              </table:table-row>
              <table:table-row>
                <table:table-cell table:style-name="Tableau20.A3" office:value-type="string">
                  <text:p text:style-name="P109"><text:span text:style-name="T115">Divers non libre </text:span>(<text:span text:style-name="T206">Ecomail, </text:span>GMX, <text:span text:style-name="T40">La Poste, Free, SFR, Bbox</text:span>)</text:p>
                </table:table-cell>
                <table:table-cell table:style-name="Tableau20.B3" office:value-type="string">
                  <text:p text:style-name="P68"><text:span text:style-name="T18">-</text:span><text:span text:style-name="T208">1</text:span><text:span text:style-name="T18">*</text:span></text:p>
                </table:table-cell>
              </table:table-row>
              <table:table-row table:style-name="Tableau20.4">
                <table:table-cell table:style-name="Tableau20.A4" office:value-type="string">
                  <text:p text:style-name="P39">F.A.I. hostile à la neutralité du Net (Orange/Wanadoo)</text:p>
                </table:table-cell>
                <table:table-cell table:style-name="Tableau20.B4" office:value-type="string">
                  <text:p text:style-name="P58">-<text:span text:style-name="T210">2</text:span><text:span text:style-name="T173">*</text:span></text:p>
                </table:table-cell>
              </table:table-row>
              <table:table-row>
                <table:table-cell table:style-name="Tableau20.A5" office:value-type="string">
                  <text:p text:style-name="P38">GAFAM <text:span text:style-name="T40">et cie </text:span>(<text:span text:style-name="T17">GMail, Yahoo, iCloud, Outlook/Hotmail/Live)</text:span></text:p>
                </table:table-cell>
                <table:table-cell table:style-name="Tableau20.B5" office:value-type="string">
                  <text:p text:style-name="P58">-<text:span text:style-name="T210">8</text:span><text:span text:style-name="T17">*</text:span></text:p>
                </table:table-cell>
              </table:table-row>
            </table:table>
            <text:p text:style-name="P33"><text:span text:style-name="T195">* ajoute</text:span><text:span text:style-name="T81">r</text:span><text:span text:style-name="T195"> </text:span><text:span text:style-name="T172">+</text:span><text:span text:style-name="T210">2</text:span><text:span text:style-name="T195"> si utilisé avec sécurisation </text:span><text:span text:style-name="T78">Open</text:span><text:span text:style-name="T195">PGP</text:span></text:p>
          </table:table-cell>
        </table:table-row>
        <table:table-row table:style-name="Tableau-des-cartes.21">
          <table:table-cell table:style-name="Tableau-des-cartes.A2" office:value-type="string">
            <text:h text:style-name="P156" text:outline-level="3"><text:span text:style-name="T56">24 </text:span>Service d’achat en ligne</text:h>
            <text:p text:style-name="P49">Impact : <text:span text:style-name="T91">4</text:span></text:p>
            <text:p text:style-name="P52">Action : <text:span text:style-name="T84">utiliser</text:span> - <draw:frame draw:style-name="fr2" draw:name="Image237" text:anchor-type="as-char" svg:width="0.4cm" svg:height="0.4cm" draw:z-index="62"><draw:image xlink:href="Pictures/100000010000002000000020E7504CB61104752E.png" xlink:type="simple" xlink:show="embed" xlink:actuate="onLoad" draw:mime-type="image/png"/></draw:frame><text:s/>- <draw:frame draw:style-name="fr1" draw:name="Image238" text:anchor-type="as-char" svg:width="0.4cm" svg:height="0.4cm" draw:z-index="63"><draw:image xlink:href="Pictures/100000000000001E0000001E47C82C30B082DD85.gif" xlink:type="simple" xlink:show="embed" xlink:actuate="onLoad" draw:mime-type="image/gif"/></draw:frame></text:p>
            <text:p text:style-name="P52"/>
            <table:table table:name="Tableau21" table:style-name="Tableau21">
              <table:table-column table:style-name="Tableau21.A"/>
              <table:table-column table:style-name="Tableau21.B"/>
              <table:table-row table:style-name="Tableau21.1">
                <table:table-cell table:style-name="Tableau21.A1" office:value-type="string">
                  <text:p text:style-name="P112"><text:span text:style-name="T20">Éthique non commercial</text:span> (<text:span text:style-name="T20">EnVenteLibre.org</text:span>)</text:p>
                </table:table-cell>
                <table:table-cell table:style-name="Tableau21.B1" office:value-type="string">
                  <text:p text:style-name="P58">+<text:span text:style-name="T210">8</text:span></text:p>
                </table:table-cell>
              </table:table-row>
              <table:table-row table:style-name="Tableau21.2">
                <table:table-cell table:style-name="Tableau21.A2" office:value-type="string">
                  <text:p text:style-name="P126">Achat hors ligne de produits d’origine locale</text:p>
                </table:table-cell>
                <table:table-cell table:style-name="Tableau21.B2" office:value-type="string">
                  <text:p text:style-name="P84">+<text:span text:style-name="T210">6</text:span></text:p>
                </table:table-cell>
              </table:table-row>
              <table:table-row>
                <table:table-cell table:style-name="Tableau21.A2" office:value-type="string">
                  <text:p text:style-name="P111">Commercial <text:span text:style-name="T79">spécialisé </text:span>(<text:span text:style-name="T21">Chapitre.com, LaLibraire.com, </text:span>Materiel.net/LDLC)</text:p>
                </table:table-cell>
                <table:table-cell table:style-name="Tableau21.B3" office:value-type="string">
                  <text:p text:style-name="P72">0</text:p>
                </table:table-cell>
              </table:table-row>
              <table:table-row>
                <table:table-cell table:style-name="Tableau21.A2" office:value-type="string">
                  <text:p text:style-name="P111">Commercial grande distribution (<text:span text:style-name="T40">Auchan, </text:span>Fnac/Darty,<text:span text:style-name="T40"> Rakuten, eBay, </text:span>Carrefour/<text:span text:style-name="T24">RueDuCommerce.com</text:span>)</text:p>
                </table:table-cell>
                <table:table-cell table:style-name="Tableau21.B4" office:value-type="string">
                  <text:p text:style-name="P72">-<text:span text:style-name="T210">4</text:span></text:p>
                </table:table-cell>
              </table:table-row>
              <table:table-row>
                <table:table-cell table:style-name="Tableau21.A5" office:value-type="string">
                  <text:p text:style-name="P112">GAFAM<text:span text:style-name="T21"> </text:span>(<text:span text:style-name="T20">Amazon/Audible, Apple Music</text:span>)</text:p>
                </table:table-cell>
                <table:table-cell table:style-name="Tableau21.B5" office:value-type="string">
                  <text:p text:style-name="P58">-<text:span text:style-name="T210">8</text:span></text:p>
                </table:table-cell>
              </table:table-row>
            </table:table>
            <text:p text:style-name="P26"/>
          </table:table-cell>
          <table:table-cell table:style-name="Tableau-des-cartes.B21" office:value-type="string">
            <text:h text:style-name="P160" text:outline-level="3"><text:span text:style-name="T56">29 </text:span>Participation active dans le domaine du numérique</text:h>
            <text:p text:style-name="P50">Impact : <text:span text:style-name="T93">1</text:span></text:p>
            <text:p text:style-name="P7">Action : choisir et participer<text:span text:style-name="T104"> - </text:span><text:span text:style-name="T104"><draw:frame draw:style-name="fr2" draw:name="Image243" text:anchor-type="as-char" svg:width="0.4cm" svg:height="0.4cm" draw:z-index="74"><draw:image xlink:href="Pictures/100000010000002000000020E7504CB61104752E.png" xlink:type="simple" xlink:show="embed" xlink:actuate="onLoad" draw:mime-type="image/png"/></draw:frame></text:span><text:span text:style-name="T104"><text:s/>- </text:span><text:span text:style-name="T104"><draw:frame draw:style-name="fr1" draw:name="Image244" text:anchor-type="as-char" svg:width="0.4cm" svg:height="0.4cm" draw:z-index="75"><draw:image xlink:href="Pictures/100000000000001E0000001E47C82C30B082DD85.gif" xlink:type="simple" xlink:show="embed" xlink:actuate="onLoad" draw:mime-type="image/gif"/></draw:frame></text:span><text:span text:style-name="T104"><draw:frame draw:style-name="fr1" draw:name="Image245" text:anchor-type="as-char" svg:width="0.4cm" svg:height="0.4cm" draw:z-index="76"><draw:image xlink:href="Pictures/100000000000001E0000001E47C82C30B082DD85.gif" xlink:type="simple" xlink:show="embed" xlink:actuate="onLoad" draw:mime-type="image/gif"/></draw:frame></text:span><text:span text:style-name="T104"><draw:frame draw:style-name="fr1" draw:name="Image246" text:anchor-type="as-char" svg:width="0.4cm" svg:height="0.4cm" draw:z-index="77"><draw:image xlink:href="Pictures/100000000000001E0000001E47C82C30B082DD85.gif" xlink:type="simple" xlink:show="embed" xlink:actuate="onLoad" draw:mime-type="image/gif"/></draw:frame></text:span><text:span text:style-name="T104"><draw:frame draw:style-name="fr1" draw:name="Image247" text:anchor-type="as-char" svg:width="0.4cm" svg:height="0.4cm" draw:z-index="78"><draw:image xlink:href="Pictures/100000000000001E0000001E47C82C30B082DD85.gif" xlink:type="simple" xlink:show="embed" xlink:actuate="onLoad" draw:mime-type="image/gif"/></draw:frame></text:span><text:span text:style-name="T104"><draw:frame draw:style-name="fr1" draw:name="Image248" text:anchor-type="as-char" svg:width="0.4cm" svg:height="0.4cm" draw:z-index="79"><draw:image xlink:href="Pictures/100000000000001E0000001E47C82C30B082DD85.gif" xlink:type="simple" xlink:show="embed" xlink:actuate="onLoad" draw:mime-type="image/gif"/></draw:frame></text:span></text:p>
            <text:p text:style-name="P7"/>
            <table:table table:name="Tableau22" table:style-name="Tableau22">
              <table:table-column table:style-name="Tableau22.A"/>
              <table:table-column table:style-name="Tableau22.B"/>
              <table:table-row table:style-name="Tableau22.1">
                <table:table-cell table:style-name="Tableau22.A1" office:value-type="string">
                  <text:p text:style-name="P113"><text:span text:style-name="T24">Bénévolat</text:span> <text:span text:style-name="T29">ou activité </text:span>pour les services libres et éthiques ≥ <text:span text:style-name="T24">10 heures</text:span>/an</text:p>
                </table:table-cell>
                <table:table-cell table:style-name="Tableau22.B1" office:value-type="string">
                  <text:p text:style-name="P59">+<text:span text:style-name="T212">2</text:span></text:p>
                </table:table-cell>
              </table:table-row>
              <table:table-row>
                <table:table-cell table:style-name="Tableau22.A2" office:value-type="string">
                  <text:p text:style-name="P113"><text:span text:style-name="T24">Bénévolat</text:span> <text:span text:style-name="T29">ou activité </text:span>pour les services libres et éthiques ≥ <text:span text:style-name="T24">5 heures</text:span>/an</text:p>
                </table:table-cell>
                <table:table-cell table:style-name="Tableau22.B2" office:value-type="string">
                  <text:p text:style-name="P73">+<text:span text:style-name="T212">1</text:span></text:p>
                </table:table-cell>
              </table:table-row>
              <table:table-row>
                <table:table-cell table:style-name="Tableau22.A3" office:value-type="string">
                  <text:p text:style-name="P121">Ni bénévolat ni activité ≥ 5 heures/an</text:p>
                </table:table-cell>
                <table:table-cell table:style-name="Tableau22.B3" office:value-type="string">
                  <text:p text:style-name="P79">0</text:p>
                </table:table-cell>
              </table:table-row>
              <table:table-row>
                <table:table-cell table:style-name="Tableau22.A3" office:value-type="string">
                  <text:p text:style-name="P113"><text:span text:style-name="T24">Bénévolat</text:span> <text:span text:style-name="T29">ou activité pour des services non libres</text:span> ≥ <text:span text:style-name="T24">5 heures</text:span>/an</text:p>
                </table:table-cell>
                <table:table-cell table:style-name="Tableau22.B4" office:value-type="string">
                  <text:p text:style-name="P59">-<text:span text:style-name="T212">1</text:span></text:p>
                </table:table-cell>
              </table:table-row>
              <table:table-row>
                <table:table-cell table:style-name="Tableau22.A5" office:value-type="string">
                  <text:p text:style-name="P113"><text:span text:style-name="T24">Bénévolat</text:span> <text:span text:style-name="T29">ou activité pour des services non libres</text:span> ≥ <text:span text:style-name="T24">10 heures</text:span>/an</text:p>
                </table:table-cell>
                <table:table-cell table:style-name="Tableau22.B5" office:value-type="string">
                  <text:p text:style-name="P59">-<text:span text:style-name="T212">2</text:span></text:p>
                </table:table-cell>
              </table:table-row>
            </table:table>
            <text:p text:style-name="P27"/>
          </table:table-cell>
        </table:table-row>
        <text:soft-page-break/>
        <table:table-row table:style-name="Tableau-des-cartes.22">
          <table:table-cell table:style-name="Tableau-des-cartes.A2" office:value-type="string">
            <text:h text:style-name="P157" text:outline-level="3"><text:span text:style-name="T64">09 </text:span>Application de navigation web installée sur votre ordinateur</text:h>
            <text:p text:style-name="P15">Cette application est cruciale car c'est elle qui vous donne l’accès au web. Si elle n’est pas libre elle peut espionner votre navigation web, laquelle en dit long sur vos goûts, habitudes, problèmes de santé, niveau de revenu et d’éducation, opinions politiques, <text:span text:style-name="T206">intentions de vote, </text:span>préférences sexuelles, etc.</text:p>
            <text:p text:style-name="P16"/>
            <text:p text:style-name="P133"><text:span text:style-name="T125">+ </text:span><text:a xlink:type="simple" xlink:href="http://blog.liberetonordi.com/post/manuel-navigateur-web-firefox" text:style-name="Internet_20_link" text:visited-style-name="Visited_20_Internet_20_Link">http://blog.liberetonordi.com/post/manuel-navigateur-web-firefox</text:a><text:span text:style-name="T125"> </text:span></text:p>
            <text:p text:style-name="P133"><text:span text:style-name="T147">+ </text:span><text:a xlink:type="simple" xlink:href="http://blog.liberetonordi.com/post/tutoriel-configuration-ublock" text:style-name="Internet_20_link" text:visited-style-name="Visited_20_Internet_20_Link">http://blog.liberetonordi.com/post/tutoriel-configuration-ublock</text:a><text:span text:style-name="T145"> </text:span></text:p>
          </table:table-cell>
          <table:table-cell table:style-name="Tableau-des-cartes.B22" office:value-type="string">
            <text:h text:style-name="P157" text:outline-level="3"><text:span text:style-name="T64">04 </text:span>Système d’exploitation de votre <text:span text:style-name="T108">second </text:span>ordinateu<text:span text:style-name="T108">r</text:span></text:h>
            <text:p text:style-name="P21">Utilisez cette carte si vous avez un second ordinateur.</text:p>
          </table:table-cell>
        </table:table-row>
        <table:table-row table:style-name="Tableau-des-cartes.23">
          <table:table-cell table:style-name="Tableau-des-cartes.A2" office:value-type="string">
            <text:h text:style-name="P157" text:outline-level="3">19 Service de messagerie électronique (courriel)</text:h>
            <text:p text:style-name="P15">Sauf dispositif particulier les courriers électroniques <text:span text:style-name="T66">(</text:span><text:span text:style-name="T32">e-mail</text:span><text:span text:style-name="T37">s</text:span><text:span text:style-name="T66">) </text:span>ne sont pas sécurisés. Ce sont des « cartes postales » qui peuvent être lues par tous les intermédiaires par lesquelles elles cheminent.</text:p>
            <text:p text:style-name="P15">Certain<text:span text:style-name="T115">s</text:span> fournisseurs analysent le contenu des messages pour afficher de la publicité ciblée.</text:p>
            <text:p text:style-name="P15">Choisir un fournisseur éthique et une solution de sécurisation est indispensable pour protéger vos correspondants et vous-même de l'espionnage.</text:p>
            <text:p text:style-name="P16"/>
            <text:p text:style-name="P133"><text:span text:style-name="T148">+ </text:span><text:a xlink:type="simple" xlink:href="http://blog.liberetonordi.com/post/hebergement-email" text:style-name="Internet_20_link" text:visited-style-name="Visited_20_Internet_20_Link"><text:span text:style-name="T130">http://blog.liberetonordi.com/post/hebergement-email</text:span></text:a><text:span text:style-name="T148"> </text:span></text:p>
          </table:table-cell>
          <table:table-cell table:style-name="Tableau-des-cartes.B23" office:value-type="string">
            <text:h text:style-name="P159" text:outline-level="3"><text:span text:style-name="T64">14 </text:span>Format de <text:span text:style-name="T19">fichiers</text:span> bureautique<text:span text:style-name="T19">s</text:span></text:h>
            <text:p text:style-name="P18">Les logiciels libres enregistrent <text:span text:style-name="T112">par défaut </text:span>les documents dans des formats ouverts <text:span text:style-name="T112">(publiquement documentés et librement utilisables) </text:span>ce qui assure leur pérennité (y accéder dans le futur) et l’interopérabilité (y accéder avec d’autres logiciels).</text:p>
            <text:p text:style-name="P18">Ce n’est pas le cas <text:span text:style-name="T62">des logiciels non libres lesquels utilisent</text:span> des formats fermés.</text:p>
            <text:p text:style-name="P19"/>
            <text:p text:style-name="P137"><text:span text:style-name="T137">+ </text:span><text:a xlink:type="simple" xlink:href="http://blog.liberetonordi.com/post/tutoriel-formats-bureautique" text:style-name="Internet_20_link" text:visited-style-name="Visited_20_Internet_20_Link">http://blog.liberetonordi.com/post/tutoriel-formats-bureautique</text:a><text:span text:style-name="T125"> </text:span></text:p>
            <text:p text:style-name="P137"><text:span text:style-name="T138">+ </text:span><text:a xlink:type="simple" xlink:href="https://www.april.org/formats-ouverts-pour-quoi-faire" text:style-name="Internet_20_link" text:visited-style-name="Visited_20_Internet_20_Link">https://www.april.org/formats-ouverts-pour-quoi-faire</text:a><text:span text:style-name="T125"> </text:span></text:p>
          </table:table-cell>
        </table:table-row>
        <table:table-row table:style-name="Tableau-des-cartes.24">
          <table:table-cell table:style-name="Tableau-des-cartes.A24" office:value-type="string">
            <text:h text:style-name="P159" text:outline-level="3"><text:span text:style-name="T64">29 </text:span>Participation active dans le domaine du numérique</text:h>
            <text:p text:style-name="P18">Le temps que vous consacrez à des activités en rapport avec le numérique favorise le développement d’alternatives libres et éthiques, ou l’inverse.</text:p>
            <text:p text:style-name="P18"><text:span text:style-name="T70">Par exemple, d</text:span>épanner une personne qui est en difficulté avec son ordinateur Windows<text:span text:style-name="T170">®</text:span> c’est faire le jeu de Microsoft. <text:span text:style-name="T70">Mais vous pouvez subordonner votre aide à l’adoption par la personne de logiciels libres ou de services éthiques ou à un don associatif.</text:span></text:p>
            <text:p text:style-name="P20"/>
            <text:p text:style-name="P41">Même si vous ne participez pas, ne rejetez pas cette carte, sa pondération doit être prise en compte dans le calcul du score.</text:p>
          </table:table-cell>
          <table:table-cell table:style-name="Tableau-des-cartes.B24" office:value-type="string">
            <text:h text:style-name="P157" text:outline-level="3"><text:span text:style-name="T64">24 </text:span>Service d’achat en ligne</text:h>
            <text:p text:style-name="P130">Le choix d’un type de boutique en ligne a un impact social important, à la fois en ce qui concerne les conditions de travail des employés (désastreuse<text:span text:style-name="T79">s</text:span> chez Amazon par exemple), <text:span text:style-name="T192">l’impact écologique (livraison rapide par avion Amazon Prime)</text:span> et selon qu’il favorise la diversité ou <text:span text:style-name="T79">au contraire </text:span>les monopoles.</text:p>
          </table:table-cell>
        </table:table-row>
        <text:soft-page-break/>
        <table:table-row table:style-name="Tableau-des-cartes.25">
          <table:table-cell table:style-name="Tableau-des-cartes.A2" office:value-type="string">
            <text:h text:style-name="P144" text:outline-level="3"><text:span text:style-name="T43">05 </text:span>Système d’exploitation <text:span text:style-name="T108">&amp;</text:span> <text:span text:style-name="T108">magasin</text:span> d’applications de votre tablette</text:h>
            <text:p text:style-name="P50">Impact : <text:span text:style-name="T90">4</text:span></text:p>
            <text:p text:style-name="P89">Action : acheter pré-installé <text:span text:style-name="T83">- </text:span><text:span text:style-name="T83"><draw:frame draw:style-name="fr2" draw:name="Image40" text:anchor-type="as-char" svg:width="0.4cm" svg:height="0.4cm" draw:z-index="80"><draw:image xlink:href="Pictures/100000010000002000000020E7504CB61104752E.png" xlink:type="simple" xlink:show="embed" xlink:actuate="onLoad" draw:mime-type="image/png"/></draw:frame></text:span><text:span text:style-name="T83"><text:s/>- </text:span><text:span text:style-name="T83"><draw:frame draw:style-name="fr1" draw:name="Image41" text:anchor-type="as-char" svg:width="0.4cm" svg:height="0.4cm" draw:z-index="81"><draw:image xlink:href="Pictures/100000000000001E0000001E47C82C30B082DD85.gif" xlink:type="simple" xlink:show="embed" xlink:actuate="onLoad" draw:mime-type="image/gif"/></draw:frame></text:span><text:span text:style-name="T83"><draw:frame draw:style-name="fr1" draw:name="Image42" text:anchor-type="as-char" svg:width="0.4cm" svg:height="0.4cm" draw:z-index="82"><draw:image xlink:href="Pictures/100000000000001E0000001E47C82C30B082DD85.gif" xlink:type="simple" xlink:show="embed" xlink:actuate="onLoad" draw:mime-type="image/gif"/></draw:frame></text:span></text:p>
            <text:p text:style-name="P89">ou <text:span text:style-name="T96">configurer</text:span> <text:span text:style-name="T95">a posteriori </text:span>- <draw:frame draw:style-name="fr2" draw:name="Image25" text:anchor-type="as-char" svg:width="0.4cm" svg:height="0.4cm" draw:z-index="119"><draw:image xlink:href="Pictures/100000010000002000000020F1A2BE8FDFFBF98B.png" xlink:type="simple" xlink:show="embed" xlink:actuate="onLoad" draw:mime-type="image/png"/></draw:frame><text:s/>- <text:span text:style-name="T83"><draw:frame draw:style-name="fr1" draw:name="Image44" text:anchor-type="as-char" svg:width="0.4cm" svg:height="0.4cm" draw:z-index="83"><draw:image xlink:href="Pictures/100000000000001E0000001E47C82C30B082DD85.gif" xlink:type="simple" xlink:show="embed" xlink:actuate="onLoad" draw:mime-type="image/gif"/></draw:frame></text:span><text:span text:style-name="T83"><draw:frame draw:style-name="fr1" draw:name="Image45" text:anchor-type="as-char" svg:width="0.4cm" svg:height="0.4cm" draw:z-index="102"><draw:image xlink:href="Pictures/100000000000001E0000001E47C82C30B082DD85.gif" xlink:type="simple" xlink:show="embed" xlink:actuate="onLoad" draw:mime-type="image/gif"/></draw:frame></text:span><text:span text:style-name="T83"><draw:frame draw:style-name="fr1" draw:name="Image250" text:anchor-type="as-char" svg:width="0.4cm" svg:height="0.4cm" draw:z-index="103"><draw:image xlink:href="Pictures/100000000000001E0000001E47C82C30B082DD85.gif" xlink:type="simple" xlink:show="embed" xlink:actuate="onLoad" draw:mime-type="image/gif"/></draw:frame></text:span></text:p>
            <text:p text:style-name="P90"><text:span text:style-name="T171">ou </text:span>installer <text:span text:style-name="T95">a posteriori </text:span>- <draw:frame draw:style-name="fr2" draw:name="Image43" text:anchor-type="as-char" svg:width="0.4cm" svg:height="0.4cm" draw:z-index="120"><draw:image xlink:href="Pictures/100000010000002000000020651D669D49295D56.png" xlink:type="simple" xlink:show="embed" xlink:actuate="onLoad" draw:mime-type="image/png"/></draw:frame><text:s/>- <draw:frame draw:style-name="fr1" draw:name="Image46" text:anchor-type="as-char" svg:width="0.4cm" svg:height="0.4cm" draw:z-index="127"><draw:image xlink:href="Pictures/100000000000001E0000001E47C82C30B082DD85.gif" xlink:type="simple" xlink:show="embed" xlink:actuate="onLoad" draw:mime-type="image/gif"/></draw:frame><draw:frame draw:style-name="fr1" draw:name="Image47" text:anchor-type="as-char" svg:width="0.4cm" svg:height="0.4cm" draw:z-index="128"><draw:image xlink:href="Pictures/100000000000001E0000001E47C82C30B082DD85.gif" xlink:type="simple" xlink:show="embed" xlink:actuate="onLoad" draw:mime-type="image/gif"/></draw:frame><draw:frame draw:style-name="fr1" draw:name="Image48" text:anchor-type="as-char" svg:width="0.4cm" svg:height="0.4cm" draw:z-index="129"><draw:image xlink:href="Pictures/100000000000001E0000001E47C82C30B082DD85.gif" xlink:type="simple" xlink:show="embed" xlink:actuate="onLoad" draw:mime-type="image/gif"/></draw:frame><draw:frame draw:style-name="fr1" draw:name="Image49" text:anchor-type="as-char" svg:width="0.4cm" svg:height="0.4cm" draw:z-index="130"><draw:image xlink:href="Pictures/100000000000001E0000001E47C82C30B082DD85.gif" xlink:type="simple" xlink:show="embed" xlink:actuate="onLoad" draw:mime-type="image/gif"/></draw:frame><draw:frame draw:style-name="fr1" draw:name="Image50" text:anchor-type="as-char" svg:width="0.4cm" svg:height="0.4cm" draw:z-index="131"><draw:image xlink:href="Pictures/100000000000001E0000001E47C82C30B082DD85.gif" xlink:type="simple" xlink:show="embed" xlink:actuate="onLoad" draw:mime-type="image/gif"/></draw:frame></text:p>
            <text:p text:style-name="P89"/>
            <table:table table:name="Tableau27" table:style-name="Tableau27">
              <table:table-column table:style-name="Tableau27.A"/>
              <table:table-column table:style-name="Tableau27.B"/>
              <table:table-row table:style-name="Tableau27.1">
                <table:table-cell table:style-name="Tableau27.A1" office:value-type="string">
                  <text:p text:style-name="P93">Libre (/<text:span text:style-name="T191">e/OS, </text:span>PureOS,<text:span text:style-name="T123"> LineageOS, Replicant, CopperheadOS</text:span>)</text:p>
                </table:table-cell>
                <table:table-cell table:style-name="Tableau27.B1" office:value-type="string">
                  <text:p text:style-name="P59">+<text:span text:style-name="T209">8</text:span></text:p>
                </table:table-cell>
              </table:table-row>
              <table:table-row>
                <table:table-cell table:style-name="Tableau27.A2" office:value-type="string">
                  <text:p text:style-name="P99">Android avec <text:span text:style-name="T109">magasin</text:span> libre F-Droid</text:p>
                </table:table-cell>
                <table:table-cell table:style-name="Tableau27.B2" office:value-type="string">
                  <text:p text:style-name="P59">-<text:span text:style-name="T209">4</text:span></text:p>
                </table:table-cell>
              </table:table-row>
              <table:table-row>
                <table:table-cell table:style-name="Tableau27.A3" office:value-type="string">
                  <text:p text:style-name="P93">GAFAM (Android, iOS, <text:span text:style-name="T4">Windows</text:span>)</text:p>
                </table:table-cell>
                <table:table-cell table:style-name="Tableau27.B3" office:value-type="string">
                  <text:p text:style-name="P59">-<text:span text:style-name="T209">8</text:span></text:p>
                </table:table-cell>
              </table:table-row>
            </table:table>
            <text:p text:style-name="P27"/>
          </table:table-cell>
          <table:table-cell table:style-name="Tableau-des-cartes.B25" office:value-type="string">
            <text:h text:style-name="P147" text:outline-level="3"><text:span text:style-name="T43">10 </text:span>Application de navigation web installée sur votre ordiphone ou tablette</text:h>
            <text:p text:style-name="P50">Impact : <text:span text:style-name="T90">3</text:span></text:p>
            <text:p text:style-name="P50">A<text:span text:style-name="T97">ction : installer et configurer - </text:span><text:span text:style-name="T97"><draw:frame draw:style-name="fr2" draw:name="Image105" text:anchor-type="as-char" svg:width="0.4cm" svg:height="0.4cm" draw:z-index="104"><draw:image xlink:href="Pictures/100000010000002000000020E7504CB61104752E.png" xlink:type="simple" xlink:show="embed" xlink:actuate="onLoad" draw:mime-type="image/png"/></draw:frame></text:span><text:span text:style-name="T97"><draw:frame draw:style-name="fr2" draw:name="Image23" text:anchor-type="as-char" svg:width="0.4cm" svg:height="0.4cm" draw:z-index="132"><draw:image xlink:href="Pictures/100000010000002000000020F1A2BE8FDFFBF98B.png" xlink:type="simple" xlink:show="embed" xlink:actuate="onLoad" draw:mime-type="image/png"/></draw:frame></text:span><text:span text:style-name="T97"><text:s/>- </text:span><text:span text:style-name="T97"><draw:frame draw:style-name="fr1" draw:name="Image107" text:anchor-type="as-char" svg:width="0.4cm" svg:height="0.4cm" draw:z-index="110"><draw:image xlink:href="Pictures/100000000000001E0000001E47C82C30B082DD85.gif" xlink:type="simple" xlink:show="embed" xlink:actuate="onLoad" draw:mime-type="image/gif"/></draw:frame></text:span><text:span text:style-name="T97"><draw:frame draw:style-name="fr1" draw:name="Image108" text:anchor-type="as-char" svg:width="0.4cm" svg:height="0.4cm" draw:z-index="111"><draw:image xlink:href="Pictures/100000000000001E0000001E47C82C30B082DD85.gif" xlink:type="simple" xlink:show="embed" xlink:actuate="onLoad" draw:mime-type="image/gif"/></draw:frame></text:span></text:p>
            <text:p text:style-name="P50"/>
            <table:table table:name="Tableau28" table:style-name="Tableau28">
              <table:table-column table:style-name="Tableau28.A"/>
              <table:table-column table:style-name="Tableau28.B"/>
              <table:table-row table:style-name="Tableau28.1">
                <table:table-cell table:style-name="Tableau28.A1" office:value-type="string">
                  <text:p text:style-name="P93">Libre (<text:span text:style-name="T41">Firefox</text:span> <text:span text:style-name="T53">avec bloqueur de publicités et de traceurs uBlock Origin</text:span><text:span text:style-name="T41">, </text:span>Li<text:span text:style-name="T41">ghtning, </text:span><text:span text:style-name="T191">Bromite</text:span><text:span text:style-name="T41">, Midori, </text:span><text:span text:style-name="T207">Duckduckgo</text:span><text:span text:style-name="T41">)</text:span></text:p>
                </table:table-cell>
                <table:table-cell table:style-name="Tableau28.B1" office:value-type="string">
                  <text:p text:style-name="P59">+<text:span text:style-name="T209">6</text:span></text:p>
                </table:table-cell>
              </table:table-row>
              <table:table-row table:style-name="Tableau28.2">
                <table:table-cell table:style-name="Tableau28.A2" office:value-type="string">
                  <text:p text:style-name="P175">Éthique mais non libre (Vivaldi) </text:p>
                </table:table-cell>
                <table:table-cell table:style-name="Tableau28.B2" office:value-type="string">
                  <text:p text:style-name="P172">+<text:span text:style-name="T209">3</text:span></text:p>
                </table:table-cell>
              </table:table-row>
              <table:table-row table:style-name="Tableau28.2">
                <table:table-cell table:style-name="Tableau28.A3" office:value-type="string">
                  <text:p text:style-name="P99"><text:span text:style-name="T111">Divers n</text:span>on libre <text:span text:style-name="T5">(Opera, Samsung Internet Browser)</text:span></text:p>
                </table:table-cell>
                <table:table-cell table:style-name="Tableau28.B3" office:value-type="string">
                  <text:p text:style-name="P64">-<text:span text:style-name="T209">3</text:span></text:p>
                </table:table-cell>
              </table:table-row>
              <table:table-row>
                <table:table-cell table:style-name="Tableau28.A4" office:value-type="string">
                  <text:p text:style-name="P93">GAFAM (<text:span text:style-name="T5">Chrome, Safari</text:span>)</text:p>
                </table:table-cell>
                <table:table-cell table:style-name="Tableau28.B4" office:value-type="string">
                  <text:p text:style-name="P59">-<text:span text:style-name="T209">6</text:span></text:p>
                </table:table-cell>
              </table:table-row>
            </table:table>
            <text:p text:style-name="P43"/>
          </table:table-cell>
        </table:table-row>
        <table:table-row table:style-name="Tableau-des-cartes.26">
          <table:table-cell table:style-name="Tableau-des-cartes.A2" office:value-type="string">
            <text:h text:style-name="P150" text:outline-level="3"><text:span text:style-name="T55">15 </text:span>Format de fichiers <text:span text:style-name="T57">multimédia</text:span></text:h>
            <text:p text:style-name="P50">Impact : <text:span text:style-name="T86">1</text:span></text:p>
            <text:p text:style-name="P50">A<text:span text:style-name="T97">ction : choisir les formats - </text:span><text:span text:style-name="T97"><draw:frame draw:style-name="fr2" draw:name="Image137" text:anchor-type="as-char" svg:width="0.4cm" svg:height="0.4cm" draw:z-index="112"><draw:image xlink:href="Pictures/100000010000002000000020E7504CB61104752E.png" xlink:type="simple" xlink:show="embed" xlink:actuate="onLoad" draw:mime-type="image/png"/></draw:frame></text:span><text:span text:style-name="T97"><text:s/>- </text:span><text:span text:style-name="T97"><draw:frame draw:style-name="fr1" draw:name="Image138" text:anchor-type="as-char" svg:width="0.4cm" svg:height="0.4cm" draw:z-index="113"><draw:image xlink:href="Pictures/100000000000001E0000001E47C82C30B082DD85.gif" xlink:type="simple" xlink:show="embed" xlink:actuate="onLoad" draw:mime-type="image/gif"/></draw:frame></text:span></text:p>
            <text:p text:style-name="P102">Option : convertir les fichiers <text:span text:style-name="T97">- </text:span><text:span text:style-name="T97"><draw:frame draw:style-name="fr2" draw:name="Image39" text:anchor-type="as-char" svg:width="0.4cm" svg:height="0.4cm" draw:z-index="133"><draw:image xlink:href="Pictures/100000010000002000000020651D669D49295D56.png" xlink:type="simple" xlink:show="embed" xlink:actuate="onLoad" draw:mime-type="image/png"/></draw:frame></text:span><text:span text:style-name="T97"><text:s/>- </text:span><text:span text:style-name="T97"><draw:frame draw:style-name="fr1" draw:name="Image136" text:anchor-type="as-char" svg:width="0.4cm" svg:height="0.4cm" draw:z-index="114"><draw:image xlink:href="Pictures/100000000000001E0000001E47C82C30B082DD85.gif" xlink:type="simple" xlink:show="embed" xlink:actuate="onLoad" draw:mime-type="image/gif"/></draw:frame></text:span><text:span text:style-name="T97"><draw:frame draw:style-name="fr1" draw:name="Image139" text:anchor-type="as-char" svg:width="0.4cm" svg:height="0.4cm" draw:z-index="115"><draw:image xlink:href="Pictures/100000000000001E0000001E47C82C30B082DD85.gif" xlink:type="simple" xlink:show="embed" xlink:actuate="onLoad" draw:mime-type="image/gif"/></draw:frame></text:span><text:span text:style-name="T97"><draw:frame draw:style-name="fr1" draw:name="Image140" text:anchor-type="as-char" svg:width="0.4cm" svg:height="0.4cm" draw:z-index="121"><draw:image xlink:href="Pictures/100000000000001E0000001E47C82C30B082DD85.gif" xlink:type="simple" xlink:show="embed" xlink:actuate="onLoad" draw:mime-type="image/gif"/></draw:frame></text:span></text:p>
            <text:p text:style-name="P102"/>
            <table:table table:name="Tableau29" table:style-name="Tableau29">
              <table:table-column table:style-name="Tableau29.A"/>
              <table:table-column table:style-name="Tableau29.B"/>
              <table:table-row table:style-name="Tableau29.1">
                <table:table-cell table:style-name="Tableau29.A1" office:value-type="string">
                  <text:p text:style-name="P93"><text:span text:style-name="T19">Libre et ouvert</text:span> (<text:span text:style-name="T19">PNG, JPEG, SVG ; Ogg Vorbis, Flac, Opus ; webm</text:span>)</text:p>
                </table:table-cell>
                <table:table-cell table:style-name="Tableau29.B1" office:value-type="string">
                  <text:p text:style-name="P59">+<text:span text:style-name="T6">2</text:span></text:p>
                </table:table-cell>
              </table:table-row>
              <table:table-row>
                <table:table-cell table:style-name="Tableau29.A2" office:value-type="string">
                  <text:p text:style-name="P99"><text:span text:style-name="T19">Domaine public</text:span> <text:span text:style-name="T6">(GIF ; mp3)</text:span></text:p>
                </table:table-cell>
                <table:table-cell table:style-name="Tableau29.B2" office:value-type="string">
                  <text:p text:style-name="P66">+1</text:p>
                </table:table-cell>
              </table:table-row>
              <table:table-row>
                <table:table-cell table:style-name="Tableau29.A3" office:value-type="string">
                  <text:p text:style-name="P105"><text:span text:style-name="T114">Divers f</text:span>ermé (<text:span text:style-name="T75">TIFF ; aac ;</text:span> mp4, Flash, DivX)</text:p>
                </table:table-cell>
                <table:table-cell table:style-name="Tableau29.B3" office:value-type="string">
                  <text:p text:style-name="P59">-<text:span text:style-name="T19">1</text:span></text:p>
                </table:table-cell>
              </table:table-row>
              <table:table-row>
                <table:table-cell table:style-name="Tableau29.A4" office:value-type="string">
                  <text:p text:style-name="P93">GAFAM (<text:span text:style-name="T75">WMF ; WMA, AIFF ; WMV</text:span>)</text:p>
                </table:table-cell>
                <table:table-cell table:style-name="Tableau29.B4" office:value-type="string">
                  <text:p text:style-name="P59">-<text:span text:style-name="T6">2</text:span></text:p>
                </table:table-cell>
              </table:table-row>
            </table:table>
            <text:p text:style-name="P27"/>
          </table:table-cell>
          <table:table-cell table:style-name="Tableau-des-cartes.B26" office:value-type="string">
            <text:h text:style-name="P162" text:outline-level="3"><text:span text:style-name="T55">20 </text:span>Service messagerie instantanée</text:h>
            <text:p text:style-name="P50">Impact : <text:span text:style-name="T91">4</text:span></text:p>
            <text:p text:style-name="P53">Action : <text:span text:style-name="T84">choisir, </text:span>s'abonner, <text:span text:style-name="T99">prévenir et convaincre vos correspondants de vous suivre </text:span>- <draw:frame draw:style-name="fr2" draw:name="Image173" text:anchor-type="as-char" svg:width="0.4cm" svg:height="0.4cm" draw:z-index="122"><draw:image xlink:href="Pictures/100000010000002000000020E7504CB61104752E.png" xlink:type="simple" xlink:show="embed" xlink:actuate="onLoad" draw:mime-type="image/png"/></draw:frame><text:s/>- <draw:frame draw:style-name="fr1" draw:name="Image174" text:anchor-type="as-char" svg:width="0.4cm" svg:height="0.4cm" draw:z-index="123"><draw:image xlink:href="Pictures/100000000000001E0000001E47C82C30B082DD85.gif" xlink:type="simple" xlink:show="embed" xlink:actuate="onLoad" draw:mime-type="image/gif"/></draw:frame><draw:frame draw:style-name="fr1" draw:name="Image175" text:anchor-type="as-char" svg:width="0.4cm" svg:height="0.4cm" draw:z-index="124"><draw:image xlink:href="Pictures/100000000000001E0000001E47C82C30B082DD85.gif" xlink:type="simple" xlink:show="embed" xlink:actuate="onLoad" draw:mime-type="image/gif"/></draw:frame><draw:frame draw:style-name="fr1" draw:name="Image176" text:anchor-type="as-char" svg:width="0.4cm" svg:height="0.4cm" draw:z-index="125"><draw:image xlink:href="Pictures/100000000000001E0000001E47C82C30B082DD85.gif" xlink:type="simple" xlink:show="embed" xlink:actuate="onLoad" draw:mime-type="image/gif"/></draw:frame><draw:frame draw:style-name="fr1" draw:name="Image177" text:anchor-type="as-char" svg:width="0.4cm" svg:height="0.4cm" draw:z-index="126"><draw:image xlink:href="Pictures/100000000000001E0000001E47C82C30B082DD85.gif" xlink:type="simple" xlink:show="embed" xlink:actuate="onLoad" draw:mime-type="image/gif"/></draw:frame></text:p>
            <text:p text:style-name="P53"/>
            <table:table table:name="Tableau30" table:style-name="Tableau30">
              <table:table-column table:style-name="Tableau30.A"/>
              <table:table-column table:style-name="Tableau30.B"/>
              <table:table-row table:style-name="Tableau30.1">
                <table:table-cell table:style-name="Tableau30.A1" office:value-type="string">
                  <text:p text:style-name="P96"><text:span text:style-name="T19">Éthique, libre, sécurisé</text:span> <text:span text:style-name="T171">et décentralisé </text:span>(<text:span text:style-name="T171">Matrix/Riot, XMPP + OMEMO ; </text:span><text:span text:style-name="T191">visio :</text:span><text:span text:style-name="T171"> </text:span><text:span text:style-name="T191">BigBlueButton, </text:span><text:span text:style-name="T171">Jitsi Meet, Nextcloud Talk</text:span>)</text:p>
                </table:table-cell>
                <table:table-cell table:style-name="Tableau30.B1" office:value-type="string">
                  <text:p text:style-name="P59">+<text:span text:style-name="T210">8</text:span></text:p>
                </table:table-cell>
              </table:table-row>
              <table:table-row table:style-name="Tableau30.2">
                <table:table-cell table:style-name="Tableau30.A2" office:value-type="string">
                  <text:p text:style-name="P94"><text:span text:style-name="T19">Éthique, libre et sécurisé</text:span> (<text:span text:style-name="T19">Telegram, Signal, Wire, </text:span><text:span text:style-name="T191">Olvid</text:span>)</text:p>
                </table:table-cell>
                <table:table-cell table:style-name="Tableau30.B2" office:value-type="string">
                  <text:p text:style-name="P82">+<text:span text:style-name="T208">4</text:span></text:p>
                </table:table-cell>
              </table:table-row>
              <table:table-row table:style-name="Tableau30.2">
                <table:table-cell table:style-name="Tableau30.A3" office:value-type="string">
                  <text:p text:style-name="P99"><text:span text:style-name="T115">Divers n</text:span>on libre <text:span text:style-name="T19">(Viber, Snapchat, Discord)</text:span></text:p>
                </table:table-cell>
                <table:table-cell table:style-name="Tableau30.B3" office:value-type="string">
                  <text:p text:style-name="P69">-<text:span text:style-name="T208">2</text:span></text:p>
                </table:table-cell>
              </table:table-row>
              <table:table-row>
                <table:table-cell table:style-name="Tableau30.A4" office:value-type="string">
                  <text:p text:style-name="P93">GAFAM (<text:span text:style-name="T19">WhatsApp, Facebook Messenger, Hangouts, Skype</text:span>)</text:p>
                </table:table-cell>
                <table:table-cell table:style-name="Tableau30.B4" office:value-type="string">
                  <text:p text:style-name="P59">-<text:span text:style-name="T210">8</text:span></text:p>
                </table:table-cell>
              </table:table-row>
            </table:table>
            <text:p text:style-name="P41"/>
          </table:table-cell>
        </table:table-row>
        <table:table-row table:style-name="Tableau-des-cartes.27">
          <table:table-cell table:style-name="Tableau-des-cartes.A2" office:value-type="string">
            <text:h text:style-name="P160" text:outline-level="3"><text:span text:style-name="T56">25 </text:span>Service de paiement en ligne</text:h>
            <text:p text:style-name="P50">Impact : <text:span text:style-name="T87">1</text:span></text:p>
            <text:p text:style-name="P53">Action : <text:span text:style-name="T101">utiliser</text:span> - <draw:frame draw:style-name="fr2" draw:name="Image221" text:anchor-type="as-char" svg:width="0.4cm" svg:height="0.4cm" draw:z-index="84"><draw:image xlink:href="Pictures/100000010000002000000020E7504CB61104752E.png" xlink:type="simple" xlink:show="embed" xlink:actuate="onLoad" draw:mime-type="image/png"/></draw:frame><text:s/>- <draw:frame draw:style-name="fr1" draw:name="Image222" text:anchor-type="as-char" svg:width="0.4cm" svg:height="0.4cm" draw:z-index="85"><draw:image xlink:href="Pictures/100000000000001E0000001E47C82C30B082DD85.gif" xlink:type="simple" xlink:show="embed" xlink:actuate="onLoad" draw:mime-type="image/gif"/></draw:frame>, <text:span text:style-name="T102">et changer - </text:span><text:span text:style-name="T102"><draw:frame draw:style-name="fr2" draw:name="Image223" text:anchor-type="as-char" svg:width="0.4cm" svg:height="0.4cm" draw:z-index="86"><draw:image xlink:href="Pictures/100000010000002000000020E7504CB61104752E.png" xlink:type="simple" xlink:show="embed" xlink:actuate="onLoad" draw:mime-type="image/png"/></draw:frame></text:span><text:span text:style-name="T102"><text:s/>- </text:span><text:span text:style-name="T102"><draw:frame draw:style-name="fr1" draw:name="Image233" text:anchor-type="as-char" svg:width="0.4cm" svg:height="0.4cm" draw:z-index="87"><draw:image xlink:href="Pictures/100000000000001E0000001E47C82C30B082DD85.gif" xlink:type="simple" xlink:show="embed" xlink:actuate="onLoad" draw:mime-type="image/gif"/></draw:frame></text:span><text:span text:style-name="T102"><draw:frame draw:style-name="fr1" draw:name="Image235" text:anchor-type="as-char" svg:width="0.4cm" svg:height="0.4cm" draw:z-index="88"><draw:image xlink:href="Pictures/100000000000001E0000001E47C82C30B082DD85.gif" xlink:type="simple" xlink:show="embed" xlink:actuate="onLoad" draw:mime-type="image/gif"/></draw:frame></text:span><text:span text:style-name="T102"><draw:frame draw:style-name="fr1" draw:name="Image236" text:anchor-type="as-char" svg:width="0.4cm" svg:height="0.4cm" draw:z-index="89"><draw:image xlink:href="Pictures/100000000000001E0000001E47C82C30B082DD85.gif" xlink:type="simple" xlink:show="embed" xlink:actuate="onLoad" draw:mime-type="image/gif"/></draw:frame></text:span></text:p>
            <table:table table:name="Tableau26" table:style-name="Tableau26">
              <table:table-column table:style-name="Tableau26.A"/>
              <table:table-column table:style-name="Tableau26.B"/>
              <table:table-row table:style-name="Tableau26.1">
                <table:table-cell table:style-name="Tableau26.A1" office:value-type="string">
                  <text:p text:style-name="P114">Banque éthique classée A par Oxfam (La Nef) ; <text:span text:style-name="T118">service Liberapay</text:span></text:p>
                </table:table-cell>
                <table:table-cell table:style-name="Tableau26.B1" office:value-type="string">
                  <text:p text:style-name="P59">+<text:span text:style-name="T22">2*</text:span></text:p>
                </table:table-cell>
              </table:table-row>
              <table:table-row>
                <table:table-cell table:style-name="Tableau26.A2" office:value-type="string">
                  <text:p text:style-name="P114">Banque éthique classée B par Oxfam (Crédit Coopératif)</text:p>
                </table:table-cell>
                <table:table-cell table:style-name="Tableau26.B2" office:value-type="string">
                  <text:p text:style-name="P74">+1*</text:p>
                </table:table-cell>
              </table:table-row>
              <table:table-row>
                <table:table-cell table:style-name="Tableau26.A3" office:value-type="string">
                  <text:p text:style-name="P115">Banque classée C par Oxfam<text:span text:style-name="T178"> </text:span><text:span text:style-name="T44">(Banque Populaire /Caisse d'épargne, L</text:span><text:span text:style-name="T50">a </text:span><text:span text:style-name="T51">Banque </text:span><text:span text:style-name="T50">Post</text:span><text:span text:style-name="T51">al</text:span><text:span text:style-name="T50">e, </text:span><text:span text:style-name="T44">Crédit Mutuel)</text:span></text:p>
                </table:table-cell>
                <table:table-cell table:style-name="Tableau26.B3" office:value-type="string">
                  <text:p text:style-name="P74">0*</text:p>
                </table:table-cell>
              </table:table-row>
              <table:table-row>
                <table:table-cell table:style-name="Tableau26.A3" office:value-type="string">
                  <text:p text:style-name="P116"><text:span text:style-name="T64">B</text:span>anque <text:span text:style-name="T64">plus </text:span>mal classée par Oxfam <text:span text:style-name="T44">(BNP-Paribas, Société Générale, Crédit Agricole</text:span><text:span text:style-name="T46">)</text:span></text:p>
                </table:table-cell>
                <table:table-cell table:style-name="Tableau26.B4" office:value-type="string">
                  <text:p text:style-name="P59">-<text:span text:style-name="T22">1*</text:span></text:p>
                </table:table-cell>
              </table:table-row>
              <table:table-row>
                <table:table-cell table:style-name="Tableau26.A5" office:value-type="string">
                  <text:p text:style-name="P96">GAFAM <text:span text:style-name="T22">et cie </text:span>(<text:span text:style-name="T22">Paypal, Apple Pay, Google Wallet</text:span>)<text:span text:style-name="T22"> ; </text:span><text:span text:style-name="T118">serv</text:span><text:span text:style-name="T191">ice</text:span><text:span text:style-name="T118"> HelloAsso</text:span></text:p>
                </table:table-cell>
                <table:table-cell table:style-name="Tableau26.B5" office:value-type="string">
                  <text:p text:style-name="P59">-<text:span text:style-name="T22">2</text:span></text:p>
                </table:table-cell>
              </table:table-row>
            </table:table>
            <text:p text:style-name="P132">* <text:span text:style-name="T196">r</text:span>etirez 1 si vous utilisez Visa ou <text:span text:style-name="T172">MasterCard</text:span></text:p>
          </table:table-cell>
          <table:table-cell table:style-name="Tableau-des-cartes.B27" office:value-type="string">
            <text:h text:style-name="P161" text:outline-level="3"><text:span text:style-name="T56">30 </text:span>Participation à la promotion dans le domaine du numérique</text:h>
            <text:p text:style-name="P47">Impact : <text:span text:style-name="T94">5</text:span></text:p>
            <text:p text:style-name="P8">Action : expliquer et convaincre<text:span text:style-name="T104">- </text:span><text:span text:style-name="T104"><draw:frame draw:style-name="fr2" draw:name="Image254" text:anchor-type="as-char" svg:width="0.4cm" svg:height="0.4cm" draw:z-index="105"><draw:image xlink:href="Pictures/100000010000002000000020E7504CB61104752E.png" xlink:type="simple" xlink:show="embed" xlink:actuate="onLoad" draw:mime-type="image/png"/></draw:frame></text:span><text:span text:style-name="T104"><text:s/>- </text:span><text:span text:style-name="T104"><draw:frame draw:style-name="fr1" draw:name="Image255" text:anchor-type="as-char" svg:width="0.4cm" svg:height="0.4cm" draw:z-index="106"><draw:image xlink:href="Pictures/100000000000001E0000001E47C82C30B082DD85.gif" xlink:type="simple" xlink:show="embed" xlink:actuate="onLoad" draw:mime-type="image/gif"/></draw:frame></text:span><text:span text:style-name="T104"><draw:frame draw:style-name="fr1" draw:name="Image256" text:anchor-type="as-char" svg:width="0.4cm" svg:height="0.4cm" draw:z-index="107"><draw:image xlink:href="Pictures/100000000000001E0000001E47C82C30B082DD85.gif" xlink:type="simple" xlink:show="embed" xlink:actuate="onLoad" draw:mime-type="image/gif"/></draw:frame></text:span><text:span text:style-name="T104"><draw:frame draw:style-name="fr1" draw:name="Image257" text:anchor-type="as-char" svg:width="0.4cm" svg:height="0.4cm" draw:z-index="108"><draw:image xlink:href="Pictures/100000000000001E0000001E47C82C30B082DD85.gif" xlink:type="simple" xlink:show="embed" xlink:actuate="onLoad" draw:mime-type="image/gif"/></draw:frame></text:span><text:span text:style-name="T104"><draw:frame draw:style-name="fr1" draw:name="Image258" text:anchor-type="as-char" svg:width="0.4cm" svg:height="0.4cm" draw:z-index="109"><draw:image xlink:href="Pictures/100000000000001E0000001E47C82C30B082DD85.gif" xlink:type="simple" xlink:show="embed" xlink:actuate="onLoad" draw:mime-type="image/gif"/></draw:frame></text:span></text:p>
            <table:table table:name="Tableau23" table:style-name="Tableau23">
              <table:table-column table:style-name="Tableau23.A"/>
              <table:table-column table:style-name="Tableau23.B"/>
              <table:table-row table:style-name="Tableau23.1">
                <table:table-cell table:style-name="Tableau23.A1" office:value-type="string">
                  <text:p text:style-name="P122">Vous promouvez activement les outils libres/éthiques auprès de vos proches</text:p>
                </table:table-cell>
                <table:table-cell table:style-name="Tableau23.B1" office:value-type="string">
                  <text:p text:style-name="P56">+<text:span text:style-name="T213">10</text:span></text:p>
                </table:table-cell>
              </table:table-row>
              <table:table-row>
                <table:table-cell table:style-name="Tableau23.A2" office:value-type="string">
                  <text:p text:style-name="P122">Vous conseillez <text:span text:style-name="T106">d</text:span>es outils libres et <text:span text:style-name="T106">d</text:span>es services éthiques à vos proches</text:p>
                </table:table-cell>
                <table:table-cell table:style-name="Tableau23.B2" office:value-type="string">
                  <text:p text:style-name="P71">+<text:span text:style-name="T213">5</text:span></text:p>
                </table:table-cell>
              </table:table-row>
              <table:table-row>
                <table:table-cell table:style-name="Tableau23.A3" office:value-type="string">
                  <text:p text:style-name="P118">Vous <text:span text:style-name="T29">invitez vos proches à s’informer, car l’enjeu est important</text:span></text:p>
                </table:table-cell>
                <table:table-cell table:style-name="Tableau23.B3" office:value-type="string">
                  <text:p text:style-name="P77">0</text:p>
                </table:table-cell>
              </table:table-row>
              <table:table-row>
                <table:table-cell table:style-name="Tableau23.A3" office:value-type="string">
                  <text:p text:style-name="P119">Vous ne donnez aucun<text:span text:style-name="T29">e information ni aucun</text:span> conseil</text:p>
                </table:table-cell>
                <table:table-cell table:style-name="Tableau23.B4" office:value-type="string">
                  <text:p text:style-name="P56">-<text:span text:style-name="T213">5</text:span></text:p>
                </table:table-cell>
              </table:table-row>
              <table:table-row>
                <table:table-cell table:style-name="Tableau23.A5" office:value-type="string">
                  <text:p text:style-name="P37">Vous conseillez à vos proches de « faire comme tout le monde » <text:line-break/>= utiliser les GAFAM</text:p>
                </table:table-cell>
                <table:table-cell table:style-name="Tableau23.B5" office:value-type="string">
                  <text:p text:style-name="P56">-<text:span text:style-name="T213">10</text:span></text:p>
                </table:table-cell>
              </table:table-row>
            </table:table>
            <text:p text:style-name="P28"/>
          </table:table-cell>
        </table:table-row>
        <text:soft-page-break/>
        <table:table-row table:style-name="Tableau-des-cartes.28">
          <table:table-cell table:style-name="Tableau-des-cartes.A2" office:value-type="string">
            <text:h text:style-name="P163" text:outline-level="3"><text:span text:style-name="T64">10 </text:span>Application de navigation web installée sur votre ordiphone ou tablette</text:h>
            <text:p text:style-name="P35">Cette application est cruciale car c’est elle qui vous donne l’accès au web. Si elle n’est pas libre elle peut espionner votre navigation web, laquelle en dit long sur vos goûts, habitudes, problèmes de santé, niveau de revenu et d’éducation, opinions politiques, <text:span text:style-name="T208">intentions de vote, </text:span>préférences sexuelles, etc.</text:p>
          </table:table-cell>
          <table:table-cell table:style-name="Tableau-des-cartes.B28" office:value-type="string">
            <text:h text:style-name="P164" text:outline-level="3"><text:span text:style-name="T64">05 </text:span>Système d’exploitation <text:span text:style-name="T109">&amp; magasin</text:span> d'applications de votre tablette</text:h>
            <text:p text:style-name="P23">Sur les tablettes il est complexe et pas toujours possible de remplacer le système d’exploitation (OS).</text:p>
            <text:p text:style-name="P24"><text:span text:style-name="T9">Outre </text:span><text:span text:style-name="T14">celui-ci</text:span><text:span text:style-name="T9">, le magasin d’application est un élément important car il permet ou non de choisir des applications libres et non censurées. Il n’est pas possible d’ajouter </text:span><text:span text:style-name="T15">des</text:span><text:span text:style-name="T9"> magasin</text:span><text:span text:style-name="T15">s</text:span><text:span text:style-name="T9"> d'applications </text:span><text:span text:style-name="T15">alternatifs </text:span><text:span text:style-name="T9">sur les appareils de marque Apple.</text:span></text:p>
          </table:table-cell>
        </table:table-row>
        <table:table-row table:style-name="Tableau-des-cartes.29">
          <table:table-cell table:style-name="Tableau-des-cartes.A2" office:value-type="string">
            <text:h text:style-name="P159" text:outline-level="3"><text:span text:style-name="T64">20 </text:span>Service messagerie instantanée</text:h>
            <text:p text:style-name="P2">Ces services (<text:span text:style-name="T31">chat</text:span>) permettent les échanges de texte, images, messages vocaux, etc. et pour la plupart les communications audio et vidéo).</text:p>
            <text:p text:style-name="P18">Contrairement à la messagerie électronique <text:span text:style-name="T116">(</text:span><text:span text:style-name="T34">e-mail</text:span><text:span text:style-name="T116">)</text:span>, <text:span text:style-name="T115">ici </text:span>les correspondants doivent <text:span text:style-name="T115">s’abonner au</text:span> même service pour pouvoir communiquer.</text:p>
            <text:p text:style-name="P18">Les messageries instantanées non libres peuvent se prêter à un espionnage des communications.</text:p>
            <text:p text:style-name="P18"/>
            <text:p text:style-name="P2">Remarque : les SMS n’en font pas partie, car ils transitent par le canal téléphonique.</text:p>
            <text:p text:style-name="P19"/>
            <text:p text:style-name="P137"><text:span text:style-name="T145">+ </text:span><text:a xlink:type="simple" xlink:href="http://blog.liberetonordi.com/post/communications-privees" text:style-name="Internet_20_link" text:visited-style-name="Visited_20_Internet_20_Link"><text:span text:style-name="T131">http://blog.liberetonordi.com/post/communications-privees</text:span></text:a><text:span text:style-name="T145"> </text:span></text:p>
          </table:table-cell>
          <table:table-cell table:style-name="Tableau-des-cartes.B29" office:value-type="string">
            <text:h text:style-name="P159" text:outline-level="3"><text:span text:style-name="T64">15 </text:span>Format de fichiers <text:span text:style-name="T57">multimédia</text:span></text:h>
            <text:p text:style-name="P18">Les logiciels libres enregistrent <text:span text:style-name="T112">par défaut </text:span>les documents dans des formats ouverts <text:span text:style-name="T112">(publiquement documentés et librement utilisables) </text:span>ce qui assure leur pérennité (y accéder dans le futur) et l’interopérabilité (y accéder avec d’autres logiciels).</text:p>
            <text:p text:style-name="P18">Ce n’est pas le cas <text:span text:style-name="T62">des logiciels non libres lesquels utilisent</text:span> des formats fermés.</text:p>
            <text:p text:style-name="P18"/>
            <text:p text:style-name="P18">Lorsque vous achetez ou téléchargez des fichiers, prenez garde aux formats proposés, <text:span text:style-name="T197">ainsi qu’à l’éventuelle présence de </text:span><text:span text:style-name="T35">DRM</text:span><text:span text:style-name="T197"> (verrous numériques qui en limitent l’usage et la copie).</text:span></text:p>
          </table:table-cell>
        </table:table-row>
        <table:table-row table:style-name="Tableau-des-cartes.30">
          <table:table-cell table:style-name="Tableau-des-cartes.A30" office:value-type="string">
            <text:h text:style-name="P159" text:outline-level="3"><text:span text:style-name="T64">30 </text:span>Participation à la promotion dans le domaine du numérique</text:h>
            <text:p text:style-name="P18">Il n'est pas possible de s’émanciper <text:span text:style-name="T105">réellement</text:span> sans associer à votre démarche les personnes avec qui vous avez des échanges.</text:p>
            <text:p text:style-name="P18">En effet si elles sont espionnées <text:span text:style-name="T71">et profilées</text:span>, vous l’êtes aussi <text:span text:style-name="T71">par contre-coup.</text:span></text:p>
            <text:p text:style-name="P6">Et si elles utilisent les services des GAFAM elles renforcent le pouvoir de ces derniers. Inversement, plus nous seron<text:span text:style-name="T208">s</text:span> nombreux à utiliser les alternatives plus elles se renforceront.</text:p>
            <text:p text:style-name="P10"/>
            <text:p text:style-name="P11"><text:span text:style-name="T119">« </text:span><text:span text:style-name="T120">La liberté des autres <text:line-break/>accroît ma liberté à l'infini »</text:span></text:p>
            <text:p text:style-name="P42"/>
            <text:p text:style-name="P20"><text:span text:style-name="T198">Même si vous ne participez pas, ne rejetez pas cette carte, sa pondération </text:span><text:span text:style-name="T199">entre</text:span><text:span text:style-name="T198"> dans le calcul du score.</text:span></text:p>
          </table:table-cell>
          <table:table-cell table:style-name="Tableau-des-cartes.B30" office:value-type="string">
            <text:h text:style-name="P159" text:outline-level="3"><text:span text:style-name="T64">25 </text:span>Service de paiement en ligne</text:h>
            <text:p text:style-name="P18"><text:span text:style-name="T69">À moins de payer par chèque ou par virement, l</text:span>orsque vous achetez ou faite<text:span text:style-name="T82">s</text:span> des dons en ligne cela passe par des intermédiaires.</text:p>
            <text:p text:style-name="P18">Ces intermédiaires peuvent vous profiler en fonction des achats que vous faites. Ils ont aussi un pouvoir de censure en privant de ressources certains projets.</text:p>
            <text:p text:style-name="P18"/>
            <text:p text:style-name="P22">Pour être cohérent vous devriez aussi choisir une banque qui n’investit pas dans des projets qui dégradent l’environnement et les conditions sociales et qui n’utilise pas les paradis fiscaux.</text:p>
          </table:table-cell>
        </table:table-row>
      </table:table>
      <text:h text:style-name="P165" text:outline-level="3"><text:soft-page-break/></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Pilgi" svg:font-family="UnPilgi"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style: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1T21:06:38.587392014</meta:creation-date>
    <meta:editing-duration>P0D</meta:editing-duration>
    <meta:editing-cycles>1</meta:editing-cycles>
    <meta:generator>LibreOffice/7.3.7.2$Linux_X86_64 LibreOffice_project/30$Build-2</meta:generator>
    <meta:document-statistic meta:table-count="31" meta:image-count="139" meta:object-count="0" meta:page-count="11" meta:paragraph-count="461" meta:word-count="3774" meta:character-count="25073" meta:non-whitespace-character-count="21656"/>
  </office:meta>
</office:document-meta>
</file>