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text-properties officeooo:rsid="002be093" officeooo:paragraph-rsid="002be093"/>
    </style:style>
    <style:style style:name="P2" style:family="paragraph" style:parent-style-name="Text_20_body">
      <style:text-properties officeooo:rsid="002be093" officeooo:paragraph-rsid="003cd219"/>
    </style:style>
    <style:style style:name="P3" style:family="paragraph" style:parent-style-name="Standard">
      <style:text-properties fo:color="#333333" loext:opacity="100%" officeooo:rsid="001e75d1" officeooo:paragraph-rsid="001e75d1"/>
    </style:style>
    <style:style style:name="P4" style:family="paragraph" style:parent-style-name="Standard">
      <style:text-properties fo:color="#333333" loext:opacity="100%" officeooo:rsid="001eff74" officeooo:paragraph-rsid="001eff74"/>
    </style:style>
    <style:style style:name="P5" style:family="paragraph" style:parent-style-name="Standard">
      <style:text-properties fo:color="#333333" loext:opacity="100%" officeooo:rsid="0020eb98" officeooo:paragraph-rsid="0020eb98"/>
    </style:style>
    <style:style style:name="P6" style:family="paragraph" style:parent-style-name="Standard">
      <style:text-properties fo:color="#333333" loext:opacity="100%" officeooo:rsid="0028445a" officeooo:paragraph-rsid="0028445a"/>
    </style:style>
    <style:style style:name="P7" style:family="paragraph" style:parent-style-name="Title">
      <style:text-properties fo:color="#333333" loext:opacity="100%" style:font-name="Liberation Sans Narrow" fo:font-size="20pt" style:font-size-asian="20pt" style:font-size-complex="20pt"/>
    </style:style>
    <style:style style:name="P8" style:family="paragraph" style:parent-style-name="Standard">
      <style:text-properties fo:color="#333333" loext:opacity="100%" officeooo:rsid="00301997" officeooo:paragraph-rsid="00301997"/>
    </style:style>
    <style:style style:name="P9" style:family="paragraph" style:parent-style-name="Text_20_body">
      <style:text-properties officeooo:rsid="0020eb98" officeooo:paragraph-rsid="0020eb98"/>
    </style:style>
    <style:style style:name="P10" style:family="paragraph" style:parent-style-name="Text_20_body">
      <style:text-properties officeooo:rsid="00210a13" officeooo:paragraph-rsid="00210a13"/>
    </style:style>
    <style:style style:name="P11" style:family="paragraph" style:parent-style-name="Text_20_body">
      <style:text-properties officeooo:rsid="0021e2b7" officeooo:paragraph-rsid="0021e2b7"/>
    </style:style>
    <style:style style:name="P12" style:family="paragraph" style:parent-style-name="Text_20_body">
      <style:text-properties fo:font-style="italic" officeooo:rsid="0021e2b7" officeooo:paragraph-rsid="0021e2b7" style:font-style-asian="italic" style:font-style-complex="italic"/>
    </style:style>
    <style:style style:name="P13" style:family="paragraph" style:parent-style-name="Text_20_body">
      <style:text-properties fo:font-style="italic" officeooo:rsid="0021e2b7" officeooo:paragraph-rsid="00251320" style:font-style-asian="italic" style:font-style-complex="italic"/>
    </style:style>
    <style:style style:name="P14" style:family="paragraph" style:parent-style-name="Text_20_body">
      <style:text-properties fo:font-style="italic" officeooo:rsid="0021e2b7" officeooo:paragraph-rsid="0026254b" style:font-style-asian="italic" style:font-style-complex="italic"/>
    </style:style>
    <style:style style:name="P15" style:family="paragraph" style:parent-style-name="Text_20_body">
      <style:text-properties fo:font-style="italic" officeooo:rsid="0021e2b7" officeooo:paragraph-rsid="0026e3d3" style:font-style-asian="italic" style:font-style-complex="italic"/>
    </style:style>
    <style:style style:name="P16" style:family="paragraph" style:parent-style-name="Text_20_body">
      <style:text-properties fo:font-style="italic" officeooo:rsid="0021e2b7" officeooo:paragraph-rsid="00286319" style:font-style-asian="italic" style:font-style-complex="italic"/>
    </style:style>
    <style:style style:name="P17" style:family="paragraph" style:parent-style-name="Text_20_body">
      <style:text-properties style:font-name="Liberation Sans Narrow" officeooo:rsid="0020eb98" officeooo:paragraph-rsid="0020eb98"/>
    </style:style>
    <style:style style:name="P18" style:family="paragraph" style:parent-style-name="Text_20_body">
      <style:text-properties style:font-name="Liberation Sans Narrow" officeooo:rsid="00251320" officeooo:paragraph-rsid="00251320"/>
    </style:style>
    <style:style style:name="P19" style:family="paragraph" style:parent-style-name="Text_20_body">
      <style:text-properties style:font-name="Liberation Sans Narrow" officeooo:rsid="0026254b" officeooo:paragraph-rsid="0026254b"/>
    </style:style>
    <style:style style:name="P20" style:family="paragraph" style:parent-style-name="Text_20_body">
      <style:text-properties style:font-name="Liberation Sans Narrow" fo:font-style="normal" officeooo:rsid="0028445a" officeooo:paragraph-rsid="0028445a" style:font-style-asian="normal" style:font-style-complex="normal"/>
    </style:style>
    <style:style style:name="P21" style:family="paragraph" style:parent-style-name="Text_20_body">
      <style:text-properties style:font-name="Liberation Sans Narrow" fo:font-style="normal" officeooo:rsid="00286319" officeooo:paragraph-rsid="00286319" style:font-style-asian="normal" style:font-style-complex="normal"/>
    </style:style>
    <style:style style:name="P22" style:family="paragraph" style:parent-style-name="Text_20_body">
      <style:text-properties style:font-name="Liberation Sans Narrow" officeooo:rsid="002be093" officeooo:paragraph-rsid="002be093"/>
    </style:style>
    <style:style style:name="P23" style:family="paragraph" style:parent-style-name="Text_20_body">
      <style:text-properties officeooo:rsid="00251320" officeooo:paragraph-rsid="00251320"/>
    </style:style>
    <style:style style:name="P24" style:family="paragraph" style:parent-style-name="Text_20_body">
      <style:text-properties officeooo:rsid="0026254b" officeooo:paragraph-rsid="0026254b"/>
    </style:style>
    <style:style style:name="P25" style:family="paragraph" style:parent-style-name="Text_20_body">
      <style:text-properties fo:font-style="normal" officeooo:rsid="0026254b" officeooo:paragraph-rsid="0026254b" style:font-style-asian="normal" style:font-style-complex="normal"/>
    </style:style>
    <style:style style:name="P26" style:family="paragraph" style:parent-style-name="Text_20_body">
      <style:text-properties fo:font-style="normal" officeooo:rsid="0026e3d3" officeooo:paragraph-rsid="0026e3d3" style:font-style-asian="normal" style:font-style-complex="normal"/>
    </style:style>
    <style:style style:name="P27" style:family="paragraph" style:parent-style-name="Text_20_body">
      <style:text-properties fo:font-style="normal" officeooo:rsid="00286319" officeooo:paragraph-rsid="00286319" style:font-style-asian="normal" style:font-style-complex="normal"/>
    </style:style>
    <style:style style:name="P28" style:family="paragraph" style:parent-style-name="Text_20_body">
      <style:text-properties fo:font-style="normal" officeooo:rsid="0030d9a9" officeooo:paragraph-rsid="0030d9a9" style:font-style-asian="normal" style:font-style-complex="normal"/>
    </style:style>
    <style:style style:name="P29" style:family="paragraph" style:parent-style-name="Text_20_body">
      <style:text-properties fo:font-style="normal" officeooo:rsid="0029c3f8" officeooo:paragraph-rsid="0029c3f8" style:font-style-asian="normal" style:font-style-complex="normal"/>
    </style:style>
    <style:style style:name="P30" style:family="paragraph" style:parent-style-name="Text_20_body">
      <style:text-properties fo:font-style="normal" officeooo:rsid="0033bd4d" officeooo:paragraph-rsid="0033bd4d" style:font-style-asian="normal" style:font-style-complex="normal"/>
    </style:style>
    <style:style style:name="P31" style:family="paragraph" style:parent-style-name="Text_20_body">
      <style:text-properties officeooo:rsid="00286319" officeooo:paragraph-rsid="00286319"/>
    </style:style>
    <style:style style:name="P32" style:family="paragraph" style:parent-style-name="Text_20_body">
      <style:text-properties officeooo:rsid="002ac7f8" officeooo:paragraph-rsid="002ac7f8"/>
    </style:style>
    <style:style style:name="P33" style:family="paragraph" style:parent-style-name="Text_20_body">
      <style:text-properties officeooo:rsid="00386112" officeooo:paragraph-rsid="00386112"/>
    </style:style>
    <style:style style:name="P34" style:family="paragraph" style:parent-style-name="Text_20_body">
      <style:text-properties officeooo:rsid="0039de5f" officeooo:paragraph-rsid="0039de5f"/>
    </style:style>
    <style:style style:name="P35" style:family="paragraph" style:parent-style-name="Text_20_body">
      <style:text-properties officeooo:rsid="003a2fef" officeooo:paragraph-rsid="003a2fef"/>
    </style:style>
    <style:style style:name="P36" style:family="paragraph" style:parent-style-name="Text_20_body">
      <style:text-properties officeooo:rsid="003bb179" officeooo:paragraph-rsid="003bb179"/>
    </style:style>
    <style:style style:name="P37" style:family="paragraph" style:parent-style-name="Text_20_body">
      <style:text-properties officeooo:rsid="003c84c0" officeooo:paragraph-rsid="003c84c0"/>
    </style:style>
    <style:style style:name="P38" style:family="paragraph" style:parent-style-name="Text_20_body">
      <style:text-properties style:font-name="Liberation Serif" officeooo:rsid="003cd219" officeooo:paragraph-rsid="003cd219"/>
    </style:style>
    <style:style style:name="P39" style:family="paragraph" style:parent-style-name="Heading_20_1">
      <style:text-properties fo:color="#333333" loext:opacity="100%"/>
    </style:style>
    <style:style style:name="P40" style:family="paragraph" style:parent-style-name="Standard" style:list-style-name="L1">
      <style:text-properties fo:color="#333333" loext:opacity="100%" officeooo:rsid="001e75d1" officeooo:paragraph-rsid="001e75d1"/>
    </style:style>
    <style:style style:name="P41" style:family="paragraph" style:parent-style-name="Subtitle">
      <style:text-properties fo:color="#333333" loext:opacity="100%"/>
    </style:style>
    <style:style style:name="P42" style:family="paragraph" style:parent-style-name="Text_20_body" style:list-style-name="L2">
      <style:text-properties style:font-name="Liberation Sans Narrow" fo:font-style="normal" officeooo:rsid="0028445a" officeooo:paragraph-rsid="0028445a" style:font-style-asian="normal" style:font-style-complex="normal"/>
    </style:style>
    <style:style style:name="P43" style:family="paragraph" style:parent-style-name="Text_20_body" style:list-style-name="L2">
      <style:text-properties style:font-name="Liberation Sans Narrow" fo:font-style="normal" officeooo:rsid="0028445a" officeooo:paragraph-rsid="00286319" style:font-style-asian="normal" style:font-style-complex="normal"/>
    </style:style>
    <style:style style:name="P44" style:family="paragraph" style:parent-style-name="Text_20_body">
      <style:text-properties style:font-name="Liberation Sans Narrow" officeooo:rsid="0020eb98" officeooo:paragraph-rsid="0020eb98"/>
    </style:style>
    <style:style style:name="P45" style:family="paragraph" style:parent-style-name="Text_20_body" style:list-style-name="L3">
      <style:text-properties officeooo:rsid="002ac7f8" officeooo:paragraph-rsid="002ac7f8"/>
    </style:style>
    <style:style style:name="P46" style:family="paragraph" style:parent-style-name="Text_20_body" style:list-style-name="L3">
      <style:text-properties officeooo:rsid="002ac7f8" officeooo:paragraph-rsid="002db0db"/>
    </style:style>
    <style:style style:name="P47" style:family="paragraph" style:parent-style-name="Text_20_body" style:list-style-name="L3">
      <style:text-properties officeooo:rsid="002be093" officeooo:paragraph-rsid="002be093"/>
    </style:style>
    <style:style style:name="P48" style:family="paragraph" style:parent-style-name="Text_20_body">
      <style:text-properties fo:color="#333333" loext:opacity="100%"/>
    </style:style>
    <style:style style:name="T1" style:family="text">
      <style:text-properties fo:font-weight="bold" style:font-weight-asian="bold" style:font-weight-complex="bold"/>
    </style:style>
    <style:style style:name="T2" style:family="text">
      <style:text-properties fo:font-weight="bold" officeooo:rsid="0026e3d3" style:font-weight-asian="bold" style:font-weight-complex="bold"/>
    </style:style>
    <style:style style:name="T3" style:family="text">
      <style:text-properties officeooo:rsid="0021e2b7"/>
    </style:style>
    <style:style style:name="T4" style:family="text">
      <style:text-properties officeooo:rsid="002251e7"/>
    </style:style>
    <style:style style:name="T5" style:family="text">
      <style:text-properties officeooo:rsid="00251320"/>
    </style:style>
    <style:style style:name="T6" style:family="text">
      <style:text-properties officeooo:rsid="0026254b"/>
    </style:style>
    <style:style style:name="T7" style:family="text">
      <style:text-properties officeooo:rsid="0026e3d3"/>
    </style:style>
    <style:style style:name="T8" style:family="text">
      <style:text-properties officeooo:rsid="0028445a"/>
    </style:style>
    <style:style style:name="T9" style:family="text">
      <style:text-properties officeooo:rsid="00286319"/>
    </style:style>
    <style:style style:name="T10" style:family="text">
      <style:text-properties officeooo:rsid="0029c3f8"/>
    </style:style>
    <style:style style:name="T11" style:family="text">
      <style:text-properties style:font-name="Liberation Sans"/>
    </style:style>
    <style:style style:name="T12" style:family="text">
      <style:text-properties style:font-name="Liberation Sans" fo:font-size="13pt" fo:font-weight="bold" officeooo:rsid="002be093" style:font-name-asian="Noto Sans CJK SC" style:font-size-asian="16pt" style:font-weight-asian="bold" style:font-name-complex="Lohit Devanagari1" style:font-size-complex="16pt" style:font-weight-complex="bold"/>
    </style:style>
    <style:style style:name="T13" style:family="text">
      <style:text-properties officeooo:rsid="002be093"/>
    </style:style>
    <style:style style:name="T14" style:family="text">
      <style:text-properties officeooo:rsid="002cc7ff"/>
    </style:style>
    <style:style style:name="T15" style:family="text">
      <style:text-properties officeooo:rsid="002db0db"/>
    </style:style>
    <style:style style:name="T16" style:family="text">
      <style:text-properties officeooo:rsid="0034f7ab"/>
    </style:style>
    <style:style style:name="T17" style:family="text">
      <style:text-properties officeooo:rsid="003bb179"/>
    </style:style>
    <style:style style:name="T18" style:family="text">
      <style:text-properties officeooo:rsid="003cd219"/>
    </style:style>
    <style:style style:name="T19" style:family="text">
      <style:text-properties officeooo:rsid="003d483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ccompagner et conseiller un particulier<text:line-break/>dans le choix des outils numériques</text:p>
      <text:p text:style-name="P41">Travaux pratiques</text:p>
      <text:p text:style-name="P48"/>
      <text:h text:style-name="P39" text:outline-level="1">Sommaire</text:h>
      <text:list xml:id="list383823739" text:style-name="L1">
        <text:list-item>
          <text:p text:style-name="P40">Introduction</text:p>
        </text:list-item>
        <text:list-item>
          <text:p text:style-name="P40">Naviguer sur le web</text:p>
        </text:list-item>
        <text:list-item>
          <text:p text:style-name="P40">Rechercher sur le web</text:p>
        </text:list-item>
        <text:list-item>
          <text:p text:style-name="P40">Ouvrir un compte de messagerie <text:span text:style-name="T5">électronique</text:span></text:p>
        </text:list-item>
        <text:list-item>
          <text:p text:style-name="P40">Rédiger des documents</text:p>
        </text:list-item>
        <text:list-item>
          <text:p text:style-name="P40">S’équiper : acquérir un ordinateur, un ordiphone</text:p>
        </text:list-item>
        <text:list-item>
          <text:p text:style-name="P40">Choisir un abonnement de téléphonie mobile</text:p>
        </text:list-item>
        <text:list-item>
          <text:p text:style-name="P40">Notions de cybersécurité grand public</text:p>
        </text:list-item>
      </text:list>
      <text:h text:style-name="P39" text:outline-level="1">Introduction</text:h>
      <text:p text:style-name="P3">Pour pouvoir effectuer des opérations numériques, il faut s’équiper en matériel, logiciels et souscrire à des services en ligne.</text:p>
      <text:p text:style-name="P4">De nombreux fournisseurs et éditeurs proposent ces outils. Ils ne sont pas équivalents, car certains recherchent le profit sans scrupules <text:span text:style-name="T14">(</text:span><text:span text:style-name="T8">voire la manipulation des comportements et des opinions</text:span><text:span text:style-name="T14">)</text:span><text:span text:style-name="T8">, </text:span>et d’autres <text:span text:style-name="T14">privilégient</text:span> l’intérêt général.</text:p>
      <text:p text:style-name="P8">L’écueil est de se contenter des outils les plus connus - et souvent pré-installés - alors que <text:span text:style-name="T19">c</text:span>e sont généralement les moins recommandables.</text:p>
      <text:p text:style-name="P8"/>
      <text:p text:style-name="P4">Les enjeux du numérique sont multiples, y compris à l’échelle individuelle.</text:p>
      <text:p text:style-name="P4">Il est donc nécessaire de faire des choix éclairés pour être en sécurité, préserver sa vie privée (son intimité), être autonome (ne pas se faire manipuler, ne pas devenir dépendant), minimiser l’impact social et écologique.</text:p>
      <text:p text:style-name="P5">Nous vous invitons donc à utiliser et faire utiliser des outils LIBRES ET ÉTHIQUES.</text:p>
      <text:p text:style-name="P5"/>
      <text:p text:style-name="P6">Note : nous appelons ‟ ordiphones ” les dits ‟ smartphones ” pour bien souligner qu’il s’agit d’ordinateurs de poche.</text:p>
      <text:h text:style-name="P39" text:outline-level="1">Naviguer sur le web</text:h>
      <text:p text:style-name="P12">Enjeux : vie privée et sécurité</text:p>
      <text:p text:style-name="P9">La plupart des opérations numériques se font en ligne (via le réseau Internet) et en particulier sur le web. L’accès <text:span text:style-name="T3">au</text:span> web passe par un logiciel : le navigateur web. Ce logiciel est donc d’une importance capitale.</text:p>
      <text:p text:style-name="P17">Sur votre ordinateur, votre tablette et votre ordiphone, installez <text:span text:style-name="T1">Firefox</text:span> depuis son site officiel (firefox.com) ou votre magasin d’applications. <text:span text:style-name="T5">Transférez les données (favoris, mots de passe) de vos anciens navigateurs vers Firefox puis désinstallez tous les autres navigateurs (au minimum faites de Firefox le navigateur par défaut).</text:span></text:p>
      <text:p text:style-name="P17">Dans Firefox, installez l’extension <text:span text:style-name="T1">uBlock Origin</text:span> pour bloquer les traqueurs et les publicités. Installez également l’extension <text:span text:style-name="T1">Facebook Container</text:span> pour empêcher Facebook d’espionner votre navigation.</text:p>
      <text:h text:style-name="P39" text:outline-level="1" text:is-list-header="true"><text:soft-page-break/>Rechercher sur le web</text:h>
      <text:p text:style-name="P12">Enjeux : vie privée et manipulation</text:p>
      <text:p text:style-name="P11">Service d’usage quotidien, le moteur de recherche donne un accès aux ressources du web. <text:span text:style-name="T4">Les résultats obtenus ne seront pas les mêmes selon que le moteur biaise ou non les résultats (classement commercial, bulle de filtre).</text:span></text:p>
      <text:p text:style-name="P18">Dans Firefox, faites de <text:span text:style-name="T1">DuckDuckGo</text:span> le moteur de recherche par défaut.</text:p>
      <text:p text:style-name="P18">Sur votre tablette ou ordiphone, supprimez le widget de recherche Google et remplacez-le par le widget de Firefox (ou celui de l’application DuckDuckGo).</text:p>
      <text:p text:style-name="P10">À noter : il n’est pas nécessaire de passer par le moteur de recherche si vous connaissez l’adresse URL du site web <text:span text:style-name="T15">(https://...) </text:span>ou si vous l’avez dans vos marques-pages.</text:p>
      <text:h text:style-name="P39" text:outline-level="1">Ouvrir un compte de messagerie <text:span text:style-name="T5">électronique</text:span></text:h>
      <text:p text:style-name="P13">Enjeux : vie privée et sécurité</text:p>
      <text:p text:style-name="P23">Outre le fait de communiquer, un compte mél est indispensable pour les démarches en ligne.</text:p>
      <text:p text:style-name="P23">Un compte mél est en général proposé par votre fournisseur d’accès à l’Internet (F.A.I.). Toutefois, en cas de changement de F.A.I., vous perdrez ce compte. Il est donc préférable de ne l’utiliser que pour du dépannage (en cas de problème avec votre compte principal).</text:p>
      <text:p text:style-name="P24">Il est recommandé de souscrire à un service de mél payant. Toutefois il est plus simple au moment de la souscription de prendre la version gratuite, quitte à passer ensuite à la version payante.</text:p>
      <text:p text:style-name="P19">Ouvrez un compte mél+cloud <text:span text:style-name="T1">Murena</text:span> sur murena.io (pour cela vous devez déjà disposer d’une adresse mél). <text:span text:style-name="T7">Facultatif : ajoutez votre compte Murena dans vos applications de messagerie.</text:span></text:p>
      <text:p text:style-name="P19">Si vous ne disposez pas d’une adresse mél, ouvrez un compte <text:span text:style-name="T1">Tutanota</text:span> sur tutanota.com. <text:span text:style-name="T7">Facultatif : installez l’application Tutanota sur votre ordinateur, tablette ou ordiphone.</text:span></text:p>
      <text:p text:style-name="P19">Prévenez vos correspondants de votre changement de mél, répondez aux messages <text:span text:style-name="T7">encore </text:span>envoyés sur votre ancienne adresse depuis votre nouvelle adresse, puis clôturez l’ancien compte.</text:p>
      <text:p text:style-name="P24">À noter : il peut être intéressant de disposer de deux adresses : l’une pour les communications privées, l’autre pour s’inscrire à des services en ligne. <text:span text:style-name="T7">Dans ce cas il est intéressant d’installer un logiciel de messagerie qui centralisera tous vos comptes, y compris vos anciens comptes, le temps de la transition. Nous recommandons </text:span><text:span text:style-name="T2">Thunderbird</text:span><text:span text:style-name="T7"> pour les ordinateurs et </text:span><text:span text:style-name="T2">K-9 Mail</text:span><text:span text:style-name="T7"> pour les tablettes et ordiphones Android®.</text:span></text:p>
      <text:h text:style-name="P39" text:outline-level="1">Rédiger des documents</text:h>
      <text:p text:style-name="P14">Enjeux : <text:span text:style-name="T6">économies, </text:span>vie privée et sécurité <text:span text:style-name="T6">des données</text:span></text:p>
      <text:p text:style-name="P25">Les documents bureautiques peuvent être créés localement sur votre ordinateur à l’aide d’un logiciel installé dessus. Alternativement ils peuvent être créés sur un service en ligne si vous souhaitez utiliser l’édition collaborative (plusieurs rédacteurs simultanés).</text:p>
      <text:p text:style-name="P26">Installer le logiciel <text:span text:style-name="T1">LibreOffice</text:span> sur votre ordinateur depuis fr.libreoffice.org. Attention : si OpenOffice est déjà installé sur votre ordinateur, désinstallez-le avant.</text:p>
      <text:p text:style-name="P28">Privilégiez les formats ouverts OpenDocument et PDF, pérennes et inter-opérables.</text:p>
      <text:h text:style-name="P39" text:outline-level="1"><text:soft-page-break/>S’équiper : acquérir un ordinateur, un ordiphone</text:h>
      <text:p text:style-name="P15">Enjeux : <text:span text:style-name="T6">économies, </text:span><text:span text:style-name="T7">impact social et écologique, </text:span>vie privée et sécurité</text:p>
      <text:p text:style-name="P26">Lorsque l’on acquiert un appareil, celui-ci est pré-équipé avec un système d’exploitation (ensemble de programmes pour le faire fonctionner) ainsi qu’avec un certain nombres d’applications pré-installées.</text:p>
      <text:p text:style-name="P26">La durée de vie de l’appareil est le facteur le plus déterminant de son impact écologique. Cette durée de vie dépend de l’obsolescence du matériel, de sa réparabilité, ainsi que de l’obsolescence du système d’exploitation. <text:span text:style-name="T10">Pour allonger la durée de vie de vos appareils actuels, i</text:span><text:span text:style-name="T8">l est possible de remplacer le système d’exploitation de votre ordinateur </text:span><text:span text:style-name="T15">(Windows®, macOS®)</text:span><text:span text:style-name="T8">, c’est possible également sur certains modèles d’ordiphones </text:span><text:span text:style-name="T15">Android®</text:span><text:span text:style-name="T8">.</text:span></text:p>
      <text:p text:style-name="P29">Une durée de vie augmentée signifie aussi des économies substantielles.</text:p>
      <text:p text:style-name="P30">Pour beaucoup de gens l’usage d’un ordinateur ou d’un ordiphone est pénible. L’appareil peut être lent, instable, mal sécurisé. Il peut espionner l’utilisateur, afficher des publicités. Les données <text:span text:style-name="T19">(</text:span><text:span text:style-name="T16">parfois éparpillées</text:span><text:span text:style-name="T19">)</text:span> se retrouvent souvent sur un cloud <text:span text:style-name="T16">de </text:span>Microsoft, Apple ou Google, parfois à l’insu de l’utilisateur.</text:p>
      <text:p text:style-name="P30">Un système d’exploitation libre, simple, fiable, rapide et sécurisé, transforme le rapport de l’utilisateur à ses appareils numériques. Il peut se les approprier vraiment.</text:p>
      <text:p text:style-name="P20">Conseil pour votre ordinateur actuel : faites installer le système d’exploitation <text:span text:style-name="T1">GNU/Linux</text:span>. Celui-ci prolongera la durée de vie de votre appareil jusqu’à environ 15 ans, car il reste compatible avec les appareils anciens et dispose de mises à jour gratuites et sans limite de durée.</text:p>
      <text:p text:style-name="P20">Conseils généraux pour l’achat de matériel numérique :</text:p>
      <text:list xml:id="list2966360384" text:style-name="L2">
        <text:list-item>
          <text:p text:style-name="P42">évitez le bas de gamme, peu durable ;</text:p>
        </text:list-item>
        <text:list-item>
          <text:p text:style-name="P42">achetez éventuellement <text:span text:style-name="T15">du </text:span>reconditionné ;</text:p>
        </text:list-item>
        <text:list-item>
          <text:p text:style-name="P43">visez un indice de réparabilité ≥ 8,5 sur 10 <text:span text:style-name="T15">(</text:span><text:a xlink:type="simple" xlink:href="https://www.indicereparabilite.fr/" text:style-name="Internet_20_link" text:visited-style-name="Visited_20_Internet_20_Link"><text:span text:style-name="T15">https://www.indicereparabilite.fr</text:span></text:a><text:span text:style-name="T15">)</text:span> ;</text:p>
        </text:list-item>
        <text:list-item>
          <text:p text:style-name="P43"><text:span text:style-name="T9">dans tous les cas considérez qu’il s’agit d’un investissement à long terme (10 à 15 ans)</text:span>.</text:p>
        </text:list-item>
      </text:list>
      <text:p text:style-name="P21">Conseil d’achat d’ordinateur : achetez un appareil - neuf ou reconditionné - pré-équipé de <text:span text:style-name="T1">GNU/Linux</text:span>.</text:p>
      <text:p text:style-name="P21">Conseil d’achat d’ordiphone : achetez un appareil - neuf ou reconditionné - pré-équipé de <text:span text:style-name="T1">/e/OS</text:span> (exclusivement chez <text:span text:style-name="T1">murena.com</text:span>). Privilégiez la marque <text:span text:style-name="T1">Fairphone</text:span>.</text:p>
      <text:h text:style-name="P39" text:outline-level="1">Choisir un abonnement de téléphonie mobile</text:h>
      <text:p text:style-name="P16">Enjeux : <text:span text:style-name="T6">économies, </text:span><text:span text:style-name="T7">impact écologique</text:span></text:p>
      <text:p text:style-name="P27">L’usage numérique le plus consommateur d’énergie est le visionnage de vidéo, a fortiori via le réseau mobile. Cette pratique est à proscrire. Il n’est donc pas nécessaire de souscrire un abonnement de téléphonie mobile avec une grande quantité de données mobiles (data). 1 Go de data suffit amplement pour un usage ordinaire de l’Internet mobile. L’opérateur Telecoop propose de payer en fonction de sa consommation de données mobiles, ce qui incite à en maîtriser l’usage.</text:p>
      <text:p text:style-name="P21">Conseil : souscrivez l’abonnement <text:span text:style-name="T11">‟</text:span> sobriété <text:span text:style-name="T11">”</text:span> de <text:span text:style-name="T1">Telecoop</text:span>.</text:p>
      <text:h text:style-name="P39" text:outline-level="1"><text:soft-page-break/>Notions de cybersécurité grand public</text:h>
      <text:h text:style-name="Heading_20_2" text:outline-level="2">Les menaces les plus fréquentes :</text:h>
      <text:list xml:id="list2976294162" text:style-name="L3">
        <text:list-item>
          <text:p text:style-name="P45">via votre navigateur web : le faux support informatique</text:p>
        </text:list-item>
        <text:list-item>
          <text:p text:style-name="P46">via votre navigateur web : <text:span text:style-name="T15">site contrefait</text:span></text:p>
        </text:list-item>
        <text:list-item>
          <text:p text:style-name="P45">via mél ou SMS : fausses alertes ou offres piégées</text:p>
        </text:list-item>
        <text:list-item>
          <text:p text:style-name="P47">par téléphone : faux avis de livraison</text:p>
        </text:list-item>
      </text:list>
      <text:p text:style-name="P32">Le but est de dérober vos identifiants, de vous <text:span text:style-name="T13">faire </text:span>payer ou d’installer un logiciel malveillant. Les fausses alertes peuvent apparaître comme provenant de l’un de vos contacts. Elles jouent sur la panique et l’urgence pour inhiber votre distance critique.</text:p>
      <text:h text:style-name="Heading_20_2" text:outline-level="2">Les bonnes pratiques :</text:h>
      <text:p text:style-name="P2">Ne jamais rappeler un numéro de téléphone inconnu.</text:p>
      <text:p text:style-name="P32">Ne JAMAIS cliquer/taper sur un lien reçu par SMS.</text:p>
      <text:p text:style-name="P32">Ne jamais cliquer/taper sur un lien reçu par <text:span text:style-name="T13">mél</text:span> sauf après s’être dûment assuré de sa provenance.</text:p>
      <text:p text:style-name="P34">Ne jamais passer outre les avertissements de sécurité, sauf si vous savez exactement ce que vous faites.</text:p>
      <text:p text:style-name="P33">Utiliser l’application <text:span text:style-name="T1">Thunderbird</text:span> pour lire vos méls : celle-ci bloque par défaut les contenus externes qui peuvent vous pister ou vous infecter. De plus elle vous prévient si un lien renvoi vers une adresse différente de celle qui est visible.</text:p>
      <text:p text:style-name="P37">Mettez vos sites importants en marque-pages et utilisez-les plutôt que de passer par un moteur de recherche.</text:p>
      <text:p text:style-name="P35">Fai<text:span text:style-name="T17">tes</text:span> des sauvegardes régulières <text:span text:style-name="T18">de vos données</text:span>.</text:p>
      <text:p text:style-name="P36"><text:span text:style-name="T18">Utilisez un mot de passe différent pour chaque site web, et m</text:span>ettez-<text:span text:style-name="T18">les</text:span> à l’abri des curieux.</text:p>
      <text:h text:style-name="Heading_20_2" text:outline-level="2"><text:span text:style-name="T13">Compétences : </text:span><text:span text:style-name="T12">ê</text:span>tre capable d’identifier un lien, <text:span text:style-name="T13">une adresse mél</text:span></text:h>
      <text:p text:style-name="P22">Toujours regarder l’adresse mél de l’expéditeur (pas son nom apparent).</text:p>
      <text:p text:style-name="P22">Rendre visible un lien URL, vérifier la correspondance entre le lien apparent et le lien réel.</text:p>
      <text:p text:style-name="P22">Identifier un nom de domaine dans un lien ou une adresse mél.</text:p>
      <text:p text:style-name="P38">Voir diaporama travaux pratiques.</text:p>
      <text:h text:style-name="Heading_20_1" text:outline-level="1">Conclusion</text:h>
      <text:p text:style-name="P31">Étape par étape, il est possible de passer à un numérique entièrement libre, éthique et écoresponsable.</text:p>
      <text:p text:style-name="P32">Pour vous comme pour les personnes que vous accompagnez.</text:p>
      <text:h text:style-name="Heading_20_1" text:outline-level="1">Ressources</text:h>
      <text:p text:style-name="P9">Vous trouverez de nombreuses ressources sur notre blog : <text:a xlink:type="simple" xlink:href="https://blog.liberetonordi.com/" text:style-name="Internet_20_link" text:visited-style-name="Visited_20_Internet_20_Link">https://blog.liberetonordi.com</text:a></text:p>
      <text:p text:style-name="P9">Nous organisons régulièrement à Rouen des ateliers grand public gratuits, voir notre site web : <text:a xlink:type="simple" xlink:href="https://liberonsnosordis.org/" text:style-name="Internet_20_link" text:visited-style-name="Visited_20_Internet_20_Link">https://liberonsnosordis.org</text: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be093" officeooo:paragraph-rsid="002be093"/>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ssociation Libérons nos ordis<text:tab/>mis à jour le 11 mai 2023<text:tab/>page <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5T17:30:18.994529424</meta:creation-date>
    <meta:editing-duration>P0D</meta:editing-duration>
    <meta:editing-cycles>1</meta:editing-cycles>
    <meta:generator>LibreOffice/7.3.7.2$Linux_X86_64 LibreOffice_project/30$Build-2</meta:generator>
    <meta:document-statistic meta:table-count="0" meta:image-count="0" meta:object-count="0" meta:page-count="4" meta:paragraph-count="91" meta:word-count="1529" meta:character-count="9922" meta:non-whitespace-character-count="8499"/>
  </office:meta>
</office:document-meta>
</file>