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D0000009E575DC443DD1207F5.png" manifest:media-type="image/png"/>
  <manifest:file-entry manifest:full-path="Pictures/10000001000000780000005438CC3D2AE3D97745.png" manifest:media-type="image/png"/>
  <manifest:file-entry manifest:full-path="Pictures/1000000100000110000000B6B7C632A2C73ADBCA.png" manifest:media-type="image/png"/>
  <manifest:file-entry manifest:full-path="Pictures/100000000000032000000118B9604BA6286F9E60.jpg" manifest:media-type="image/jpeg"/>
  <manifest:file-entry manifest:full-path="Pictures/TablePreview1.svm" manifest:media-type=""/>
  <manifest:file-entry manifest:full-path="Pictures/100000000000032A000000BE1F9302D450D8DAB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3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363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1-outline1">
      <style:graphic-properties fo:min-height="2.95cm"/>
      <style:paragraph-properties style:writing-mode="lr-tb"/>
    </style:style>
    <style:style style:name="pr7" style:family="presentation" style:parent-style-name="Standard_20_1-title">
      <style:graphic-properties draw:auto-grow-height="true" fo:min-height="2cm"/>
      <style:paragraph-properties style:writing-mode="lr-tb"/>
    </style:style>
    <style:style style:name="pr8" style:family="presentation" style:parent-style-name="Standard_20_1-outline1">
      <style:graphic-properties fo:min-height="13.95cm"/>
      <style:paragraph-properties style:writing-mode="lr-tb"/>
    </style:style>
    <style:style style:name="pr9" style:family="presentation" style:parent-style-name="Standard_20_1-notes">
      <style:graphic-properties draw:fill-color="#ffffff" fo:min-height="13.364cm"/>
      <style:paragraph-properties style:writing-mode="lr-tb"/>
    </style:style>
    <style:style style:name="pr10" style:family="presentation" style:parent-style-name="Standard_20_1-title">
      <style:graphic-properties draw:auto-grow-height="true" fo:min-height="2.905cm"/>
      <style:paragraph-properties style:writing-mode="lr-tb"/>
    </style:style>
    <style:style style:name="pr11" style:family="presentation" style:parent-style-name="Standard_20_1-title">
      <style:graphic-properties draw:auto-grow-height="true" fo:min-height="2.563cm"/>
      <style:paragraph-properties style:writing-mode="lr-tb"/>
    </style:style>
    <style:style style:name="co1" style:family="table-column">
      <style:table-column-properties style:column-width="5.828cm" style:use-optimal-column-width="false"/>
    </style:style>
    <style:style style:name="co2" style:family="table-column">
      <style:table-column-properties style:column-width="3.778cm" style:use-optimal-column-width="false"/>
    </style:style>
    <style:style style:name="co3" style:family="table-column">
      <style:table-column-properties style:column-width="3.46cm" style:use-optimal-column-width="false"/>
    </style:style>
    <style:style style:name="co4" style:family="table-column">
      <style:table-column-properties style:column-width="4.459cm" style:use-optimal-column-width="false"/>
    </style:style>
    <style:style style:name="co5" style:family="table-column">
      <style:table-column-properties style:column-width="3.164cm" style:use-optimal-column-width="false"/>
    </style:style>
    <style:style style:name="co6" style:family="table-column">
      <style:table-column-properties style:column-width="5.71cm" style:use-optimal-column-width="false"/>
    </style:style>
    <style:style style:name="ro1" style:family="table-row">
      <style:table-row-properties style:row-height="4.607cm" style:use-optimal-row-height="false"/>
    </style:style>
    <style:style style:name="ro2" style:family="table-row">
      <style:table-row-properties style:row-height="2.936cm" style:use-optimal-row-height="false"/>
    </style:style>
    <style:style style:name="ro3" style:family="table-row">
      <style:table-row-properties style:row-height="2.898cm" style:use-optimal-row-height="false"/>
    </style:style>
    <style:style style:name="ce1" style:family="table-cell">
      <style:text-properties fo:font-size="36pt" style:font-size-asian="36pt" style:font-size-complex="36pt"/>
    </style:style>
    <style:style style:name="P1" style:family="paragraph">
      <style:paragraph-properties style:writing-mode="lr-tb"/>
      <style:text-properties style:font-name="Unique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36pt" fo:font-style="italic" style:font-size-asian="36pt" style:font-style-asian="italic" style:font-size-complex="36pt" style:font-style-complex="italic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  <style:text-properties style:font-name="Liberation Sans Narrow" fo:font-size="40pt" style:font-name-complex="Liberation Sans Narrow" style:font-size-complex="40pt"/>
    </style:style>
    <style:style style:name="P7" style:family="paragraph">
      <style:paragraph-properties fo:text-align="center"/>
      <style:text-properties style:font-name="Liberation Sans Narrow" style:font-name-complex="Liberation Sans Narrow"/>
    </style:style>
    <style:style style:name="P8" style:family="paragraph">
      <style:paragraph-properties fo:text-align="center"/>
      <style:text-properties style:font-name="Liberation Sans Narrow" fo:font-size="36pt" style:font-size-asian="36pt" style:font-name-complex="Liberation Sans Narrow" style:font-size-complex="36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style:font-name="Liberation Sans Narrow" fo:font-size="66pt" fo:font-weight="bold" style:font-name-complex="Liberation Sans Narrow" style:font-size-complex="66pt" style:font-weight-complex="bold"/>
    </style:style>
    <style:style style:name="P11" style:family="paragraph">
      <style:text-properties style:font-name="Liberation Sans Narrow" fo:font-size="36pt" style:font-size-asian="36pt" style:font-name-complex="Liberation Sans Narrow" style:font-size-complex="36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.5cm" fo:margin-bottom="0cm"/>
    </style:style>
    <style:style style:name="P14" style:family="paragraph">
      <style:paragraph-properties fo:margin-top="0.4cm" fo:margin-bottom="0cm"/>
    </style:style>
    <style:style style:name="P15" style:family="paragraph">
      <style:paragraph-properties fo:text-align="start"/>
    </style:style>
    <style:style style:name="P16" style:family="paragraph">
      <style:paragraph-properties fo:text-align="center" style:writing-mode="lr-tb"/>
      <style:text-properties fo:font-size="48pt" style:font-size-asian="48pt" style:font-size-complex="48pt"/>
    </style:style>
    <style:style style:name="T1" style:family="text">
      <style:text-properties style:font-name="Uniqu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style:font-name="Liberation Sans Narrow" fo:font-size="36pt" style:font-name-complex="Liberation Sans Narrow" style:font-size-complex="40pt"/>
    </style:style>
    <style:style style:name="T4" style:family="text">
      <style:text-properties style:font-name="Liberation Sans Narrow" fo:font-size="40pt" style:font-name-complex="Liberation Sans Narrow" style:font-size-complex="40pt"/>
    </style:style>
    <style:style style:name="T5" style:family="text">
      <style:text-properties style:font-name="Liberation Sans Narrow" fo:font-size="22pt" style:font-name-complex="Liberation Sans Narrow" style:font-size-complex="2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name="Liberation Sans Narrow" fo:font-size="32pt" style:font-size-asian="32pt" style:font-name-complex="Liberation Sans Narrow" style:font-size-complex="32pt"/>
    </style:style>
    <style:style style:name="T9" style:family="text">
      <style:text-properties style:font-name="Liberation Sans Narrow" fo:font-size="36pt" style:font-name-complex="Liberation Sans Narrow" style:font-size-complex="36pt"/>
    </style:style>
    <style:style style:name="T10" style:family="text">
      <style:text-properties style:font-name="Liberation Sans Narrow" fo:font-size="36pt" style:font-size-asian="36pt" style:font-name-complex="Liberation Sans Narrow" style:font-size-complex="3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use-window-font-color="true" loext:opacity="0%" style:font-name="Uniq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style:use-window-font-color="true" loext:opacity="0%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fo:font-size="32pt" fo:font-style="normal" style:font-size-asian="32pt" style:font-style-asian="normal" style:font-size-complex="32pt" style:font-style-complex="normal"/>
    </style:style>
    <style:style style:name="T16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c:by-sa Libérons nos ordis</presentation:footer-decl>
      <presentation:date-time-decl presentation:name="dtd1" presentation:source="current-date" style:data-style-name="D6"/>
      <draw:page draw:name="page1" draw:style-name="dp1" draw:master-page-name="Beehiv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6.4cm" svg:height="4.506cm" svg:x="0.8cm" svg:y="10.2cm" presentation:class="title" presentation:user-transformed="true">
          <draw:text-box>
            <text:p><text:span text:style-name="T1">Démon</text:span><text:span text:style-name="T1">stration </text:span><text:span text:style-name="T1">de </text:span><text:span text:style-name="T1">GNU/LI</text:span><text:span text:style-name="T1">NUX</text:span></text:p>
          </draw:text-box>
        </draw:frame>
        <draw:frame presentation:style-name="pr2" draw:text-style-name="P2" draw:layer="layout" svg:width="25.199cm" svg:height="2.399cm" svg:x="1.4cm" svg:y="15.001cm" presentation:class="subtitle" presentation:user-transformed="true">
          <draw:text-box>
            <text:p><text:span text:style-name="T2">par </text:span><text:span text:style-name="T2">l'associat</text:span><text:span text:style-name="T2">ion </text:span><text:span text:style-name="T2">« Libéro</text:span><text:span text:style-name="T2">ns nos </text:span><text:span text:style-name="T2">ordis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363cm" svg:x="1.4cm" svg:y="0.837cm" presentation:class="title" presentation:user-transformed="true">
          <draw:text-box>
            <text:p text:style-name="P4">Comparatif des OS pour ordinateur</text:p>
          </draw:text-box>
        </draw:frame>
        <draw:frame draw:style-name="standard" draw:layer="layout" svg:width="26.398cm" svg:height="13.414cm" svg:x="0.793cm" svg:y="3.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gray3">
              <table:table-cell>
                <text:p text:style-name="P6">O.S.</text:p>
              </table:table-cell>
              <table:table-cell>
                <text:p text:style-name="P7"><text:span text:style-name="T3">Facile</text:span><text:span text:style-name="T4"> </text:span><text:span text:style-name="T5">et </text:span><text:span text:style-name="T5">compatible</text:span></text:p>
              </table:table-cell>
              <table:table-cell>
                <text:p text:style-name="P7"><text:span text:style-name="T4">Sûr </text:span><text:span text:style-name="T5">et </text:span><text:span text:style-name="T5">respectant la vie </text:span><text:span text:style-name="T5">privée</text:span></text:p>
              </table:table-cell>
              <table:table-cell table:style-name="ce1">
                <text:p text:style-name="P8"><text:span text:style-name="T6">Efficace </text:span><text:span text:style-name="T7">fiable rapide et </text:span><text:span text:style-name="T7">sobre</text:span></text:p>
              </table:table-cell>
              <table:table-cell table:style-name="ce1">
                <text:p text:style-name="P8"><text:span text:style-name="T6">Libre</text:span></text:p>
              </table:table-cell>
              <table:table-cell>
                <text:p text:style-name="P7"><text:span text:style-name="T8">Économique</text:span><text:span text:style-name="T9"> </text:span><text:span text:style-name="T5">et durable</text:span></text:p>
              </table:table-cell>
            </table:table-row>
            <table:table-row table:style-name="ro2" table:default-cell-style-name="gray2">
              <table:table-cell table:style-name="ce1">
                <text:p text:style-name="P9"><text:span text:style-name="T6">Windows</text:span></text:p>
              </table:table-cell>
              <table:table-cell>
                <text:p text:style-name="P10">**</text:p>
              </table:table-cell>
              <table:table-cell>
                <text:p text:style-name="P10">*</text:p>
              </table:table-cell>
              <table:table-cell>
                <text:p text:style-name="P10">*</text:p>
              </table:table-cell>
              <table:table-cell>
                <text:p text:style-name="P10">*</text:p>
              </table:table-cell>
              <table:table-cell>
                <text:p text:style-name="P10">**</text:p>
              </table:table-cell>
            </table:table-row>
            <table:table-row table:style-name="ro2" table:default-cell-style-name="gray1">
              <table:table-cell table:style-name="ce1">
                <text:p text:style-name="P11"><text:span text:style-name="T10">macOS</text:span></text:p>
              </table:table-cell>
              <table:table-cell>
                <text:p text:style-name="P10">*</text:p>
              </table:table-cell>
              <table:table-cell>
                <text:p text:style-name="P10">**</text:p>
              </table:table-cell>
              <table:table-cell>
                <text:p text:style-name="P10">**</text:p>
              </table:table-cell>
              <table:table-cell>
                <text:p text:style-name="P10">*</text:p>
              </table:table-cell>
              <table:table-cell>
                <text:p text:style-name="P10">*</text:p>
              </table:table-cell>
            </table:table-row>
            <table:table-row table:style-name="ro3" table:default-cell-style-name="gray2">
              <table:table-cell table:style-name="ce1">
                <text:p text:style-name="P11"><text:span text:style-name="T6">GNU/Linux</text:span></text:p>
              </table:table-cell>
              <table:table-cell>
                <text:p text:style-name="P10">***</text:p>
              </table:table-cell>
              <table:table-cell>
                <text:p text:style-name="P10">***</text:p>
              </table:table-cell>
              <table:table-cell>
                <text:p text:style-name="P10">***</text:p>
              </table:table-cell>
              <table:table-cell>
                <text:p text:style-name="P10">***</text:p>
              </table:table-cell>
              <table:table-cell>
                <text:p text:style-name="P10">***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5" draw:layer="layout" svg:width="25.199cm" svg:height="2.363cm" svg:x="1.4cm" svg:y="0.837cm" presentation:class="title" presentation:user-transformed="true">
          <draw:text-box>
            <text:p text:style-name="P4">Linux est très répandu...</text:p>
          </draw:text-box>
        </draw:frame>
        <draw:frame presentation:style-name="pr6" draw:text-style-name="P5" draw:layer="layout" svg:width="25.199cm" svg:height="14cm" svg:x="1.4cm" svg:y="4cm" presentation:class="outline" presentation:user-transformed="true">
          <draw:text-box>
            <text:list text:style-name="L3">
              <text:list-item>
                <text:p><text:span text:style-name="T11">Android® est basé sur Linux</text:span></text:p>
              </text:list-item>
              <text:list-item>
                <text:p text:style-name="P13"><text:span text:style-name="T11">Les box Internet</text:span></text:p>
              </text:list-item>
              <text:list-item>
                <text:p><text:span text:style-name="T11">La grande majorité des services Internet</text:span></text:p>
                <text:p><text:span text:style-name="T12">...sauf sur les ordinateurs personnels</text:span></text:p>
              </text:list-item>
              <text:list-item>
                <text:p><text:span text:style-name="T13">Pourtant il permet d'en prolonger la durée de vie de </text:span><text:span text:style-name="T13">manière importante,</text:span><text:span text:style-name="T13"><text:line-break/></text:span><text:span text:style-name="T13">ce qui réduit d'autant son impact écologique et </text:span><text:span text:style-name="T13">permet des économ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>L'interface</text:p>
          </draw:text-box>
        </draw:frame>
        <draw:frame presentation:style-name="pr8" draw:text-style-name="P5" draw:layer="layout" svg:width="25.199cm" svg:height="14.2cm" svg:x="1.4cm" svg:y="3.6cm" presentation:class="outline" presentation:user-transformed="true">
          <draw:text-box>
            <text:list text:style-name="L3">
              <text:list-item>
                <text:p>Le bureau, le tableau de bord et le menu des applications</text:p>
                <text:list>
                  <text:list-item>
                    <text:p>similaire à l'interface de Windows® (d’ailleurs les raccourcis clavier sont presque tous identiques)</text:p>
                  </text:list-item>
                </text:list>
              </text:list-item>
              <text:list-item>
                <text:p>(facultatif : le dock, lanceur d'applications)</text:p>
                <text:list>
                  <text:list-item>
                    <text:p>similaire à celui de macOS®</text:p>
                  </text:list-item>
                </text:list>
              </text:list-item>
              <text:list-item>
                <text:p>Le panneau de configuration</text:p>
              </text:list-item>
              <text:list-item>
                <text:p>Le gestionnaire de fichiers</text:p>
                <text:list>
                  <text:list-item>
                    <text:p>un seul accès pour tous vos fich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5" draw:layer="layout" svg:width="25.199cm" svg:height="2.905cm" svg:x="1.4cm" svg:y="0.948cm" presentation:class="title" presentation:user-transformed="true">
          <draw:text-box>
            <text:p>Installation et mise à jour des applis</text:p>
          </draw:text-box>
        </draw:frame>
        <draw:frame presentation:style-name="pr8" draw:text-style-name="P5" draw:layer="layout" svg:width="25.199cm" svg:height="14.2cm" svg:x="1.4cm" svg:y="3.6cm" presentation:class="outline">
          <draw:text-box>
            <text:p text:style-name="P13"/>
            <text:list text:style-name="L3">
              <text:list-item>
                <text:p text:style-name="P13">La Logithèque (magasin d'applications)</text:p>
                <text:list>
                  <text:list-item>
                    <text:p>beaucoup plus sécurisé que le web</text:p>
                  </text:list-item>
                </text:list>
              </text:list-item>
              <text:list-item>
                <text:p text:style-name="P13">Les mises à jour</text:p>
                <text:list>
                  <text:list-item>
                    <text:p>à la fois du système et des applications</text:p>
                  </text:list-item>
                  <text:list-item>
                    <text:p>vous les appliquez quand vous le souhaite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>Les applications et les formats</text:p>
          </draw:text-box>
        </draw:frame>
        <draw:frame presentation:style-name="pr8" draw:text-style-name="P5" draw:layer="layout" svg:width="25.199cm" svg:height="14.2cm" svg:x="1.4cm" svg:y="3.8cm" presentation:class="outline" presentation:user-transformed="true">
          <draw:text-box>
            <text:list text:style-name="L3">
              <text:list-item>
                <text:p>Pas besoin d'antivirus !</text:p>
              </text:list-item>
              <text:list-item>
                <text:p>Les mêmes que dans les autres systèmes</text:p>
                <text:list>
                  <text:list-item>
                    <text:p>Firefox, Thunderbird, LibreOffice, VLC</text:p>
                  </text:list-item>
                </text:list>
              </text:list-item>
              <text:list-item>
                <text:p>Ou des équivalents</text:p>
                <text:list>
                  <text:list-item>
                    <text:p>ex : photothèque, audiothèque</text:p>
                  </text:list-item>
                </text:list>
              </text:list-item>
              <text:list-item>
                <text:p>Compatibilité des documents bureautiques</text:p>
                <text:list>
                  <text:list-item>
                    <text:p><text:span text:style-name="T14">bonne entre MsOffice et LibreOffice</text:span></text:p>
                  </text:list-item>
                  <text:list-item>
                    <text:p><text:span text:style-name="T14">préférer le format PDF pour les transferts</text:span></text:p>
                  </text:list-item>
                  <text:list-item>
                    <text:p text:style-name="P14"><text:span text:style-name="T14">le format OpenDocument est plus légi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2cm" svg:x="1.4cm" svg:y="1.4cm" presentation:class="title">
          <draw:text-box>
            <text:p>Les services web</text:p>
          </draw:text-box>
        </draw:frame>
        <draw:frame presentation:style-name="pr8" draw:text-style-name="P5" draw:layer="layout" svg:width="25.199cm" svg:height="5.2cm" svg:x="1.4cm" svg:y="3.8cm" presentation:class="outline" presentation:user-transformed="true">
          <draw:text-box>
            <text:list text:style-name="L3">
              <text:list-item>
                <text:p>Ils sont indépendants du système d'exploitation car ils s'utilisent dans le navigateur web</text:p>
                <text:list>
                  <text:list-item>
                    <text:p>ex : webmail, cloud dont bureautique collaborative, visio-conférence</text:p>
                  </text:list-item>
                </text:list>
              </text:list-item>
            </text:list>
          </draw:text-box>
        </draw:frame>
        <draw:frame presentation:style-name="pr7" draw:text-style-name="P5" draw:layer="layout" svg:width="25.199cm" svg:height="2cm" svg:x="1.368cm" svg:y="9.178cm" presentation:class="title" presentation:user-transformed="true">
          <draw:text-box>
            <text:p>Les périphériques</text:p>
          </draw:text-box>
        </draw:frame>
        <draw:frame presentation:style-name="pr8" draw:text-style-name="P5" draw:layer="layout" svg:width="25.199cm" svg:height="6.4cm" svg:x="1.4cm" svg:y="11.546cm" presentation:class="outline" presentation:user-transformed="true">
          <draw:text-box>
            <text:list text:style-name="L3">
              <text:list-item>
                <text:p>La plupart seront reconnus d'emblée</text:p>
              </text:list-item>
              <text:list-item>
                <text:p>Il faut parfois télécharger un pilote comme c'est la cas avec les autres OS</text:p>
              </text:list-item>
              <text:list-item>
                <text:p>Rarement non compati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5.199cm" svg:height="2.563cm" svg:x="1.401cm" svg:y="0.837cm" presentation:class="title" presentation:user-transformed="true">
          <draw:text-box>
            <text:p>Conclusion : obtenir GNU/Linux</text:p>
          </draw:text-box>
        </draw:frame>
        <draw:frame presentation:style-name="pr8" draw:text-style-name="P16" draw:layer="layout" svg:width="25.199cm" svg:height="14.2cm" svg:x="1.4cm" svg:y="3.8cm" presentation:class="outline" presentation:user-transformed="true">
          <draw:text-box>
            <text:list text:style-name="L4">
              <text:list-item>
                <text:p text:style-name="P15"><text:span text:style-name="T15">L'installer vous-même ou avec l'aide d'une </text:span><text:span text:style-name="T15">association de proximité (GULL)</text:span></text:p>
              </text:list-item>
            </text:list>
            <text:list text:style-name="L3">
              <text:list-item>
                <text:list>
                  <text:list-item>
                    <text:p text:style-name="P15">à trouver sur la carte de l'Agenda du libre<text:a xlink:href="https://www.agendadulibre.org/maps" xlink:type="simple">https://www.agendadulibre.org/maps</text:a> </text:p>
                  </text:list-item>
                </text:list>
              </text:list-item>
              <text:list-item>
                <text:p text:style-name="P15"><text:span text:style-name="T15">Acheter un ordinateur pré-équipé</text:span></text:p>
                <text:list>
                  <text:list-item>
                    <text:p text:style-name="P15"><text:span text:style-name="T16">neuf ou reconditionné</text:span><text:span text:style-name="T16"><text:line-break/></text:span><text:span text:style-name="T16">voir conseils d'achats sur notre blog</text:span><text:span text:style-name="T16"><text:a xlink:href="https://blog.liberetonordi.com/" xlink:type="simple">https://blog.liberetonordi.com</text:a></text:span><text:span text:style-name="T1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48pt" fo:font-style="normal" fo:text-shadow="none" style:text-underline-style="none" fo:font-weight="bold" style:letter-kerning="true" style:font-size-asian="48pt" style:font-weight-asian="bold" style:font-size-complex="48pt" style:font-weight-complex="bold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size-asian="24pt" style:font-weight-asian="bold" style:font-size-complex="24pt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Unique" fo:font-family="Unique" style:font-pitch="variable" fo:font-size="36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title">
      <style:graphic-properties draw:auto-grow-height="false" fo:min-height="3.507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eehive1-title">
      <style:graphic-properties draw:auto-grow-height="false" fo:min-height="3.507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1-title">
      <style:graphic-properties draw:auto-grow-height="false" fo:min-height="3.507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tandard_20_2-title">
      <style:graphic-properties draw:auto-grow-height="false" fo:min-height="3.507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Standard-title">
      <style:graphic-properties draw:auto-grow-height="false" fo:min-height="3.507cm"/>
      <style:paragraph-properties style:writing-mode="lr-tb"/>
    </style:style>
    <style:style style:name="Mpr18" style:family="presentation" style:parent-style-name="Standard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style:font-name="Liberation Sans1" fo:font-size="14pt"/>
    </style:style>
    <style:style style:name="MT4" style:family="text">
      <style:text-properties style:font-name="Liberation Sans1" fo:font-size="28pt" style:font-size-asian="28pt" style:font-size-complex="28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draw:style-name="Mgr3" draw:text-style-name="MP5" draw:layer="backgroundobjects" svg:width="28.004cm" svg:height="9.8cm" svg:x="0cm" svg:y="0cm">
        <draw:image xlink:href="Pictures/100000000000032000000118B9604BA6286F9E60.jpg" xlink:type="simple" xlink:show="embed" xlink:actuate="onLoad" draw:mime-type="image/jpeg">
          <text:p/>
        </draw:image>
      </draw:frame>
      <draw:frame presentation:style-name="Mpr1" draw:text-style-name="MP6" draw:layer="backgroundobjects" svg:width="26.6cm" svg:height="4cm" svg:x="0.8cm" svg:y="9.8cm" presentation:class="title">
        <draw:text-box>
          <text:p>Cliquez pour éditer le format du texte-titre</text:p>
        </draw:text-box>
      </draw:frame>
      <draw:frame presentation:style-name="Beehive-outline1" draw:layer="backgroundobjects" svg:width="25.199cm" svg:height="4.2cm" svg:x="1.401cm" svg:y="13.8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5" draw:text-style-name="MP6" draw:layer="backgroundobjects" svg:width="25.199cm" svg:height="2.563cm" svg:x="1.401cm" svg:y="0.837cm" presentation:class="title">
        <draw:text-box>
          <text:p>Cliquez pour éditer le format du texte-titre</text:p>
        </draw:text-box>
      </draw:frame>
      <draw:frame presentation:style-name="Beehive1-outline1" draw:layer="backgroundobjects" svg:width="25.199cm" svg:height="14.2cm" svg:x="1.4cm" svg:y="3.6cm" presentation:class="outline" presentation:placeholder="true">
        <draw:text-box/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éro&gt;</text:page-number></text:span></text:p>
        </draw:text-box>
      </draw:frame>
      <draw:frame draw:style-name="Mgr4" draw:text-style-name="MP9" draw:layer="backgroundobjects" svg:width="3.6cm" svg:height="2.409cm" svg:x="0.4cm" svg:y="0.391cm">
        <draw:image xlink:href="Pictures/1000000100000110000000B6B7C632A2C73ADBCA.png" xlink:type="simple" xlink:show="embed" xlink:actuate="onLoad" draw:mime-type="image/png">
          <text:p/>
        </draw:image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9" draw:text-style-name="MP6" draw:layer="backgroundobjects" svg:width="25.199cm" svg:height="2cm" svg:x="1.4cm" svg:y="1.4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4.2cm" svg:x="1.4cm" svg:y="3.6cm" presentation:class="outline" presentation:placeholder="true">
        <draw:text-box/>
      </draw:frame>
      <draw:frame presentation:style-name="Mpr10" draw:text-style-name="MP2" draw:layer="backgroundobjects" svg:width="6.523cm" svg:height="1.448cm" svg:x="1.401cm" svg:y="19.131cm">
        <draw:text-box>
          <text:p><text:span text:style-name="MT3"><presentation:date-time/></text:span></text:p>
        </draw:text-box>
      </draw:frame>
      <draw:frame presentation:style-name="Mpr10" draw:text-style-name="MP8" draw:layer="backgroundobjects" svg:width="8.875cm" svg:height="1.448cm" svg:x="9.577cm" svg:y="19.131cm">
        <draw:text-box>
          <text:p text:style-name="MP9"><text:span text:style-name="MT3"><presentation:footer/></text:span></text:p>
        </draw:text-box>
      </draw:frame>
      <draw:frame presentation:style-name="Mpr10" draw:text-style-name="MP4" draw:layer="backgroundobjects" svg:width="6.523cm" svg:height="1.448cm" svg:x="20.077cm" svg:y="19.131cm">
        <draw:text-box>
          <text:p text:style-name="MP10"><text:span text:style-name="MT4"><text:page-number>&lt;numéro&gt;</text:page-number></text:span></text:p>
        </draw:text-box>
      </draw:frame>
      <draw:frame draw:style-name="Mgr4" draw:text-style-name="MP9" draw:layer="backgroundobjects" svg:width="3.174cm" svg:height="2.222cm" svg:x="0.643cm" svg:y="0.706cm">
        <draw:image xlink:href="Pictures/10000001000000780000005438CC3D2AE3D97745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2" draw:layer="backgroundobjects" svg:width="9.113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1" draw:text-style-name="MP14" draw:layer="backgroundobjects" svg:width="9.113cm" svg:height="1.484cm" svg:x="11.886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12" draw:text-style-name="MP12" draw:layer="backgroundobjects" svg:width="9.113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12" draw:text-style-name="MP14" draw:layer="backgroundobjects" svg:width="9.113cm" svg:height="1.484cm" svg:x="11.886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presentation:style-name="Mpr13" draw:text-style-name="MP6" draw:layer="backgroundobjects" svg:width="25.199cm" svg:height="2.563cm" svg:x="1.4cm" svg:y="0.837cm" presentation:class="title">
        <draw:text-box>
          <text:p>Cliquez pour éditer le format du texte-titre</text:p>
        </draw:text-box>
      </draw:frame>
      <draw:frame presentation:style-name="Standard_20_2-outline1" draw:layer="backgroundobjects" svg:width="25.199cm" svg:height="15.6cm" svg:x="1.4cm" svg:y="3.4cm" presentation:class="outline" presentation:placeholder="true">
        <draw:text-box/>
      </draw:frame>
      <draw:frame presentation:style-name="Mpr14" draw:text-style-name="MP12" draw:layer="backgroundobjects" svg:width="6.523cm" svg:height="1.448cm" svg:x="1.4cm" svg:y="19.131cm" presentation:class="date-time">
        <draw:text-box>
          <text:p text:style-name="MP11"><text:span text:style-name="MT6"><presentation:date-time/></text:span></text:p>
        </draw:text-box>
      </draw:frame>
      <draw:frame presentation:style-name="Mpr14" draw:text-style-name="MP16" draw:layer="backgroundobjects" svg:width="8.875cm" svg:height="1.448cm" svg:x="9.576cm" svg:y="19.131cm" presentation:class="footer">
        <draw:text-box>
          <text:p text:style-name="MP15"><text:span text:style-name="MT6"><presentation:footer/></text:span></text:p>
        </draw:text-box>
      </draw:frame>
      <draw:frame presentation:style-name="Mpr14" draw:text-style-name="MP14" draw:layer="backgroundobjects" svg:width="6.523cm" svg:height="1.448cm" svg:x="20.076cm" svg:y="19.131cm" presentation:class="page-number">
        <draw:text-box>
          <text:p text:style-name="MP13"><text:span text:style-name="MT4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2" draw:layer="backgroundobjects" svg:width="9.113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5" draw:text-style-name="MP14" draw:layer="backgroundobjects" svg:width="9.113cm" svg:height="1.484cm" svg:x="11.886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16" draw:text-style-name="MP12" draw:layer="backgroundobjects" svg:width="9.113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16" draw:text-style-name="MP14" draw:layer="backgroundobjects" svg:width="9.113cm" svg:height="1.484cm" svg:x="11.886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3" draw:text-style-name="MP5" draw:layer="backgroundobjects" svg:width="28.03cm" svg:height="3cm" svg:x="0cm" svg:y="18cm">
        <draw:image xlink:href="Pictures/100000000000032A000000BE1F9302D450D8DABF.jpg" xlink:type="simple" xlink:show="embed" xlink:actuate="onLoad" draw:mime-type="image/jpeg">
          <text:p/>
        </draw:image>
      </draw:frame>
      <draw:frame presentation:style-name="Mpr17" draw:text-style-name="MP6" draw:layer="backgroundobjects" svg:width="25.199cm" svg:height="2.506cm" svg:x="1.401cm" svg:y="0.8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4.2cm" svg:x="1.4cm" svg:y="3.6cm" presentation:class="outline" presentation:placeholder="true">
        <draw:text-box/>
      </draw:frame>
      <draw:frame presentation:style-name="Mpr18" draw:text-style-name="MP12" draw:layer="backgroundobjects" svg:width="6.523cm" svg:height="1.448cm" svg:x="1.4cm" svg:y="19.131cm" presentation:class="date-time">
        <draw:text-box>
          <text:p text:style-name="MP11"><text:span text:style-name="MT6"><presentation:date-time/></text:span></text:p>
        </draw:text-box>
      </draw:frame>
      <draw:frame presentation:style-name="Mpr18" draw:text-style-name="MP16" draw:layer="backgroundobjects" svg:width="8.875cm" svg:height="1.448cm" svg:x="9.576cm" svg:y="19.131cm" presentation:class="footer">
        <draw:text-box>
          <text:p text:style-name="MP15"><text:span text:style-name="MT6"><presentation:footer/></text:span></text:p>
        </draw:text-box>
      </draw:frame>
      <draw:frame presentation:style-name="Mpr18" draw:text-style-name="MP14" draw:layer="backgroundobjects" svg:width="6.523cm" svg:height="1.448cm" svg:x="20.075cm" svg:y="19.131cm" presentation:class="page-number">
        <draw:text-box>
          <text:p text:style-name="MP13"><text:span text:style-name="MT4"><text:page-number>&lt;numéro&gt;</text:page-number></text:span></text:p>
        </draw:text-box>
      </draw:frame>
      <draw:frame draw:style-name="Mgr5" draw:text-style-name="MP5" draw:layer="backgroundobjects" svg:width="3.2cm" svg:height="2.778cm" svg:x="0.2cm" svg:y="0.2cm">
        <draw:image xlink:href="Pictures/10000001000000CD0000009E575DC443DD1207F5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2" draw:layer="backgroundobjects" svg:width="9.112cm" svg:height="1.484cm" svg:x="0cm" svg:y="0cm" presentation:class="header">
          <draw:text-box>
            <text:p text:style-name="MP11"><text:span text:style-name="MT5"><presentation:header/></text:span></text:p>
          </draw:text-box>
        </draw:frame>
        <draw:frame presentation:style-name="Mpr19" draw:text-style-name="MP14" draw:layer="backgroundobjects" svg:width="9.112cm" svg:height="1.484cm" svg:x="11.887cm" svg:y="0cm" presentation:class="date-time">
          <draw:text-box>
            <text:p text:style-name="MP13"><text:span text:style-name="MT5"><presentation:date-time/></text:span></text:p>
          </draw:text-box>
        </draw:frame>
        <draw:frame presentation:style-name="Mpr20" draw:text-style-name="MP12" draw:layer="backgroundobjects" svg:width="9.112cm" svg:height="1.484cm" svg:x="0cm" svg:y="28.215cm" presentation:class="footer">
          <draw:text-box>
            <text:p text:style-name="MP11"><text:span text:style-name="MT5"><presentation:footer/></text:span></text:p>
          </draw:text-box>
        </draw:frame>
        <draw:frame presentation:style-name="Mpr20" draw:text-style-name="MP14" draw:layer="backgroundobjects" svg:width="9.112cm" svg:height="1.484cm" svg:x="11.887cm" svg:y="28.215cm" presentation:class="page-number">
          <draw:text-box>
            <text:p text:style-name="MP13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14T12:11:48.440182754</meta:creation-date>
    <meta:editing-duration>P0D</meta:editing-duration>
    <meta:editing-cycles>1</meta:editing-cycles>
    <meta:generator>LibreOffice/7.3.6.2$Linux_X86_64 LibreOffice_project/30$Build-2</meta:generator>
    <dc:title>LtO</dc:title>
    <meta:keyword>Libère ton ordi</meta:keyword>
    <meta:keyword>Internet</meta:keyword>
    <meta:keyword>GAFAM</meta:keyword>
    <meta:keyword>Vie privée</meta:keyword>
    <meta:document-statistic meta:object-count="107"/>
  </office:meta>
</office:document-meta>
</file>