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text-properties fo:font-size="10pt" officeooo:rsid="00191a18" officeooo:paragraph-rsid="002991b2" style:font-size-asian="10pt" style:font-size-complex="10pt"/>
    </style:style>
    <style:style style:name="P2" style:family="paragraph" style:parent-style-name="Standard">
      <style:text-properties fo:font-size="12pt" fo:font-style="italic" officeooo:rsid="001c9542" officeooo:paragraph-rsid="001c9542" style:font-size-asian="12pt" style:font-style-asian="italic" style:font-size-complex="12pt" style:font-style-complex="italic"/>
    </style:style>
    <style:style style:name="P3" style:family="paragraph" style:parent-style-name="Title">
      <style:paragraph-properties fo:padding="0.049cm" fo:border="0.06pt solid #000000" style:shadow="none"/>
      <style:text-properties fo:font-size="20pt" style:font-size-asian="20pt" style:font-size-complex="20pt"/>
    </style:style>
    <style:style style:name="P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" style:family="paragraph" style:parent-style-name="Heading_20_1">
      <style:text-properties officeooo:paragraph-rsid="002dece5"/>
    </style:style>
    <style:style style:name="P7" style:family="paragraph" style:parent-style-name="Heading_20_2">
      <style:text-properties officeooo:rsid="002dece5" officeooo:paragraph-rsid="002dece5"/>
    </style:style>
    <style:style style:name="P8" style:family="paragraph" style:parent-style-name="Heading_20_2">
      <style:text-properties officeooo:paragraph-rsid="002dece5"/>
    </style:style>
    <style:style style:name="P9" style:family="paragraph" style:parent-style-name="Text_20_body">
      <style:text-properties officeooo:paragraph-rsid="002f0736"/>
    </style:style>
    <style:style style:name="T1" style:family="text">
      <style:text-properties fo:font-size="9pt" fo:language="fr" fo:country="FR" fo:font-style="italic" style:font-size-asian="9pt" style:font-style-asian="italic" style:font-size-complex="9pt" style:font-style-complex="italic"/>
    </style:style>
    <style:style style:name="T2" style:family="text">
      <style:text-properties fo:font-size="9pt" fo:language="fr" fo:country="FR" fo:font-style="italic" officeooo:rsid="002991b2" style:font-size-asian="9pt" style:font-style-asian="italic" style:font-size-complex="9pt" style:font-style-complex="italic"/>
    </style:style>
    <style:style style:name="T3" style:family="text">
      <style:text-properties fo:font-size="9pt" fo:language="fr" fo:country="FR" fo:font-style="italic" officeooo:rsid="002f0736" style:font-size-asian="9pt" style:font-style-asian="italic" style:font-size-complex="9pt" style:font-style-complex="italic"/>
    </style:style>
    <style:style style:name="T4" style:family="text">
      <style:text-properties fo:font-size="9pt" fo:language="zxx" fo:country="none" fo:font-style="italic" style:font-size-asian="9pt" style:language-asian="zxx" style:country-asian="none" style:font-style-asian="italic" style:font-size-complex="9pt" style:language-complex="zxx" style:country-complex="none" style:font-style-complex="italic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officeooo:rsid="002886e8"/>
    </style:style>
    <style:style style:name="T7" style:family="text">
      <style:text-properties officeooo:rsid="002713b6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82f33" style:font-style-asian="italic" style:font-style-complex="italic"/>
    </style:style>
    <style:style style:name="T10" style:family="text">
      <style:text-properties fo:font-style="italic" officeooo:rsid="0024e664" style:font-style-asian="italic" style:font-style-complex="italic"/>
    </style:style>
    <style:style style:name="T11" style:family="text">
      <style:text-properties fo:font-style="italic" officeooo:rsid="00183f5d" style:font-style-asian="italic" style:font-style-complex="italic"/>
    </style:style>
    <style:style style:name="T12" style:family="text">
      <style:text-properties fo:font-style="italic" officeooo:rsid="00269893" style:font-style-asian="italic" style:font-style-complex="italic"/>
    </style:style>
    <style:style style:name="T13" style:family="text">
      <style:text-properties fo:font-style="italic" officeooo:rsid="002886e8" style:font-style-asian="italic" style:font-style-complex="italic"/>
    </style:style>
    <style:style style:name="T14" style:family="text">
      <style:text-properties fo:font-style="italic" officeooo:rsid="0024108f" style:font-style-asian="italic" style:font-style-complex="italic"/>
    </style:style>
    <style:style style:name="T15" style:family="text">
      <style:text-properties officeooo:rsid="00182f33"/>
    </style:style>
    <style:style style:name="T16" style:family="text">
      <style:text-properties officeooo:rsid="00183f5d"/>
    </style:style>
    <style:style style:name="T17" style:family="text">
      <style:text-properties officeooo:rsid="0019ccb2"/>
    </style:style>
    <style:style style:name="T18" style:family="text">
      <style:text-properties officeooo:rsid="0024e664"/>
    </style:style>
    <style:style style:name="T19" style:family="text">
      <style:text-properties officeooo:rsid="001b10cc"/>
    </style:style>
    <style:style style:name="T20" style:family="text">
      <style:text-properties officeooo:rsid="0027a96b"/>
    </style:style>
    <style:style style:name="T21" style:family="text">
      <style:text-properties officeooo:rsid="00274a3b"/>
    </style:style>
    <style:style style:name="T22" style:family="text">
      <style:text-properties officeooo:rsid="00191a18"/>
    </style:style>
    <style:style style:name="T23" style:family="text">
      <style:text-properties officeooo:rsid="001a999f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officeooo:rsid="001a999f" style:font-size-asian="10pt" style:font-size-complex="10pt"/>
    </style:style>
    <style:style style:name="T26" style:family="text">
      <style:text-properties fo:font-size="10pt" officeooo:rsid="001c9542" style:font-size-asian="10pt" style:font-size-complex="10pt"/>
    </style:style>
    <style:style style:name="T27" style:family="text">
      <style:text-properties fo:font-size="10pt" officeooo:rsid="002a538b" style:font-size-asian="10pt" style:font-size-complex="10pt"/>
    </style:style>
    <style:style style:name="T28" style:family="text">
      <style:text-properties officeooo:rsid="001c9542"/>
    </style:style>
    <style:style style:name="T29" style:family="text">
      <style:text-properties officeooo:rsid="0024108f"/>
    </style:style>
    <style:style style:name="T30" style:family="text">
      <style:text-properties officeooo:rsid="002511c9"/>
    </style:style>
    <style:style style:name="T31" style:family="text">
      <style:text-properties officeooo:rsid="002a538b"/>
    </style:style>
    <style:style style:name="T32" style:family="text">
      <style:text-properties officeooo:rsid="002a5a63"/>
    </style:style>
    <style:style style:name="T33" style:family="text">
      <style:text-properties officeooo:rsid="002aa057"/>
    </style:style>
    <style:style style:name="T34" style:family="text">
      <style:text-properties officeooo:rsid="002d6dee"/>
    </style:style>
    <style:style style:name="T35" style:family="text">
      <style:text-properties officeooo:rsid="002dece5"/>
    </style:style>
    <style:style style:name="T36" style:family="text">
      <style:text-properties fo:font-size="14pt" officeooo:rsid="001b10cc" style:font-size-asian="14pt" style:font-size-complex="14pt"/>
    </style:style>
    <style:style style:name="T37" style:family="text">
      <style:text-properties fo:font-size="14pt" officeooo:rsid="00269893" style:font-size-asian="14pt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tilisation <text:span text:style-name="T29">basique </text:span>du navigateur <text:span text:style-name="T7">web</text:span> « <text:span text:style-name="T7">Firefox »</text:span></text:p>
      <text:table-of-content text:style-name="Sect1" text:protected="true" text:name="Table des matières1">
        <text:table-of-content-source text:outline-level="2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4"><text:a xlink:type="simple" xlink:href="#__RefHeading___Toc525_2664258298" text:style-name="Index_20_Link" text:visited-style-name="Index_20_Link">Accéder à une page d'un site web<text:tab/>1</text:a></text:p>
          <text:p text:style-name="P5"><text:a xlink:type="simple" xlink:href="#__RefHeading__461_27034535" text:style-name="Index_20_Link" text:visited-style-name="Index_20_Link">a) Accès direct par l'adresse URL<text:tab/>1</text:a></text:p>
          <text:p text:style-name="P5"><text:a xlink:type="simple" xlink:href="#__RefHeading__463_27034535" text:style-name="Index_20_Link" text:visited-style-name="Index_20_Link">b) Historique<text:tab/>1</text:a></text:p>
          <text:p text:style-name="P5"><text:a xlink:type="simple" xlink:href="#__RefHeading__465_27034535" text:style-name="Index_20_Link" text:visited-style-name="Index_20_Link">c) Marques-pages<text:tab/>1</text:a></text:p>
          <text:p text:style-name="P5"><text:a xlink:type="simple" xlink:href="#__RefHeading___Toc527_2664258298" text:style-name="Index_20_Link" text:visited-style-name="Index_20_Link">d) Raccourcis<text:tab/>2</text:a></text:p>
          <text:p text:style-name="P5"><text:a xlink:type="simple" xlink:href="#__RefHeading__467_27034535" text:style-name="Index_20_Link" text:visited-style-name="Index_20_Link">e) Moteurs de recherche<text:tab/>2</text:a></text:p>
          <text:p text:style-name="P4"><text:a xlink:type="simple" xlink:href="#__RefHeading__449_27034535" text:style-name="Index_20_Link" text:visited-style-name="Index_20_Link">Affichage d'une page web<text:tab/>2</text:a></text:p>
          <text:p text:style-name="P5"><text:a xlink:type="simple" xlink:href="#__RefHeading__451_27034535" text:style-name="Index_20_Link" text:visited-style-name="Index_20_Link">Utilisation des onglets<text:tab/>2</text:a></text:p>
          <text:p text:style-name="P5"><text:a xlink:type="simple" xlink:href="#__RefHeading__453_27034535" text:style-name="Index_20_Link" text:visited-style-name="Index_20_Link">Faire défiler le contenu de la page<text:tab/>3</text:a></text:p>
          <text:p text:style-name="P5"><text:a xlink:type="simple" xlink:href="#__RefHeading__455_27034535" text:style-name="Index_20_Link" text:visited-style-name="Index_20_Link">Régler la taille de l'affichage de la page (zoom)<text:tab/>3</text:a></text:p>
          <text:p text:style-name="P5"><text:a xlink:type="simple" xlink:href="#__RefHeading__457_27034535" text:style-name="Index_20_Link" text:visited-style-name="Index_20_Link">Rechercher un mot dans la page<text:tab/>3</text:a></text:p>
        </text:index-body>
      </text:table-of-content>
      <text:p text:style-name="P2"/>
      <text:p text:style-name="Marginalia">Note : dans le texte qui suit (<text:span text:style-name="T24">option</text:span>) signifie que le comportement peut être réglé d'une autre façon.</text:p>
      <text:p text:style-name="Text_20_body">Pour la description de l'interface voir l<text:span text:style-name="T31">e schéma correspondant.</text:span></text:p>
      <text:p text:style-name="Text_20_body">À l'ouverture de Firefox, la page d'accueil s'ouvre (<text:span text:style-name="T24">option</text:span>). La page d'accueil contient le moteur de recherche web DuckDuckGo (<text:span text:style-name="T24">option</text:span>).</text:p>
      <text:p text:style-name="Marginalia"><text:span text:style-name="T9">Note : il est possible de paramétrer les options pour qu'à l'ouverture de Firefox l</text:span><text:span text:style-name="T8">es pages restées ouvertes lors de la dernière session so</text:span><text:span text:style-name="T14">ien</text:span><text:span text:style-name="T8">t </text:span><text:span text:style-name="T9">rouvertes, au lieu de la page d'accueil.</text:span></text:p>
      <text:h text:style-name="P6" text:outline-level="1"><text:bookmark-start text:name="__RefHeading___Toc525_2664258298"/>Accéder à une page d'un site web<text:bookmark-end text:name="__RefHeading___Toc525_2664258298"/></text:h>
      <text:h text:style-name="P8" text:outline-level="2"><text:bookmark-start text:name="__RefHeading__461_27034535"/>a) Accès direct par l'adresse URL<text:bookmark-end text:name="__RefHeading__461_27034535"/></text:h>
      <text:p text:style-name="Text_20_body">L'URL est l'adresse d'un site, par exemple : http<text:span text:style-name="T34">s</text:span>://blog.liberetonordi.com</text:p>
      <text:p text:style-name="Text_20_body"><text:span text:style-name="T15">Ouvrir un nouvel onglet puis, e</text:span>ntrer l'adresse <text:span text:style-name="T32">(ex : blog.liberetonordi.com) </text:span>dans la <text:span text:style-name="T8">barre d'adresse</text:span>, puis appuyer sur <text:span text:style-name="T15">la touche</text:span> <text:span text:style-name="T15">&lt;</text:span>Entrée<text:span text:style-name="T15">&gt;.</text:span></text:p>
      <text:h text:style-name="P8" text:outline-level="2"><text:bookmark-start text:name="__RefHeading__463_27034535"/><text:span text:style-name="T17">b) </text:span>Historique<text:bookmark-end text:name="__RefHeading__463_27034535"/></text:h>
      <text:p text:style-name="Text_20_body">Les pages visitées <text:span text:style-name="T17">précédemment </text:span>sont visibles dans le <text:span text:style-name="T8">panneau </text:span><text:span text:style-name="T10">latéral</text:span> gauche <text:span text:style-name="T31">(</text:span><text:span text:style-name="T27">option</text:span><text:span text:style-name="T31">) </text:span><text:span text:style-name="T34">ou via le menu Historique</text:span><text:span text:style-name="T31">.</text:span></text:p>
      <text:p text:style-name="Text_20_body">Cliquer sur <text:span text:style-name="T15">une date ou sur </text:span>le nom d'un site pour déplier la liste des pages. Cliquer sur une page <text:span text:style-name="T15">(lien) </text:span>pour l'ouvrir.</text:p>
      <text:h text:style-name="P8" text:outline-level="2"><text:bookmark-start text:name="__RefHeading__465_27034535"/><text:span text:style-name="T17">c) </text:span>Marques-pages<text:bookmark-end text:name="__RefHeading__465_27034535"/></text:h>
      <text:p text:style-name="Text_20_body">Les marque-pages <text:span text:style-name="T21">usuels </text:span>sont visibles sur la <text:span text:style-name="T8">barre </text:span><text:span text:style-name="T11">personnelle</text:span>.</text:p>
      <text:p text:style-name="Text_20_body">Cliquer sur un marque-page <text:span text:style-name="T15">(lien) </text:span>ou un dossier pour l'ouvrir.</text:p>
      <text:p text:style-name="Text_20_body"><text:span text:style-name="T15">Pour a</text:span>jouter un marque-page à la <text:span text:style-name="T8">barre </text:span><text:span text:style-name="T12">personnelle</text:span> : faire glisser (clic <text:span text:style-name="T15">maintenu et </text:span><text:soft-page-break/><text:span text:style-name="T15">déplacement</text:span>) un onglet (son titre) vers la <text:span text:style-name="T8">barre </text:span><text:span text:style-name="T11">personnelle</text:span>.</text:p>
      <text:p text:style-name="Marginalia">Note : le panneau latéral peut être configuré pour contenir l'ensemble des marque-pages, au lieu de l'historique.</text:p>
      <text:h text:style-name="P7" text:outline-level="2"><text:bookmark-start text:name="__RefHeading___Toc527_2664258298"/>d) Raccourcis<text:bookmark-end text:name="__RefHeading___Toc527_2664258298"/></text:h>
      <text:p text:style-name="P9">Les raccourcis sont arrangés en une grille d'icônes présente sur la page d'un nouvel onglet.</text:p>
      <text:p text:style-name="P9">Ces raccourcis peuvent être épinglés à une place fixe (il suffit pour cela de les y faire glisser). Ils sont également modifiables : lorsque l'on passe la souris sur l'un deux, un menu « trois points » apparaît.</text:p>
      <text:h text:style-name="P8" text:outline-level="2"><text:bookmark-start text:name="__RefHeading__467_27034535"/><text:span text:style-name="T35">e</text:span><text:span text:style-name="T17">) </text:span>Moteurs de recherche<text:bookmark-end text:name="__RefHeading__467_27034535"/></text:h>
      <text:p text:style-name="Text_20_body"><text:span text:style-name="T6">E</text:span>ntrer l'expression à rechercher <text:span text:style-name="T6">dans la </text:span><text:span text:style-name="T13">barre de recherche</text:span><text:span text:style-name="T6">, </text:span>puis <text:span text:style-name="T23">et</text:span> appuyer sur <text:span text:style-name="T15">la touche</text:span> <text:span text:style-name="T15">&lt;</text:span>Entrée<text:span text:style-name="T15">&gt;. </text:span></text:p>
      <text:p text:style-name="Text_20_body"><text:span text:style-name="T6">Le moteur de recherche par défaut (DuckDuckGo) est utilisé. Si besoin s</text:span>électionner <text:span text:style-name="T6">un autre</text:span> moteur <text:span text:style-name="T6">en </text:span>cliqu<text:span text:style-name="T6">ant</text:span> sur l'icône <text:span text:style-name="T6">de recherche puis sur celle du moteur souhaité.</text:span></text:p>
      <text:p text:style-name="Text_20_body">Le résultat de la recherche s'ouvre dans un nouvel onglet <text:span text:style-name="T23">(</text:span><text:span text:style-name="T25">option</text:span><text:span text:style-name="T23">)</text:span>.</text:p>
      <text:p text:style-name="Text_20_body">Cliquer sur chaque lien souhaité (de préférence avec le bouton central – ou en maintenant la touche &lt;Ctrl&gt; enfoncée - pour les ouvrir dans de nouveaux onglets).</text:p>
      <text:h text:style-name="Heading_20_1" text:outline-level="1"><text:bookmark-start text:name="__RefHeading__449_27034535"/>Affichage d<text:span text:style-name="T16">'une</text:span> page <text:span text:style-name="T16">web</text:span><text:bookmark-end text:name="__RefHeading__449_27034535"/></text:h>
      <text:p text:style-name="Text_20_body">Chaque page s'ouvre dans un <text:span text:style-name="T8">onglet</text:span>.</text:p>
      <text:p text:style-name="Text_20_body">Ouvrir <text:span text:style-name="T17">une page dans le même onglet</text:span> : cliquer <text:span text:style-name="T17">sur le lien.</text:span></text:p>
      <text:p text:style-name="Text_20_body">Ouvrir <text:span text:style-name="T17">une page </text:span>dans un nouvel onglet : cliquer <text:span text:style-name="T17">sur le lien </text:span>avec le bouton central <text:span text:style-name="T16">de la souris </text:span>(<text:span text:style-name="T16">appuyer sur la </text:span>molette), <text:span text:style-name="T18">ou maintenir enfoncée la touche &lt;Ctrl&gt; du clavier et cliquer sur le lien, </text:span><text:span text:style-name="T34">ou clic droit sur le lien et dans le menu contextuel choisi « ouvrir dans un nouvel onglet »</text:span><text:span text:style-name="T18">. Un nouvel onglet s'ouvre à droite de l'onglet actif.</text:span></text:p>
      <text:p text:style-name="Text_20_body"><text:span text:style-name="T28">Ce nouvel onglet n'est pas affiché immédiatement (</text:span><text:span text:style-name="T26">option</text:span><text:span text:style-name="T28">). Cliquer sur son titre pour l'afficher</text:span>.</text:p>
      <text:p text:style-name="Marginalia">Note : lorsque l'on place le curseur de la souris sur un lien, le curseur prend la forme d'une main.</text:p>
      <text:h text:style-name="Heading_20_2" text:outline-level="2"><text:bookmark-start text:name="__RefHeading__451_27034535"/><text:span text:style-name="T23">Utilisation des o</text:span>nglets<text:bookmark-end text:name="__RefHeading__451_27034535"/></text:h>
      <text:p text:style-name="Text_20_body">Afficher un onglet : cliquer sur son titre.</text:p>
      <text:p text:style-name="Text_20_body">Ouvrir un nouvel onglet : cliquer sur le « + », <text:span text:style-name="T22">situé à droite du dernier onglet ouvert.</text:span></text:p>
      <text:p text:style-name="Text_20_body">Fermer un onglet : cliquer sur la croix grise <text:span text:style-name="T22">située à droite du titre de l'onglet</text:span>. <text:span text:style-name="T17">(Fermer le dernier onglet provoque la fermeture de Firefox.)</text:span></text:p>
      <text:p text:style-name="Text_20_body">Rouvrir un onglet récemment fermé : menu Historique &gt; Onglets récemment fermés &gt; <text:soft-page-break/>choisir dans la liste</text:p>
      <text:p text:style-name="Text_20_body">ou clic droit un onglet et choisir dans le menu « Rouvrir l'onglet fermé »</text:p>
      <text:p text:style-name="Text_20_body">Passer à un autre onglet :</text:p>
      <text:p text:style-name="Text_20_body"><text:span text:style-name="T22">- avec la souris : </text:span>cliquer sur son titre</text:p>
      <text:p text:style-name="Text_20_body"><text:span text:style-name="T22">- avec le clavier : maintenir enfoncée la touche &lt;Ctrl&gt; du clavier </text:span>et appuyer sur la touche &lt;Tabulation&gt; autant de fois que nécessaire pour atteindre l'onglet souhaité.</text:p>
      <text:p text:style-name="Text_20_body">Aller vers une page précédente ou suivante d'un même onglet :</text:p>
      <text:p text:style-name="Text_20_body">- <text:span text:style-name="T30">a</text:span>fficher la [les] page précédemment ouverte dans l'onglet : cliquer [maintenir] sur le bouton « flèche vers la gauche » situé à gauche de la barre d'adresse.</text:p>
      <text:p text:style-name="Text_20_body">- <text:span text:style-name="T30">a</text:span>fficher la [les] page suivante ouverte dans l'onglet : cliquer [maintenir] sur le bouton « flèche vers la droite » situé à gauche de la barre d'adresse.</text:p>
      <text:h text:style-name="Heading_20_2" text:outline-level="2"><text:bookmark-start text:name="__RefHeading__453_27034535"/>Faire défiler <text:span text:style-name="T20">le contenu de </text:span>la page<text:bookmark-end text:name="__RefHeading__453_27034535"/></text:h>
      <text:p text:style-name="Text_20_body">Faire rouler la molette de la souris vers le haut ou le bas.</text:p>
      <text:p text:style-name="Text_20_body">Alternative : cliquer dans la barre de <text:span text:style-name="T8">l'ascenseur</text:span> <text:span text:style-name="T30">ou faire glisser l'ascenseur (clic-glisser).</text:span></text:p>
      <text:h text:style-name="Heading_20_2" text:outline-level="2"><text:bookmark-start text:name="__RefHeading__455_27034535"/><text:span text:style-name="T16">Régler la taille de l'affichage de la page (z</text:span>oom<text:span text:style-name="T16">)</text:span><text:bookmark-end text:name="__RefHeading__455_27034535"/></text:h>
      <text:p text:style-name="Text_20_body">Afficher <text:span text:style-name="T15">la page </text:span>plus grand : <text:span text:style-name="T15">maintenir enfoncée la</text:span> touche <text:span text:style-name="T15">&lt;Ctrl&gt;</text:span> du clavier <text:span text:style-name="T15">et appuyer sur la touche </text:span>&lt;+&gt; <text:span text:style-name="T15">du clavier autant de fois que nécessaire.</text:span></text:p>
      <text:p text:style-name="Text_20_body">Afficher <text:span text:style-name="T15">la page </text:span>plus <text:span text:style-name="T15">petit</text:span>: <text:span text:style-name="T15">maintenir enfoncée la</text:span> touche <text:span text:style-name="T15">&lt;Ctrl&gt;</text:span> du clavier <text:span text:style-name="T15">et appuyer sur la touche </text:span>&lt;-&gt; <text:span text:style-name="T15">du clavier autant de fois que nécessaire.</text:span></text:p>
      <text:p text:style-name="Text_20_body">Afficher <text:span text:style-name="T15">la page en taille normale</text:span> : <text:span text:style-name="T15">maintenir enfoncée la</text:span> touche <text:span text:style-name="T15">&lt;Ctrl&gt;</text:span> du clavier <text:span text:style-name="T15">et appuyer sur la touche </text:span>&lt;<text:span text:style-name="T15">0</text:span>&gt; <text:span text:style-name="T15">du clavier.</text:span></text:p>
      <text:p text:style-name="Text_20_body">Astuce : sur certains sites il est possible d'isoler le texte du reste de la page pour une lecture plus confortable grâce au <text:span text:style-name="T8">mode lecture</text:span> : <text:a xlink:type="simple" xlink:href="https://support.mozilla.org/fr/kb/retirer-tout-le-superflu-des-pages-web-grace-au-mode-lecture" text:style-name="Internet_20_link" text:visited-style-name="Visited_20_Internet_20_Link"><text:span text:style-name="T33">https://support.mozilla.org/fr/kb/retirer-tout-le-superflu-des-pages-web-grace-au-mode-lecture</text:span></text:a></text:p>
      <text:h text:style-name="Heading_20_2" text:outline-level="2"><text:bookmark-start text:name="__RefHeading__457_27034535"/>Rechercher un mot dans la page<text:bookmark-end text:name="__RefHeading__457_27034535"/></text:h>
      <text:p text:style-name="Text_20_body"><text:span text:style-name="T19">Maintenir enfoncée la</text:span> touche <text:span text:style-name="T15">&lt;Ctrl&gt;</text:span> du clavier <text:span text:style-name="T15">et appuyer sur la touche </text:span>&lt;<text:span text:style-name="T19">F</text:span>&gt; <text:span text:style-name="T15">du clavier (F=Find), ce qui a pour effet de faire apparaître la </text:span><text:span text:style-name="T9">barre de recherche</text:span><text:span text:style-name="T15"> en bas à gauche de la fenêtre (si elle n'était pas déjà là) et de la sélectionner.</text:span></text:p>
      <text:p text:style-name="Text_20_body"><text:span text:style-name="T15">Entrer le mot à rechercher dans le champ de saisie de la </text:span><text:span text:style-name="T9">barre de recherche</text:span><text:span text:style-name="T15"> puis appuyer sur la touche &lt;Entrée&gt; ou cliquer sur les boutons « flèches haut » (précédent) et « flèche bas » (suivant) de la </text:span><text:span text:style-name="T9">barre de recherche</text:span><text:span text:style-name="T15">.</text:span></text:p>
      <text:p text:style-name="Marginalia">Pour en savoir plus : <text:span text:style-name="T28">menu Aide &gt; Aide de Firefox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5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/>
    </style:style>
    <style:style style:name="Marginalia" style:family="paragraph" style:parent-style-name="Text_20_body" style:class="text">
      <style:paragraph-properties fo:margin-left="1cm" fo:margin-right="0cm" fo:text-indent="0cm" style:auto-text-indent="false"/>
      <style:text-properties fo:font-size="11pt" fo:font-style="italic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officeooo:rsid="00191a18" officeooo:paragraph-rsid="002991b2" style:font-size-asian="10pt" style:font-size-complex="10pt"/>
    </style:style>
    <style:style style:name="MT1" style:family="text">
      <style:text-properties fo:font-size="9pt" fo:language="fr" fo:country="FR" fo:font-style="italic" style:font-size-asian="9pt" style:font-style-asian="italic" style:font-size-complex="9pt" style:font-style-complex="italic"/>
    </style:style>
    <style:style style:name="MT2" style:family="text">
      <style:text-properties fo:font-size="9pt" fo:language="zxx" fo:country="none" fo:font-style="italic" style:font-size-asian="9pt" style:language-asian="zxx" style:country-asian="none" style:font-style-asian="italic" style:font-size-complex="9pt" style:language-complex="zxx" style:country-complex="none" style:font-style-complex="italic"/>
    </style:style>
    <style:style style:name="MT3" style:family="text">
      <style:text-properties fo:font-size="9pt" fo:language="fr" fo:country="FR" fo:font-style="italic" officeooo:rsid="002f0736" style:font-size-asian="9pt" style:font-style-asian="italic" style:font-size-complex="9pt" style:font-style-complex="italic"/>
    </style:style>
    <style:style style:name="MT4" style:family="text">
      <style:text-properties fo:font-size="9pt" fo:language="fr" fo:country="FR" fo:font-style="italic" officeooo:rsid="002991b2" style:font-size-asian="9pt" style:font-style-asian="italic" style:font-size-complex="9pt" style:font-style-complex="italic"/>
    </style:style>
    <style:style style:name="MT5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<text:title>Utiliser Firefox</text:title></text:span><text:span text:style-name="MT1"><text:s/>– licence cc:</text:span><text:span text:style-name="MT2">by-sa</text:span><text:span text:style-name="MT1"> </text:span><text:a xlink:type="simple" xlink:href="https://liberonsnosordis.org/" text:style-name="Internet_20_link" text:visited-style-name="Visited_20_Internet_20_Link"><text:span text:style-name="MT3">liberonsnosordis.org</text:span></text:a><text:span text:style-name="MT1"> – mis à jour le </text:span><text:span text:style-name="MT1"><text:date style:data-style-name="N76" text:date-value="2021-06-08T15:42:21.380184190">8 juin 2021</text:date></text:span><text:span text:style-name="MT1">, </text:span><text:span text:style-name="MT4">pour Firefox </text:span><text:span text:style-name="MT3">89</text:span><text:tab/>page <text:span text:style-name="MT5"><text:page-number text:select-page="current">1</text:page-number></text:span>/<text:page-count>3</text:page-count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8T15:42:21.289099607</meta:creation-date>
    <meta:editing-duration>P0D</meta:editing-duration>
    <meta:editing-cycles>1</meta:editing-cycles>
    <meta:generator>LibreOffice/7.1.3.2$Linux_X86_64 LibreOffice_project/10$Build-2</meta:generator>
    <dc:title>Utiliser Firefox</dc:title>
    <meta:document-statistic meta:table-count="0" meta:image-count="0" meta:object-count="0" meta:page-count="3" meta:paragraph-count="68" meta:word-count="1014" meta:character-count="5907" meta:non-whitespace-character-count="4957"/>
  </office:meta>
</office:document-meta>
</file>