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60000006321BAB1A2288B7E80.png" manifest:media-type="image/png"/>
  <manifest:file-entry manifest:full-path="Pictures/100000010000005500000050D0BCBF181204BB8A.png" manifest:media-type="image/png"/>
  <manifest:file-entry manifest:full-path="Pictures/100000010000005B00000051BE63972C78406494.png" manifest:media-type="image/png"/>
  <manifest:file-entry manifest:full-path="Pictures/10000001000000790000005DE3CEA02FA5F82359.png" manifest:media-type="image/png"/>
  <manifest:file-entry manifest:full-path="Pictures/100000010000005D0000004BA270F4D9ADD03A1E.png" manifest:media-type="image/png"/>
  <manifest:file-entry manifest:full-path="Pictures/10000001000000470000004F74D825E8FE6CA20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style:text-properties fo:font-size="26pt" fo:font-weight="normal" officeooo:rsid="00054d2e" officeooo:paragraph-rsid="00068bbf" style:font-size-asian="26pt" style:font-weight-asian="normal" style:font-size-complex="26pt" style:font-weight-complex="normal"/>
    </style:style>
    <style:style style:name="P3" style:family="paragraph" style:parent-style-name="Standard">
      <style:text-properties officeooo:paragraph-rsid="000704a6"/>
    </style:style>
    <style:style style:name="P4" style:family="paragraph" style:parent-style-name="Standard">
      <style:text-properties fo:font-size="16pt" officeooo:rsid="00054d2e" officeooo:paragraph-rsid="00054d2e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Unique" fo:font-size="48pt" fo:font-weight="bold" officeooo:rsid="00054d2e" officeooo:paragraph-rsid="00054d2e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nique" fo:font-size="36pt" fo:font-weight="bold" officeooo:rsid="00054d2e" officeooo:paragraph-rsid="00054d2e" style:font-size-asian="36pt" style:font-weight-asian="bold" style:font-size-complex="36pt" style:font-weight-complex="bold"/>
    </style:style>
    <style:style style:name="P7" style:family="paragraph" style:parent-style-name="Standard" style:list-style-name="L1">
      <style:text-properties fo:font-size="26pt" officeooo:rsid="00054d2e" officeooo:paragraph-rsid="00068bbf" style:font-size-asian="26pt" style:font-size-complex="26pt"/>
    </style:style>
    <style:style style:name="P8" style:family="paragraph" style:parent-style-name="Standard" style:list-style-name="L2">
      <style:text-properties fo:font-size="26pt" officeooo:rsid="00054d2e" officeooo:paragraph-rsid="000704a6" style:font-size-asian="26pt" style:font-size-complex="26pt"/>
    </style:style>
    <style:style style:name="P9" style:family="paragraph" style:parent-style-name="Standard" style:list-style-name="L2">
      <style:text-properties fo:font-size="26pt" officeooo:rsid="00054d2e" officeooo:paragraph-rsid="00054d2e" style:font-size-asian="26pt" style:font-size-complex="26pt"/>
    </style:style>
    <style:style style:name="P10" style:family="paragraph" style:parent-style-name="Standard" style:list-style-name="L1">
      <style:text-properties fo:font-size="26pt" officeooo:rsid="0006f3ef" officeooo:paragraph-rsid="0006f3ef" style:font-size-asian="26pt" style:font-size-complex="26pt"/>
    </style:style>
    <style:style style:name="P11" style:family="paragraph" style:parent-style-name="Standard" style:list-style-name="L2">
      <style:text-properties fo:font-size="26pt" officeooo:rsid="0006f3ef" officeooo:paragraph-rsid="0006f3ef" style:font-size-asian="26pt" style:font-size-complex="26pt"/>
    </style:style>
    <style:style style:name="P12" style:family="paragraph" style:parent-style-name="Standard" style:list-style-name="L2">
      <style:text-properties fo:font-size="26pt" officeooo:rsid="00068bbf" officeooo:paragraph-rsid="00068bbf" style:font-size-asian="26pt" style:font-size-complex="26pt"/>
    </style:style>
    <style:style style:name="P13" style:family="paragraph" style:parent-style-name="Standard" style:list-style-name="L2">
      <style:text-properties fo:font-size="26pt" officeooo:paragraph-rsid="000704a6" style:font-size-asian="26pt" style:font-size-complex="26pt"/>
    </style:style>
    <style:style style:name="P14" style:family="paragraph" style:parent-style-name="Standard" style:list-style-name="L2">
      <style:text-properties fo:font-size="26pt" officeooo:rsid="00160c3e" officeooo:paragraph-rsid="00160c3e" style:font-size-asian="26pt" style:font-size-complex="26pt"/>
    </style:style>
    <style:style style:name="P15" style:family="paragraph" style:parent-style-name="Standard" style:list-style-name="L1">
      <style:text-properties fo:font-size="26pt" officeooo:rsid="001752cd" officeooo:paragraph-rsid="001752cd" style:font-size-asian="26pt" style:font-size-complex="26pt"/>
    </style:style>
    <style:style style:name="P16" style:family="paragraph" style:parent-style-name="Standard">
      <style:text-properties fo:font-size="14pt" officeooo:rsid="00054d2e" officeooo:paragraph-rsid="00054d2e" style:font-size-asian="12.25pt" style:font-size-complex="14pt"/>
    </style:style>
    <style:style style:name="T1" style:family="text">
      <style:text-properties officeooo:rsid="000eeb25"/>
    </style:style>
    <style:style style:name="T2" style:family="text">
      <style:text-properties officeooo:rsid="000704a6"/>
    </style:style>
    <style:style style:name="T3" style:family="text">
      <style:text-properties fo:font-size="26pt" fo:font-weight="normal" officeooo:rsid="00054d2e" style:font-size-asian="26pt" style:font-weight-asian="normal" style:font-size-complex="26pt" style:font-weight-complex="normal"/>
    </style:style>
    <style:style style:name="T4" style:family="text">
      <style:text-properties fo:font-size="26pt" fo:font-weight="normal" officeooo:rsid="000704a6" style:font-size-asian="26pt" style:font-weight-asian="normal" style:font-size-complex="26pt" style:font-weight-complex="normal"/>
    </style:style>
    <style:style style:name="T5" style:family="text">
      <style:text-properties fo:font-size="26pt" fo:font-weight="normal" officeooo:rsid="000c8ba1" style:font-size-asian="26pt" style:font-weight-asian="normal" style:font-size-complex="26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91d26"/>
    </style:style>
    <style:style style:name="T8" style:family="text">
      <style:text-properties officeooo:rsid="000aac75"/>
    </style:style>
    <style:style style:name="T9" style:family="text">
      <style:text-properties officeooo:rsid="000c8ba1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0pt" fo:font-weight="bold" officeooo:rsid="00054d2e" style:font-size-asian="40pt" style:font-weight-asian="bold" style:font-size-complex="40pt" style:font-weight-complex="bold"/>
    </style:style>
    <style:style style:name="T12" style:family="text">
      <style:text-properties officeooo:rsid="000f03e2"/>
    </style:style>
    <style:style style:name="T13" style:family="text">
      <style:text-properties style:font-name="Liberation Sans Narrow"/>
    </style:style>
    <style:style style:name="T14" style:family="text">
      <style:text-properties style:font-name="Liberation Sans Narrow" fo:font-style="italic" style:font-style-asian="italic" style:font-style-complex="italic"/>
    </style:style>
    <style:style style:name="T15" style:family="text">
      <style:text-properties style:font-name="Liberation Sans Narrow" fo:font-style="italic" officeooo:rsid="0010d9ff" style:font-style-asian="italic" style:font-style-complex="italic"/>
    </style:style>
    <style:style style:name="T16" style:family="text">
      <style:text-properties style:font-name="Liberation Sans Narrow" fo:font-style="italic" officeooo:rsid="000704a6" style:font-style-asian="italic" style:font-style-complex="italic"/>
    </style:style>
    <style:style style:name="T17" style:family="text">
      <style:text-properties officeooo:rsid="0010d9f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Économi<text:span text:style-name="T7">ser la batterie</text:span></text:p>
      <text:p text:style-name="P6">de vos appareils numériques</text:p>
      <text:p text:style-name="P4"/>
      <text:p text:style-name="P2">Pour <text:span text:style-name="T9">en préserver</text:span> la <text:span text:style-name="T10">longévité</text:span>,</text:p>
      <text:list xml:id="list1602893989" text:style-name="L1">
        <text:list-item>
          <text:p text:style-name="P7">je maintien<text:span text:style-name="T17">s</text:span> le <text:span text:style-name="T14">niveau de charge</text:span> <text:span text:style-name="T13">entre 30 % et 80 %</text:span> <draw:frame draw:style-name="fr1" draw:name="Image1" text:anchor-type="as-char" svg:width="0.66cm" svg:height="0.734cm" draw:z-index="0"><draw:image xlink:href="Pictures/10000001000000470000004F74D825E8FE6CA207.png" xlink:type="simple" xlink:show="embed" xlink:actuate="onLoad" draw:mime-type="image/png"/></draw:frame><text:s/><text:span text:style-name="T12">et j’évite d’utiliser la charge rapide,</text:span></text:p>
        </text:list-item>
        <text:list-item>
          <text:p text:style-name="P15">je charge lorsque l'appareil est inactif,</text:p>
        </text:list-item>
        <text:list-item>
          <text:p text:style-name="P10">je ne laisse pas mon appareil en plein soleil.</text:p>
        </text:list-item>
      </text:list>
      <text:p text:style-name="P16"/>
      <text:p text:style-name="P3"><text:span text:style-name="T3">Pour </text:span><text:span text:style-name="T5">en </text:span><text:span text:style-name="T3">augmenter l’</text:span><text:span text:style-name="T11">autonomie</text:span><text:span text:style-name="T4">,</text:span></text:p>
      <text:list xml:id="list2523020233" text:style-name="L2">
        <text:list-item>
          <text:p text:style-name="P8">je désactive <text:span text:style-name="T2">les services quand je ne m’en sers pas : </text:span><text:span text:style-name="T14">localisation</text:span><text:span text:style-name="T6"><draw:frame draw:style-name="fr1" draw:name="Image2" text:anchor-type="as-char" svg:width="0.866cm" svg:height="0.699cm" draw:z-index="1"><draw:image xlink:href="Pictures/100000010000005D0000004BA270F4D9ADD03A1E.png" xlink:type="simple" xlink:show="embed" xlink:actuate="onLoad" draw:mime-type="image/png"/></draw:frame></text:span>, <text:span text:style-name="T14">Bluetooth</text:span><draw:frame draw:style-name="fr1" draw:name="Image3" text:anchor-type="as-char" svg:width="0.734cm" svg:height="0.653cm" draw:z-index="2"><draw:image xlink:href="Pictures/100000010000005B00000051BE63972C78406494.png" xlink:type="simple" xlink:show="embed" xlink:actuate="onLoad" draw:mime-type="image/png"/></draw:frame> <text:span text:style-name="T2">et</text:span> <text:span text:style-name="T14">Wi-Fi</text:span><text:span text:style-name="T6"><draw:frame draw:style-name="fr1" draw:name="Image4" text:anchor-type="as-char" svg:width="0.893cm" svg:height="0.686cm" draw:z-index="3"><draw:image xlink:href="Pictures/10000001000000790000005DE3CEA02FA5F82359.png" xlink:type="simple" xlink:show="embed" xlink:actuate="onLoad" draw:mime-type="image/png"/></draw:frame></text:span><text:span text:style-name="T6">,</text:span></text:p>
        </text:list-item>
        <text:list-item>
          <text:p text:style-name="P9">j’active le <text:span text:style-name="T14">mode avion</text:span><draw:frame draw:style-name="fr1" draw:name="Image5" text:anchor-type="as-char" svg:width="0.75cm" svg:height="0.706cm" draw:z-index="4"><draw:image xlink:href="Pictures/100000010000005500000050D0BCBF181204BB8A.png" xlink:type="simple" xlink:show="embed" xlink:actuate="onLoad" draw:mime-type="image/png"/></draw:frame> dans les transports où lorsque la réception du réseau est mauvaise,</text:p>
        </text:list-item>
        <text:list-item>
          <text:p text:style-name="P12">je ferme les <text:span text:style-name="T14">applications</text:span> lorsque j’ai fini de m’en servir,</text:p>
        </text:list-item>
        <text:list-item>
          <text:p text:style-name="P11">j’ajuste la <text:span text:style-name="T14">luminosité </text:span><text:span text:style-name="T14"><draw:frame draw:style-name="fr1" draw:name="Image6" text:anchor-type="as-char" svg:width="0.908cm" svg:height="0.762cm" draw:z-index="5"><draw:image xlink:href="Pictures/10000001000000760000006321BAB1A2288B7E80.png" xlink:type="simple" xlink:show="embed" xlink:actuate="onLoad" draw:mime-type="image/png"/></draw:frame></text:span><text:s/>de l’écran au minimum confortable,</text:p>
        </text:list-item>
        <text:list-item>
          <text:p text:style-name="P11">j<text:span text:style-name="T8">e désactive</text:span> l<text:span text:style-name="T17">a</text:span> <text:span text:style-name="T14">vibr</text:span><text:span text:style-name="T15">ation</text:span> <text:span text:style-name="T17">au toucher/ du clavier,</text:span></text:p>
        </text:list-item>
        <text:list-item>
          <text:p text:style-name="P13"><text:span text:style-name="T2">je bloque les </text:span><text:span text:style-name="T16">publicités</text:span><text:span text:style-name="T2"> du web et des applis,</text:span></text:p>
        </text:list-item>
        <text:list-item>
          <text:p text:style-name="P14">je limite au maximum le temps où j'utilise : la géo-navigation, la visio-conférence et les appels vidéos, le visionnage de vidéos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16:32:56.770595024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6" meta:object-count="0" meta:page-count="1" meta:paragraph-count="15" meta:word-count="152" meta:character-count="876" meta:non-whitespace-character-count="747"/>
  </office:meta>
</office:document-meta>
</file>