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33" loext:opacity="100%" fo:font-size="60pt" officeooo:rsid="0032e0db" officeooo:paragraph-rsid="0032e0db" style:font-size-asian="60pt" style:font-size-complex="60pt"/>
    </style:style>
    <style:style style:name="P2" style:family="paragraph" style:parent-style-name="Standard">
      <style:text-properties officeooo:rsid="003a9612" officeooo:paragraph-rsid="003a9612"/>
    </style:style>
    <style:style style:name="P3" style:family="paragraph" style:parent-style-name="Standard">
      <style:text-properties officeooo:rsid="003abaa0" officeooo:paragraph-rsid="003abaa0"/>
    </style:style>
    <style:style style:name="P4" style:family="paragraph" style:parent-style-name="Standard">
      <style:text-properties officeooo:rsid="003abaa0" officeooo:paragraph-rsid="003eac87"/>
    </style:style>
    <style:style style:name="P5" style:family="paragraph" style:parent-style-name="Standard">
      <style:text-properties officeooo:rsid="003c8987" officeooo:paragraph-rsid="003c8987"/>
    </style:style>
    <style:style style:name="P6" style:family="paragraph" style:parent-style-name="Standard">
      <style:text-properties officeooo:rsid="003c8987" officeooo:paragraph-rsid="003eac87"/>
    </style:style>
    <style:style style:name="P7" style:family="paragraph" style:parent-style-name="Standard">
      <style:text-properties fo:font-style="italic" officeooo:rsid="003ee87c" officeooo:paragraph-rsid="003ee87c" style:font-style-asian="italic" style:font-style-complex="italic"/>
    </style:style>
    <style:style style:name="P8" style:family="paragraph" style:parent-style-name="Standard" style:list-style-name="L1"/>
    <style:style style:name="T1" style:family="text">
      <style:text-properties style:font-name="Unique" fo:font-weight="bold" officeooo:rsid="0038ab7d" fo:background-color="#ffffff" loext:char-shading-value="0" style:font-weight-asian="bold" style:font-weight-complex="bold"/>
    </style:style>
    <style:style style:name="T2" style:family="text">
      <style:text-properties style:font-name="Unique" fo:font-weight="bold" officeooo:rsid="003abaa0" fo:background-color="#ffffff" loext:char-shading-value="0" style:font-weight-asian="bold" style:font-weight-complex="bold"/>
    </style:style>
    <style:style style:name="T3" style:family="text">
      <style:text-properties fo:font-style="italic" fo:font-weight="bold" officeooo:rsid="003a9612" style:font-style-asian="italic" style:font-weight-asian="bold" style:font-style-complex="italic" style:font-weight-complex="bold"/>
    </style:style>
    <style:style style:name="T4" style:family="text">
      <style:text-properties officeooo:rsid="003a9612"/>
    </style:style>
    <style:style style:name="T5" style:family="text">
      <style:text-properties officeooo:rsid="003abaa0"/>
    </style:style>
    <style:style style:name="T6" style:family="text">
      <style:text-properties officeooo:rsid="003c8987"/>
    </style:style>
    <style:style style:name="T7" style:family="text">
      <style:text-properties officeooo:rsid="003d8414"/>
    </style:style>
    <style:style style:name="T8" style:family="text">
      <style:text-properties officeooo:rsid="003eac87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d8414" style:font-weight-asian="bold" style:font-weight-complex="bold"/>
    </style:style>
    <style:style style:name="T11" style:family="text">
      <style:text-properties fo:font-weight="bold" officeooo:rsid="003eac87" style:font-weight-asian="bold" style:font-weight-complex="bold"/>
    </style:style>
    <style:style style:name="T12" style:family="text">
      <style:text-properties fo:font-weight="bold" officeooo:rsid="003a9612" style:font-weight-asian="bold" style:font-weight-complex="bold"/>
    </style:style>
    <style:style style:name="T13" style:family="text">
      <style:text-properties officeooo:rsid="003ee87c"/>
    </style:style>
    <style:style style:name="T14" style:family="text">
      <style:text-properties officeooo:rsid="003ffbd9"/>
    </style:style>
    <style:style style:name="T15" style:family="text">
      <style:text-properties officeooo:rsid="0040bf87"/>
    </style:style>
    <style:style style:name="T16" style:family="text">
      <style:text-properties officeooo:rsid="00436211"/>
    </style:style>
    <style:style style:name="T17" style:family="text">
      <style:text-properties officeooo:rsid="004590d0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ouer </text:span><text:span text:style-name="T2">sur</text:span><text:span text:style-name="T1"> Linux</text:span></text:p>
      <text:h text:style-name="Heading_20_1" text:outline-level="1">1. Les jeux compatibles Linux</text:h>
      <text:h text:style-name="Heading_20_2" text:outline-level="2">À installer <text:span text:style-name="T8">en un clic </text:span>depuis la logithèque</text:h>
      <text:p text:style-name="Standard"><text:span text:style-name="T8">E</text:span>x<text:span text:style-name="T15">emples</text:span> <text:span text:style-name="T4">de jeux </text:span><text:span text:style-name="T3">libres</text:span><text:span text:style-name="T4">, développés par une communauté</text:span> : 0 A.D., TripleA, <text:span text:style-name="T4">F</text:span>lightgear, SuperTuxKart</text:p>
      <text:p text:style-name="P7">Vous pouvez aussi participer à leur développement !</text:p>
      <text:h text:style-name="Heading_20_2" text:outline-level="2">À télécharger depuis leur site officiel</text:h>
      <text:h text:style-name="Heading_20_2" text:outline-level="2">À acheter sur une plateforme <text:span text:style-name="T4">en filtrant l’offre par Linux</text:span></text:h>
      <text:list xml:id="list1732992419" text:style-name="L1">
        <text:list-item>
          <text:p text:style-name="P8">Steam <text:a xlink:type="simple" xlink:href="https://store.steampowered.com/linux" text:style-name="Internet_20_link" text:visited-style-name="Visited_20_Internet_20_Link">https://store.steampowered.com/linux</text:a> (<text:span text:style-name="T9">11 000 jeux </text:span><text:span text:style-name="T12">compatibles</text:span><text:span text:style-name="T9"> !</text:span>)</text:p>
        </text:list-item>
        <text:list-item>
          <text:p text:style-name="P8">GOG <text:a xlink:type="simple" xlink:href="https://www.gog.com/" text:style-name="Internet_20_link" text:visited-style-name="Visited_20_Internet_20_Link">https://gog.com</text:a></text:p>
        </text:list-item>
        <text:list-item>
          <text:p text:style-name="P8">Humble Bundle <text:a xlink:type="simple" xlink:href="https://www.humblebundle.com/" text:style-name="Internet_20_link" text:visited-style-name="Visited_20_Internet_20_Link">https://humblebundle.com</text:a></text:p>
        </text:list-item>
        <text:list-item>
          <text:p text:style-name="P8"><text:span text:style-name="T17">Itch.io </text:span><text:a xlink:type="simple" xlink:href="https://itch.io/" text:style-name="Internet_20_link" text:visited-style-name="Visited_20_Internet_20_Link"><text:span text:style-name="T17">https://itch.io</text:span></text:a><text:span text:style-name="T17"> </text:span>et d’autres.</text:p>
        </text:list-item>
      </text:list>
      <text:h text:style-name="Heading_20_1" text:outline-level="1">2. Les jeux seulement compatible<text:span text:style-name="T4">s</text:span> Windows®</text:h>
      <text:p text:style-name="Standard">Certains peuvent fonctionner <text:span text:style-name="T5">sur</text:span> Linux grâce à la surcouche de compatibilité <text:span text:style-name="T9">WINE</text:span></text:p>
      <text:p text:style-name="Standard">Informations de compatibilité sur <text:a xlink:type="simple" xlink:href="https://winehq.org/" text:style-name="Internet_20_link" text:visited-style-name="Visited_20_Internet_20_Link">https://winehq.org</text:a> &gt; <text:span text:style-name="T17">AppDB.</text:span></text:p>
      <text:p text:style-name="Standard">L’application <text:span text:style-name="T9">PlayOnLinux</text:span> <text:a xlink:type="simple" xlink:href="https://www.playonlinux.com/" text:style-name="Internet_20_link" text:visited-style-name="Visited_20_Internet_20_Link">https://playonlinux.com</text:a> vous aide à utiliser WINE.</text:p>
      <text:h text:style-name="Heading_20_1" text:outline-level="1"><text:soft-page-break/>3. Les jeux pour autres systèmes (Ms-Dos, consoles)</text:h>
      <text:p text:style-name="P2">Certains peuvent fonctionner <text:span text:style-name="T5">sur</text:span> Linux grâce aux <text:span text:style-name="T9">émulateurs</text:span> des différents systèmes.</text:p>
      <text:h text:style-name="Heading_20_1" text:outline-level="1"><text:span text:style-name="T5">1</text:span><text:span text:style-name="T6">+</text:span><text:span text:style-name="T5">2</text:span><text:span text:style-name="T6">+</text:span><text:span text:style-name="T5">3</text:span> Une application pour les gérer tous : LUTRIS</text:h>
      <text:p text:style-name="P4"><text:a xlink:type="simple" xlink:href="https://lutris.net/" text:style-name="Internet_20_link" text:visited-style-name="Visited_20_Internet_20_Link">https://lutris.net</text:a> Permet de se connecter à vos comptes sur les plateformes ou d’accéder à vos jeux installés localement. En utilisant <text:span text:style-name="T6">si besoin </text:span>WINE <text:span text:style-name="T6">(</text:span><text:span text:style-name="T17">inclut dans le Flatpak</text:span><text:span text:style-name="T6">) ou</text:span> <text:span text:style-name="T6">un</text:span> émulateur <text:span text:style-name="T6">(inclu</text:span><text:span text:style-name="T13">t).</text:span></text:p>
      <text:h text:style-name="Heading_20_1" text:outline-level="1">4. Les jeux jouables dans votre navigateur web</text:h>
      <text:p text:style-name="P3">Par <text:span text:style-name="T16">nature</text:span> ces jeux fonctionnent sur tous les systèmes d’exploitation, donc sur Linux.</text:p>
      <text:h text:style-name="Heading_20_2" text:outline-level="2">Jeux libres</text:h>
      <text:p text:style-name="P3"><text:span text:style-name="T14">Exemple : </text:span><text:span text:style-name="T6">Framagames est une petite collection de mini-jeux libres : </text:span><text:a xlink:type="simple" xlink:href="https://framagames.org/" text:style-name="Internet_20_link" text:visited-style-name="Visited_20_Internet_20_Link">https://framagames.org</text:a></text:p>
      <text:h text:style-name="Heading_20_2" text:outline-level="2">Rétrogaming <text:span text:style-name="T6">en </text:span><text:span text:style-name="T14">streaming</text:span><text:span text:style-name="T6"> </text:span>(jeux <text:span text:style-name="T8">gratuits ou abandonnés</text:span>)</text:h>
      <text:p text:style-name="P5"><text:span text:style-name="T9">Internet Archive</text:span> <text:a xlink:type="simple" xlink:href="https://archive.org/" text:style-name="Internet_20_link" text:visited-style-name="Visited_20_Internet_20_Link">https://archive.org</text:a> conserve non seulement <text:span text:style-name="T8">l’historique d</text:span>es sites web, <text:span text:style-name="T8">des quantités de documents</text:span> et de médias (images, <text:span text:style-name="T8">audios</text:span>, vidéo<text:span text:style-name="T8">s</text:span>) <text:span text:style-name="T8">libres de droits,</text:span> mais aussi des logiciels <text:span text:style-name="T7">gratuits ou </text:span>tombés dans le domaine public.</text:p>
      <text:p text:style-name="P6">Parmi ceux-ci <text:span text:style-name="T9">les collections de jeux </text:span><text:span text:style-name="T10">en rassemble</text:span><text:span text:style-name="T11">nt</text:span><text:span text:style-name="T10"> des dizaines de milliers</text:span> (pour Ms-Dos, consoles et anciennes versions de Windows®).</text:p>
      <text:p text:style-name="P6"><text:span text:style-name="T7">La plupart des jeux pour Ms-Dos et anciennes consoles peuvent être joués directement dans le navigateur web </text:span><text:span text:style-name="T13">(et/ou téléchargés)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" style:font-style-name="Gras" style:font-family-generic="roman" style:font-pitch="variable" fo:font-size="32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22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8T13:08:07.206965241</meta:creation-date>
    <meta:editing-duration>P0D</meta:editing-duration>
    <meta:editing-cycles>1</meta:editing-cycles>
    <meta:generator>LibreOffice/7.3.7.2$Linux_X86_64 LibreOffice_project/30$Build-2</meta:generator>
    <meta:document-statistic meta:table-count="0" meta:image-count="0" meta:object-count="0" meta:page-count="2" meta:paragraph-count="27" meta:word-count="281" meta:character-count="1935" meta:non-whitespace-character-count="1685"/>
  </office:meta>
</office:document-meta>
</file>