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30000034959DEE9841663F37D.png" manifest:media-type="image/png"/>
  <manifest:file-entry manifest:full-path="Pictures/10006408000052220000741E89AA012B26B6C7C3.svg" manifest:media-type="image/svg+xml"/>
  <manifest:file-entry manifest:full-path="Pictures/10027F8A00004D9000004D9062DB6E73EC00E618.svg" manifest:media-type="image/svg+xml"/>
  <manifest:file-entry manifest:full-path="Pictures/100000010000004100000041FC1E48AC8F52E8CD.png" manifest:media-type="image/png"/>
  <manifest:file-entry manifest:full-path="Pictures/10008C350000677500002E9D8276222CDAC1A6A4.svg" manifest:media-type="image/svg+xml"/>
  <manifest:file-entry manifest:full-path="Pictures/1000000100000432000001D2E23980CC631C234C.png" manifest:media-type="image/png"/>
  <manifest:file-entry manifest:full-path="Pictures/10000001000002C3000002C3ECF500952B28A347.png" manifest:media-type="image/png"/>
  <manifest:file-entry manifest:full-path="Pictures/10004703000006B8000006B83FF4E81848705D4F.svg" manifest:media-type="image/svg+xml"/>
  <manifest:file-entry manifest:full-path="Pictures/10000001000003E9000001C3AEBF0ED252B4EF6F.png" manifest:media-type="image/png"/>
  <manifest:file-entry manifest:full-path="Pictures/1000F18D00007293000031B233D24DC6223F885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675cm" style:rel-column-width="16383*"/>
    </style:style>
    <style:style style:name="Tableau1.D" style:family="table-column">
      <style:table-column-properties style:column-width="6.676cm" style:rel-column-width="16386*"/>
    </style:style>
    <style:style style:name="Tableau1.1" style:family="table-row">
      <style:table-row-properties style:min-row-height="3.493cm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1.03cm"/>
    </style:style>
    <style:style style:name="P1" style:family="paragraph" style:parent-style-name="Standard">
      <style:paragraph-properties fo:text-align="start" style:justify-single-word="false"/>
      <style:text-properties fo:font-size="20pt" officeooo:rsid="000a5ab1" officeooo:paragraph-rsid="0014517b" fo:background-color="#ffffff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6pt" officeooo:rsid="000a5ab1" officeooo:paragraph-rsid="0014517b" fo:background-color="#ffffff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 fo:font-size="22pt" officeooo:rsid="001aa4d5" officeooo:paragraph-rsid="001aa4d5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" fo:font-size="22pt" officeooo:rsid="001aa4d5" officeooo:paragraph-rsid="001cf12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 Narrow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font-size="18pt" officeooo:rsid="000a5ab1" officeooo:paragraph-rsid="0014517b" fo:background-color="#ffffff" style:font-size-asian="15.75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 Narrow" fo:font-size="22pt" officeooo:rsid="001aa4d5" officeooo:paragraph-rsid="001cf12e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3" text:anchor-type="page" text:anchor-page-number="1" svg:x="1.487cm" svg:y="1.517cm" svg:width="26.702cm" svg:height="11.58cm" draw:z-index="0">
        <draw:image xlink:href="Pictures/1000F18D00007293000031B233D24DC6223F8858.svg" xlink:type="simple" xlink:show="embed" xlink:actuate="onLoad" draw:mime-type="image/svg+xml"/>
        <draw:image xlink:href="Pictures/1000000100000432000001D2E23980CC631C234C.png" xlink:type="simple" xlink:show="embed" xlink:actuate="onLoad" draw:mime-type="image/png"/>
      </draw:frame>
      <text:p text:style-name="P1"/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5"><draw:frame draw:style-name="fr4" draw:name="Image1" text:anchor-type="as-char" svg:y="0.6cm" svg:width="5.378cm" svg:height="2.425cm" draw:z-index="1"><draw:image xlink:href="Pictures/10008C350000677500002E9D8276222CDAC1A6A4.svg" xlink:type="simple" xlink:show="embed" xlink:actuate="onLoad" draw:mime-type="image/svg+xml"/><draw:image xlink:href="Pictures/10000001000003E9000001C3AEBF0ED252B4EF6F.png" xlink:type="simple" xlink:show="embed" xlink:actuate="onLoad" draw:mime-type="image/png"/></draw:frame></text:p>
          </table:table-cell>
          <table:table-cell table:style-name="Tableau1.A1" office:value-type="string">
            <text:p text:style-name="P5"><draw:frame draw:style-name="fr3" draw:name="Image5" text:anchor-type="as-char" svg:width="3.039cm" svg:height="3.3cm" draw:z-index="3"><draw:image xlink:href="Pictures/10004703000006B8000006B83FF4E81848705D4F.svg" xlink:type="simple" xlink:show="embed" xlink:actuate="onLoad" draw:mime-type="image/svg+xml"/><draw:image xlink:href="Pictures/100000010000004100000041FC1E48AC8F52E8CD.png" xlink:type="simple" xlink:show="embed" xlink:actuate="onLoad" draw:mime-type="image/png"/></draw:frame></text:p>
          </table:table-cell>
          <table:table-cell table:style-name="Tableau1.A1" office:value-type="string">
            <text:p text:style-name="P5"><draw:frame draw:style-name="fr2" draw:name="Image4" text:anchor-type="as-char" svg:width="3.5cm" svg:height="3.3cm" draw:z-index="4"><draw:image xlink:href="Pictures/10027F8A00004D9000004D9062DB6E73EC00E618.svg" xlink:type="simple" xlink:show="embed" xlink:actuate="onLoad" draw:mime-type="image/svg+xml"/><draw:image xlink:href="Pictures/10000001000002C3000002C3ECF500952B28A347.png" xlink:type="simple" xlink:show="embed" xlink:actuate="onLoad" draw:mime-type="image/png"/></draw:frame></text:p>
          </table:table-cell>
          <table:table-cell table:style-name="Tableau1.A1" office:value-type="string">
            <text:p text:style-name="P5"><draw:frame draw:style-name="fr1" draw:name="Image2" text:anchor-type="as-char" svg:width="2.529cm" svg:height="3.3cm" draw:z-index="2"><draw:image xlink:href="Pictures/10006408000052220000741E89AA012B26B6C7C3.svg" xlink:type="simple" xlink:show="embed" xlink:actuate="onLoad" draw:mime-type="image/svg+xml"/><draw:image xlink:href="Pictures/10000001000002530000034959DEE9841663F37D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>april.org</text:p>
          </table:table-cell>
          <table:table-cell table:style-name="Tableau1.A1" office:value-type="string">
            <text:p text:style-name="P4">framasoft.org</text:p>
          </table:table-cell>
          <table:table-cell table:style-name="Tableau1.A1" office:value-type="string">
            <text:p text:style-name="P4">laquadrature.net</text:p>
          </table:table-cell>
          <table:table-cell table:style-name="Tableau1.A1" office:value-type="string">
            <text:p text:style-name="P3"><text:span text:style-name="T2">l</text:span>ibere<text:span text:style-name="T2">t</text:span>on<text:span text:style-name="T2">o</text:span>rdi.com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8:33:02.324507142</meta:creation-date>
    <meta:editing-duration>P0D</meta:editing-duration>
    <meta:editing-cycles>1</meta:editing-cycles>
    <meta:generator>LibreOffice/7.3.4.2$Linux_X86_64 LibreOffice_project/30$Build-2</meta:generator>
    <meta:document-statistic meta:table-count="1" meta:image-count="5" meta:object-count="0" meta:page-count="1" meta:paragraph-count="8" meta:word-count="4" meta:character-count="55" meta:non-whitespace-character-count="55"/>
  </office:meta>
</office:document-meta>
</file>