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Heavy" svg:font-family="'Lato Heavy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26.707cm" fo:margin-left="0cm" table:align="left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4.2cm"/>
    </style:style>
    <style:style style:name="Tableau1.C" style:family="table-column">
      <style:table-column-properties style:column-width="6.994cm"/>
    </style:style>
    <style:style style:name="Tableau1.D" style:family="table-column">
      <style:table-column-properties style:column-width="11.213cm"/>
    </style:style>
    <style:style style:name="Tableau1.A1" style:family="table-cell">
      <style:table-cell-properties fo:padding="0.199cm" fo:border-left="0.5pt solid #000000" fo:border-right="none" fo:border-top="0.5pt solid #000000" fo:border-bottom="0.5pt solid #000000"/>
    </style:style>
    <style:style style:name="Tableau1.D1" style:family="table-cell">
      <style:table-cell-properties fo:padding="0.199cm" fo:border="0.5pt solid #000000"/>
    </style:style>
    <style:style style:name="Tableau1.A2" style:family="table-cell">
      <style:table-cell-properties fo:padding="0.199cm" fo:border-left="0.5pt solid #000000" fo:border-right="none" fo:border-top="none" fo:border-bottom="0.5pt solid #000000"/>
    </style:style>
    <style:style style:name="Tableau1.D2" style:family="table-cell">
      <style:table-cell-properties fo:padding="0.199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paragraph-rsid="00562fe1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paragraph-rsid="003c540d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Liberation Sans Narrow" fo:font-size="16pt" fo:font-weight="bold" officeooo:rsid="00493d86" officeooo:paragraph-rsid="00332196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333333" loext:opacity="100%" style:font-name="Liberation Sans Narrow" fo:font-size="11pt" fo:font-style="normal" fo:font-weight="bold" officeooo:rsid="00493d86" officeooo:paragraph-rsid="00493d86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text-properties fo:color="#333333" loext:opacity="100%" style:font-name="Liberation Sans Narrow" fo:font-size="11pt" fo:font-style="normal" fo:font-weight="bold" officeooo:rsid="00493d86" officeooo:paragraph-rsid="00493d86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color="#333333" loext:opacity="100%" style:font-name="Liberation Sans Narrow" fo:font-size="11pt" officeooo:rsid="00493d86" officeooo:paragraph-rsid="00493d86" style:font-size-asian="11pt" style:font-size-complex="11pt"/>
    </style:style>
    <style:style style:name="P7" style:family="paragraph" style:parent-style-name="Table_20_Contents">
      <style:text-properties fo:color="#333333" loext:opacity="100%" style:font-name="Liberation Sans Narrow" fo:font-size="11pt" officeooo:rsid="00493d86" officeooo:paragraph-rsid="00493d86" style:font-size-asian="11pt" style:font-size-complex="11pt"/>
    </style:style>
    <style:style style:name="P8" style:family="paragraph" style:parent-style-name="Table_20_Contents">
      <style:text-properties fo:color="#333333" loext:opacity="100%" style:font-name="Liberation Sans Narrow" fo:font-size="11pt" officeooo:rsid="004c2e1e" officeooo:paragraph-rsid="004c2e1e" style:font-size-asian="11pt" style:font-size-complex="11pt"/>
    </style:style>
    <style:style style:name="P9" style:family="paragraph" style:parent-style-name="Table_20_Contents">
      <style:text-properties fo:color="#333333" loext:opacity="100%" style:font-name="Liberation Sans Narrow" fo:font-size="11pt" officeooo:rsid="004d88c3" officeooo:paragraph-rsid="004d88c3" style:font-size-asian="11pt" style:font-size-complex="11pt"/>
    </style:style>
    <style:style style:name="P10" style:family="paragraph" style:parent-style-name="Table_20_Contents">
      <style:text-properties fo:color="#333333" loext:opacity="100%" style:font-name="Liberation Sans Narrow" fo:font-size="11pt" officeooo:rsid="004a6bdf" officeooo:paragraph-rsid="004a6bdf" style:font-size-asian="11pt" style:font-size-complex="11pt"/>
    </style:style>
    <style:style style:name="P11" style:family="paragraph" style:parent-style-name="Table_20_Contents">
      <style:text-properties fo:color="#333333" loext:opacity="100%" style:font-name="Liberation Sans Narrow" fo:font-size="11pt" officeooo:rsid="00562fe1" officeooo:paragraph-rsid="00562fe1" style:font-size-asian="11pt" style:font-size-complex="11pt"/>
    </style:style>
    <style:style style:name="P12" style:family="paragraph" style:parent-style-name="Table_20_Contents">
      <style:text-properties fo:color="#333333" loext:opacity="100%" style:font-name="Liberation Sans Narrow" fo:font-size="11pt" officeooo:rsid="0057a66a" officeooo:paragraph-rsid="0057a66a" style:font-size-asian="11pt" style:font-size-complex="11pt"/>
    </style:style>
    <style:style style:name="P13" style:family="paragraph" style:parent-style-name="Table_20_Contents">
      <style:text-properties fo:color="#333333" loext:opacity="100%" style:font-name="Liberation Sans Narrow" fo:font-size="11pt" fo:font-weight="bold" officeooo:rsid="004c2e1e" officeooo:paragraph-rsid="004c2e1e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color="#333333" loext:opacity="100%" style:font-name="Liberation Sans Narrow" fo:font-size="11pt" fo:font-weight="bold" officeooo:rsid="004de7c4" officeooo:paragraph-rsid="004de7c4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color="#333333" loext:opacity="100%" style:font-name="Liberation Sans Narrow" fo:font-size="11pt" fo:font-weight="bold" officeooo:rsid="004a6bdf" officeooo:paragraph-rsid="004a6bd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color="#333333" loext:opacity="100%" style:font-name="Liberation Sans Narrow" fo:font-size="11pt" fo:font-weight="bold" officeooo:rsid="00493d86" officeooo:paragraph-rsid="00493d86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color="#333333" loext:opacity="100%" style:font-name="Liberation Sans Narrow" fo:font-size="11pt" fo:font-weight="bold" officeooo:rsid="0057a66a" officeooo:paragraph-rsid="0057a66a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color="#333333" loext:opacity="100%" style:font-name="Liberation Sans Narrow" fo:font-size="11pt" fo:font-style="italic" fo:font-weight="normal" officeooo:rsid="004de7c4" officeooo:paragraph-rsid="004de7c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able_20_Contents">
      <style:text-properties fo:color="#333333" loext:opacity="100%" style:font-name="Liberation Sans Narrow" fo:font-size="10.5pt" officeooo:rsid="004c2e1e" officeooo:paragraph-rsid="0050cd00" style:font-size-asian="10.5pt" style:font-size-complex="10.5pt"/>
    </style:style>
    <style:style style:name="P20" style:family="paragraph" style:parent-style-name="Table_20_Contents">
      <style:text-properties fo:color="#333333" loext:opacity="100%" style:font-name="Liberation Sans Narrow" fo:font-size="10.5pt" officeooo:rsid="004c2e1e" officeooo:paragraph-rsid="0053a245" style:font-size-asian="10.5pt" style:font-size-complex="10.5pt"/>
    </style:style>
    <style:style style:name="P21" style:family="paragraph" style:parent-style-name="Table_20_Contents">
      <style:text-properties fo:color="#333333" loext:opacity="100%" style:font-name="Liberation Sans Narrow" fo:font-size="10.5pt" officeooo:rsid="004c2e1e" officeooo:paragraph-rsid="004ef7a7" style:font-size-asian="10.5pt" style:font-size-complex="10.5pt"/>
    </style:style>
    <style:style style:name="P22" style:family="paragraph" style:parent-style-name="Table_20_Contents">
      <style:text-properties fo:color="#333333" loext:opacity="100%" style:font-name="Liberation Sans Narrow" fo:font-size="10.5pt" officeooo:rsid="004c2e1e" officeooo:paragraph-rsid="004c2e1e" style:font-size-asian="10.5pt" style:font-size-complex="10.5pt"/>
    </style:style>
    <style:style style:name="P23" style:family="paragraph" style:parent-style-name="Table_20_Contents">
      <style:text-properties fo:color="#333333" loext:opacity="100%" style:font-name="Liberation Sans Narrow" fo:font-size="10.5pt" officeooo:rsid="004de7c4" officeooo:paragraph-rsid="004de7c4" style:font-size-asian="10.5pt" style:font-size-complex="10.5pt"/>
    </style:style>
    <style:style style:name="P24" style:family="paragraph" style:parent-style-name="Table_20_Contents">
      <style:text-properties fo:color="#333333" loext:opacity="100%" style:font-name="Liberation Sans Narrow" fo:font-size="10.5pt" officeooo:rsid="004a6bdf" officeooo:paragraph-rsid="004a6bdf" style:font-size-asian="10.5pt" style:font-size-complex="10.5pt"/>
    </style:style>
    <style:style style:name="P25" style:family="paragraph" style:parent-style-name="Table_20_Contents">
      <style:text-properties fo:color="#333333" loext:opacity="100%" style:font-name="Liberation Sans Narrow" fo:font-size="10.5pt" officeooo:rsid="004a6bdf" officeooo:paragraph-rsid="004ec13c" style:font-size-asian="10.5pt" style:font-size-complex="10.5pt"/>
    </style:style>
    <style:style style:name="P26" style:family="paragraph" style:parent-style-name="Table_20_Contents">
      <style:text-properties fo:color="#333333" loext:opacity="100%" style:font-name="Liberation Sans Narrow" fo:font-size="10.5pt" officeooo:rsid="00493d86" officeooo:paragraph-rsid="0050cd00" style:font-size-asian="10.5pt" style:font-size-complex="10.5pt"/>
    </style:style>
    <style:style style:name="P27" style:family="paragraph" style:parent-style-name="Table_20_Contents">
      <style:text-properties fo:color="#333333" loext:opacity="100%" style:font-name="Liberation Sans Narrow" fo:font-size="10.5pt" officeooo:rsid="0057a66a" officeooo:paragraph-rsid="0057a66a" style:font-size-asian="10.5pt" style:font-size-complex="10.5pt"/>
    </style:style>
    <style:style style:name="P28" style:family="paragraph" style:parent-style-name="Table_20_Contents">
      <style:text-properties fo:color="#333333" loext:opacity="100%" style:font-name="Liberation Sans Narrow" fo:font-size="10pt" fo:font-style="italic" fo:font-weight="normal" officeooo:rsid="00493d86" officeooo:paragraph-rsid="00493d86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text-properties fo:color="#333333" loext:opacity="100%" style:font-name="Liberation Sans Narrow" fo:font-size="6pt" officeooo:rsid="00493d86" officeooo:paragraph-rsid="00531e80" style:font-size-asian="5.25pt" style:font-size-complex="6pt"/>
    </style:style>
    <style:style style:name="P30" style:family="paragraph" style:parent-style-name="Standard">
      <style:text-properties fo:color="#333333" loext:opacity="100%" style:font-name="Liberation Sans Narrow" fo:font-size="6pt" officeooo:rsid="00467767" officeooo:paragraph-rsid="00531e80" style:font-size-asian="5.25pt" style:font-size-complex="6pt"/>
    </style:style>
    <style:style style:name="P31" style:family="paragraph" style:parent-style-name="Standard">
      <style:text-properties style:font-name="Liberation Sans Narrow" fo:font-size="11pt" officeooo:paragraph-rsid="00531e80" style:font-size-asian="11pt" style:font-size-complex="11pt"/>
    </style:style>
    <style:style style:name="P32" style:family="paragraph" style:parent-style-name="Standard">
      <style:text-properties fo:color="#333333" loext:opacity="100%" style:font-name="Liberation Sans Narrow" fo:font-size="6pt" style:font-size-asian="5.25pt" style:font-size-complex="6pt"/>
    </style:style>
    <style:style style:name="T1" style:family="text">
      <style:text-properties fo:color="#333333" loext:opacity="100%" style:font-name="Liberation Sans Narrow" fo:font-size="10pt" style:font-size-asian="10pt" style:font-size-complex="10pt"/>
    </style:style>
    <style:style style:name="T2" style:family="text">
      <style:text-properties fo:color="#333333" loext:opacity="100%" style:font-name="Liberation Sans Narrow" fo:font-size="10pt" officeooo:rsid="004de7c4" style:font-size-asian="10pt" style:font-size-complex="10pt"/>
    </style:style>
    <style:style style:name="T3" style:family="text">
      <style:text-properties fo:color="#333333" loext:opacity="100%" style:font-name="Liberation Sans Narrow" fo:font-size="10pt" officeooo:rsid="00531e80" style:font-size-asian="10pt" style:font-size-complex="10pt"/>
    </style:style>
    <style:style style:name="T4" style:family="text">
      <style:text-properties fo:color="#333333" loext:opacity="100%" style:font-name="Liberation Sans Narrow" fo:font-size="10pt" officeooo:rsid="004e6068" style:font-size-asian="10pt" style:font-size-complex="10pt"/>
    </style:style>
    <style:style style:name="T5" style:family="text">
      <style:text-properties fo:color="#333333" loext:opacity="100%" style:font-name="Liberation Sans Narrow" fo:font-size="10pt" officeooo:rsid="00114117" style:font-size-asian="10pt" style:font-size-complex="10pt"/>
    </style:style>
    <style:style style:name="T6" style:family="text">
      <style:text-properties fo:color="#333333" loext:opacity="100%" style:font-name="Liberation Sans Narrow" fo:font-size="10pt" officeooo:rsid="000dec9f" style:font-size-asian="10pt" style:font-size-complex="10pt"/>
    </style:style>
    <style:style style:name="T7" style:family="text">
      <style:text-properties fo:color="#333333" loext:opacity="100%" style:font-name="Liberation Sans Narrow" fo:font-size="10pt" officeooo:rsid="00467767" style:font-size-asian="10pt" style:font-size-complex="10pt"/>
    </style:style>
    <style:style style:name="T8" style:family="text">
      <style:text-properties fo:color="#333333" loext:opacity="100%" style:font-name="Liberation Sans Narrow" fo:font-size="10pt" officeooo:rsid="00562fe1" style:font-size-asian="10pt" style:font-size-complex="10pt"/>
    </style:style>
    <style:style style:name="T9" style:family="text">
      <style:text-properties fo:color="#333333" loext:opacity="100%" officeooo:rsid="004e6068"/>
    </style:style>
    <style:style style:name="T10" style:family="text">
      <style:text-properties fo:color="#333333" loext:opacity="100%" officeooo:rsid="004d88c3"/>
    </style:style>
    <style:style style:name="T11" style:family="text">
      <style:text-properties fo:color="#333333" loext:opacity="100%" officeooo:rsid="004c2e1e"/>
    </style:style>
    <style:style style:name="T12" style:family="text">
      <style:text-properties fo:color="#333333" loext:opacity="100%" officeooo:rsid="00493d86"/>
    </style:style>
    <style:style style:name="T13" style:family="text">
      <style:text-properties fo:color="#333333" loext:opacity="100%" officeooo:rsid="005976b0"/>
    </style:style>
    <style:style style:name="T14" style:family="text">
      <style:text-properties fo:color="#000080" loext:opacity="100%" style:font-name="Liberation Sans Narrow" fo:font-size="10pt" officeooo:rsid="00114117" style:font-size-asian="10pt" style:font-size-complex="10pt"/>
    </style:style>
    <style:style style:name="T15" style:family="text">
      <style:text-properties fo:color="#000080" loext:opacity="100%" style:font-name="Liberation Sans Narrow" fo:font-size="10pt" officeooo:rsid="00467767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d0ed4" style:font-size-asian="8pt" style:font-size-complex="8pt"/>
    </style:style>
    <style:style style:name="T18" style:family="text">
      <style:text-properties fo:font-size="8pt" officeooo:rsid="002e84be" style:font-size-asian="8pt" style:font-size-complex="8pt"/>
    </style:style>
    <style:style style:name="T19" style:family="text">
      <style:text-properties fo:font-size="8pt" officeooo:rsid="00478846" style:font-size-asian="8pt" style:font-size-complex="8pt"/>
    </style:style>
    <style:style style:name="T20" style:family="text">
      <style:text-properties fo:font-size="8pt" officeooo:rsid="0046595e" style:font-size-asian="8pt" style:font-size-complex="8pt"/>
    </style:style>
    <style:style style:name="T21" style:family="text">
      <style:text-properties style:font-name="Liberation Sans Narrow" fo:font-size="8pt" officeooo:rsid="00114117" style:font-size-asian="8pt" style:font-size-complex="8pt"/>
    </style:style>
    <style:style style:name="T22" style:family="text">
      <style:text-properties style:font-name="Liberation Sans Narrow" fo:font-size="8pt" officeooo:rsid="002e84be" style:font-size-asian="8pt" style:font-size-complex="8pt"/>
    </style:style>
    <style:style style:name="T23" style:family="text">
      <style:text-properties style:font-name="Liberation Sans Narrow" fo:font-size="8pt" officeooo:rsid="002d0ed4" style:font-size-asian="8pt" style:font-size-complex="8pt"/>
    </style:style>
    <style:style style:name="T24" style:family="text">
      <style:text-properties style:font-name="Liberation Sans Narrow" fo:font-size="8pt" officeooo:rsid="002e8605" style:font-size-asian="8pt" style:font-size-complex="8pt"/>
    </style:style>
    <style:style style:name="T25" style:family="text">
      <style:text-properties style:font-name="Liberation Sans Narrow" fo:font-size="8pt" officeooo:rsid="00478846" style:font-size-asian="8pt" style:font-size-complex="8pt"/>
    </style:style>
    <style:style style:name="T26" style:family="text">
      <style:text-properties officeooo:rsid="004c2e1e"/>
    </style:style>
    <style:style style:name="T27" style:family="text">
      <style:text-properties officeooo:rsid="004d88c3"/>
    </style:style>
    <style:style style:name="T28" style:family="text">
      <style:text-properties officeooo:rsid="004de7c4"/>
    </style:style>
    <style:style style:name="T29" style:family="text">
      <style:text-properties officeooo:rsid="004e6068"/>
    </style:style>
    <style:style style:name="T30" style:family="text">
      <style:text-properties officeooo:rsid="004ec13c"/>
    </style:style>
    <style:style style:name="T31" style:family="text">
      <style:text-properties officeooo:rsid="0050cd00"/>
    </style:style>
    <style:style style:name="T32" style:family="text">
      <style:text-properties officeooo:rsid="0053a245"/>
    </style:style>
    <style:style style:name="T33" style:family="text">
      <style:text-properties style:font-name="Lato Heavy"/>
    </style:style>
    <style:style style:name="T34" style:family="text">
      <style:text-properties officeooo:rsid="0055a1a7"/>
    </style:style>
    <style:style style:name="T35" style:family="text">
      <style:text-properties style:font-name="Liberation Sans"/>
    </style:style>
    <style:style style:name="T36" style:family="text">
      <style:text-properties officeooo:rsid="0057e9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us aidez des personnes en difficulté avec le numérique</text:p>
      <text:p text:style-name="P29"/>
      <text:p text:style-name="P31"><text:span text:style-name="T12">Vous ê</text:span><text:span text:style-name="T10">tes</text:span><text:span text:style-name="T12"> amené à proposer des services en ligne, des logiciels, des appareils à ces personnes. Il est de votre responsabilité de choisir des outils libres et éthiques afin </text:span><text:span text:style-name="T11">d’assurer la sécurité </text:span><text:span text:style-name="T12">de vos usagers, </text:span><text:span text:style-name="T11">de</text:span><text:span text:style-name="T12"> protéger l</text:span><text:span text:style-name="T11">eur</text:span><text:span text:style-name="T12"> vie privée et le</text:span><text:span text:style-name="T11">urs</text:span><text:span text:style-name="T12"> données. </text:span><text:span text:style-name="T13">N</text:span><text:span text:style-name="T9">ous vous invitons à utiliser vous-même ces outils afin de bien les maîtriser.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Le besoin</text:p>
          </table:table-cell>
          <table:table-cell table:style-name="Tableau1.A1" office:value-type="string">
            <text:p text:style-name="P4">Ce qu’il faut éviter</text:p>
          </table:table-cell>
          <table:table-cell table:style-name="Tableau1.A1" office:value-type="string">
            <text:p text:style-name="P5">Ce qu’il faut privilégier</text:p>
          </table:table-cell>
          <table:table-cell table:style-name="Tableau1.D1" office:value-type="string">
            <text:p text:style-name="P5">Pourquoi ?</text:p>
          </table:table-cell>
        </table:table-row>
        <table:table-row>
          <table:table-cell table:style-name="Tableau1.A2" office:value-type="string">
            <text:p text:style-name="P6">Ouvrir un compte de messagerie électronique (mél)</text:p>
          </table:table-cell>
          <table:table-cell table:style-name="Tableau1.A2" office:value-type="string">
            <text:p text:style-name="P7">Ouvrir un compte Gmail (ou Hotmail, Yahoo)</text:p>
          </table:table-cell>
          <table:table-cell table:style-name="Tableau1.A2" office:value-type="string">
            <text:p text:style-name="P16"><text:span text:style-name="T28">U</text:span>n compte <text:span text:style-name="T30">mél+cloud</text:span> <text:span text:style-name="T33">Murena.io</text:span> (gratuit jusqu’à 1 Go, ou 20 €/an pour 20 Go).</text:p>
            <text:p text:style-name="P28">Remarque : pour ouvrir <text:span text:style-name="T28">ce</text:span> compte il faut une adresse mél pré-existante<text:span text:style-name="T29">. </text:span><text:span text:style-name="T36">Vous pouvez en ouvrir une gratuite chez Tutanota.com</text:span></text:p>
          </table:table-cell>
          <table:table-cell table:style-name="Tableau1.D2" office:value-type="string">
            <text:p text:style-name="P26">Les fournisseurs non éthiques <text:span text:style-name="T26">peuvent </text:span>analyse<text:span text:style-name="T26">r</text:span> le contenu des conversations pour <text:span text:style-name="T30">vous </text:span>envoyer de la publicité ciblée, <text:span text:style-name="T30">ainsi qu’à vos correspondants</text:span>.</text:p>
            <text:p text:style-name="P26">De plus ces comptes sont plus attaqués par les <text:span text:style-name="T30">cybercriminels.</text:span></text:p>
            <text:p text:style-name="P24">Murena.io est un service de la fondation « e », il permet la synchronisation des contacts, agendas, photos, etc. avec un smartphone.</text:p>
          </table:table-cell>
        </table:table-row>
        <table:table-row>
          <table:table-cell table:style-name="Tableau1.A2" office:value-type="string">
            <text:p text:style-name="P10">Naviguer sur le web</text:p>
          </table:table-cell>
          <table:table-cell table:style-name="Tableau1.A2" office:value-type="string">
            <text:p text:style-name="P10">Utiliser le navigateur web pré-installé (Edge, Chrome ou Safari)</text:p>
          </table:table-cell>
          <table:table-cell table:style-name="Tableau1.A2" office:value-type="string">
            <text:p text:style-name="P15">Le navigateur web <text:span text:style-name="T33">Firefox</text:span> (à installer depuis firefox.com) en y ajoutant l'extension <text:span text:style-name="T33">uBlock Origin</text:span> pour bloquer traqueurs et publicités</text:p>
          </table:table-cell>
          <table:table-cell table:style-name="Tableau1.D2" office:value-type="string">
            <text:p text:style-name="P25">Les navigateurs non éthiques <text:span text:style-name="T26">peuvent </text:span>enregistre<text:span text:style-name="T26">r</text:span> les pages web visité<text:span text:style-name="T31">e</text:span>s afin d’en déduire des informations <text:span text:style-name="T27">monnayables </text:span>sur <text:span text:style-name="T30">vous</text:span> (<text:span text:style-name="T30">vo</text:span>s maladies, <text:span text:style-name="T34">vos comportements, </text:span><text:span text:style-name="T30">vos</text:span> préférences…).</text:p>
            <text:p text:style-name="P22">Firefox met l’accent sur la sécurité et le respect de la vie privée.</text:p>
          </table:table-cell>
        </table:table-row>
        <table:table-row>
          <table:table-cell table:style-name="Tableau1.A2" office:value-type="string">
            <text:p text:style-name="P10">Rechercher sur le web</text:p>
          </table:table-cell>
          <table:table-cell table:style-name="Tableau1.A2" office:value-type="string">
            <text:p text:style-name="P10">Utiliser le moteur de recherche pré-installé (Google, Bing ou Yahoo)</text:p>
          </table:table-cell>
          <table:table-cell table:style-name="Tableau1.A2" office:value-type="string">
            <text:p text:style-name="P15">Dans la configuration de Firefox, choisir <text:span text:style-name="T33">DuckDuckGo</text:span> comme moteur de recherche</text:p>
          </table:table-cell>
          <table:table-cell table:style-name="Tableau1.D2" office:value-type="string">
            <text:p text:style-name="P24">Les moteurs non éthiques enregistrent les recherches afin d’en déduire des informations <text:span text:style-name="T27">monnayables </text:span>sur <text:span text:style-name="T30">vous</text:span> (<text:span text:style-name="T30">vos</text:span> maladies, <text:span text:style-name="T30">vos</text:span> préférences…). <text:span text:style-name="T26">De plus les résultats qu’ils donnent sont commercialement biaisés.</text:span></text:p>
            <text:p text:style-name="P22">DuckDuckGo est efficace et neutre.</text:p>
          </table:table-cell>
        </table:table-row>
        <table:table-row>
          <table:table-cell table:style-name="Tableau1.A2" office:value-type="string">
            <text:p text:style-name="P9">Rédiger des documents</text:p>
          </table:table-cell>
          <table:table-cell table:style-name="Tableau1.A2" office:value-type="string">
            <text:p text:style-name="P9">Utiliser Office / Microsoft 365 ou Google Docs</text:p>
          </table:table-cell>
          <table:table-cell table:style-name="Tableau1.A2" office:value-type="string">
            <text:p text:style-name="P14"><text:span text:style-name="T34">L</text:span>a suite bureautique <text:span text:style-name="T33">LibreOffice</text:span> (à installer depuis fr.libreoffice.org)</text:p>
          </table:table-cell>
          <table:table-cell table:style-name="Tableau1.D2" office:value-type="string">
            <text:p text:style-name="P23">Les outils bureautiques non éthiques <text:span text:style-name="T26">envoient </text:span><text:span text:style-name="T30">vos</text:span><text:span text:style-name="T26"> données sur un cloud (« Drive ») souvent à </text:span><text:span text:style-name="T30">votre</text:span><text:span text:style-name="T26"> insu. </text:span>Ils peuvent être chers et vous risque<text:span text:style-name="T30">z</text:span> de perdre les données à l’expiration de l’abonnement.</text:p>
          </table:table-cell>
        </table:table-row>
        <table:table-row>
          <table:table-cell table:style-name="Tableau1.A2" office:value-type="string">
            <text:p text:style-name="P8">Acquérir un ordinateur</text:p>
          </table:table-cell>
          <table:table-cell table:style-name="Tableau1.A2" office:value-type="string">
            <text:p text:style-name="P8">L’achat d’un PC Windows ou d’un Mac</text:p>
          </table:table-cell>
          <table:table-cell table:style-name="Tableau1.A2" office:value-type="string">
            <text:p text:style-name="P13"><text:span text:style-name="T28">U</text:span>n PC pré-équipé de <text:span text:style-name="T33">GNU/Linux</text:span>, <text:span text:style-name="T28">neuf ou reconditionné.</text:span></text:p>
            <text:p text:style-name="P18"><text:span text:style-name="T36">C</text:span>onseils d’achat sur blog.liberetonordi.co<text:span text:style-name="T36">m</text:span></text:p>
          </table:table-cell>
          <table:table-cell table:style-name="Tableau1.D2" office:value-type="string">
            <text:p text:style-name="P19">Les systèmes d’exploitation non éthiques peuvent <text:span text:style-name="T30">vous </text:span>espionner.</text:p>
            <text:p text:style-name="P19">Ils envoient <text:span text:style-name="T30">vos</text:span> données sur un cloud (« Drive ») souvent à <text:span text:style-name="T30">votre</text:span> insu.</text:p>
            <text:p text:style-name="P19">De plus ils sont vulnérables aux virus.</text:p>
            <text:p text:style-name="P20">GNU/Linux est plus simple, plus sûr, plus rapide et plus sobre, <text:span text:style-name="T32">et </text:span><text:span text:style-name="T28">compatible avec les autres systèmes.</text:span> Il permet de conserver <text:span text:style-name="T32">son </text:span>ordinateur <text:span text:style-name="T36">bien </text:span>plus longtemps.</text:p>
          </table:table-cell>
        </table:table-row>
        <table:table-row>
          <table:table-cell table:style-name="Tableau1.A2" office:value-type="string">
            <text:p text:style-name="P8">Acquérir un smartphone</text:p>
          </table:table-cell>
          <table:table-cell table:style-name="Tableau1.A2" office:value-type="string">
            <text:p text:style-name="P8">L’achat d’un <text:span text:style-name="T27">appareil </text:span>Android ou d’un iPhone</text:p>
          </table:table-cell>
          <table:table-cell table:style-name="Tableau1.A2" office:value-type="string">
            <text:p text:style-name="P13"><text:span text:style-name="T28">U</text:span>n appareil pré-équipé de <text:span text:style-name="T33">/e/OS</text:span> (Android sans Google) chez Murena.com</text:p>
          </table:table-cell>
          <table:table-cell table:style-name="Tableau1.D2" office:value-type="string">
            <text:p text:style-name="P21">Les systèmes d’exploitation non éthiques peuvent <text:span text:style-name="T30">vous </text:span>espionner. Ils envoient <text:span text:style-name="T30">vos</text:span> données sur un cloud (« Drive ») souvent à <text:span text:style-name="T30">votre</text:span> insu.</text:p>
          </table:table-cell>
        </table:table-row>
        <table:table-row>
          <table:table-cell table:style-name="Tableau1.A2" office:value-type="string">
            <text:p text:style-name="P11">Souscrire un abonnement de téléphonie mobile</text:p>
          </table:table-cell>
          <table:table-cell table:style-name="Tableau1.A2" office:value-type="string">
            <text:p text:style-name="P12">Un abonnement <text:span text:style-name="T35">‟</text:span> illimité <text:span text:style-name="T35">”</text:span></text:p>
          </table:table-cell>
          <table:table-cell table:style-name="Tableau1.A2" office:value-type="string">
            <text:p text:style-name="P17">L’abonnement <text:span text:style-name="T35">‟</text:span> Sobriété <text:span text:style-name="T35">”</text:span> chez <text:span text:style-name="T33">Telecoop</text:span></text:p>
          </table:table-cell>
          <table:table-cell table:style-name="Tableau1.D2" office:value-type="string">
            <text:p text:style-name="P27">Les abonnements dits <text:span text:style-name="T35">‟</text:span> illimités <text:span text:style-name="T35">”</text:span> incitent à visionner des vidéos en utilisant les données mobiles, ce qui est la pratique la plus consommatrice d’énergie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Heavy" svg:font-family="'Lato Heavy'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paragraph-rsid="00562fe1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paragraph-rsid="003c540d"/>
    </style:style>
    <style:style style:name="MT1" style:family="text">
      <style:text-properties fo:color="#333333" loext:opacity="100%" style:font-name="Liberation Sans Narrow" fo:font-size="10pt" officeooo:rsid="004de7c4" style:font-size-asian="10pt" style:font-size-complex="10pt"/>
    </style:style>
    <style:style style:name="MT2" style:family="text">
      <style:text-properties fo:color="#333333" loext:opacity="100%" style:font-name="Liberation Sans Narrow" fo:font-size="10pt" officeooo:rsid="00531e80" style:font-size-asian="10pt" style:font-size-complex="10pt"/>
    </style:style>
    <style:style style:name="MT3" style:family="text">
      <style:text-properties fo:color="#333333" loext:opacity="100%" style:font-name="Liberation Sans Narrow" fo:font-size="10pt" officeooo:rsid="004e6068" style:font-size-asian="10pt" style:font-size-complex="10pt"/>
    </style:style>
    <style:style style:name="MT4" style:family="text">
      <style:text-properties fo:color="#000080" loext:opacity="100%" style:font-name="Liberation Sans Narrow" fo:font-size="10pt" officeooo:rsid="00114117" style:font-size-asian="10pt" style:font-size-complex="10pt"/>
    </style:style>
    <style:style style:name="MT5" style:family="text">
      <style:text-properties fo:color="#333333" loext:opacity="100%" style:font-name="Liberation Sans Narrow" fo:font-size="10pt" officeooo:rsid="00114117" style:font-size-asian="10pt" style:font-size-complex="10pt"/>
    </style:style>
    <style:style style:name="MT6" style:family="text">
      <style:text-properties fo:color="#333333" loext:opacity="100%" style:font-name="Liberation Sans Narrow" fo:font-size="10pt" officeooo:rsid="000dec9f" style:font-size-asian="10pt" style:font-size-complex="10pt"/>
    </style:style>
    <style:style style:name="MT7" style:family="text">
      <style:text-properties fo:color="#000080" loext:opacity="100%" style:font-name="Liberation Sans Narrow" fo:font-size="10pt" officeooo:rsid="00467767" style:font-size-asian="10pt" style:font-size-complex="10pt"/>
    </style:style>
    <style:style style:name="MT8" style:family="text">
      <style:text-properties fo:color="#333333" loext:opacity="100%" style:font-name="Liberation Sans Narrow" fo:font-size="10pt" officeooo:rsid="00467767" style:font-size-asian="10pt" style:font-size-complex="10pt"/>
    </style:style>
    <style:style style:name="MT9" style:family="text">
      <style:text-properties fo:color="#333333" loext:opacity="100%" style:font-name="Liberation Sans Narrow" fo:font-size="10pt" style:font-size-asian="10pt" style:font-size-complex="10pt"/>
    </style:style>
    <style:style style:name="MT10" style:family="text">
      <style:text-properties fo:color="#333333" loext:opacity="100%" style:font-name="Liberation Sans Narrow" fo:font-size="10pt" officeooo:rsid="00562fe1" style:font-size-asian="10pt" style:font-size-complex="10pt"/>
    </style:style>
    <style:style style:name="MT11" style:family="text">
      <style:text-properties fo:font-size="8pt" officeooo:rsid="002d0ed4" style:font-size-asian="8pt" style:font-size-complex="8pt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style:font-name="Liberation Sans Narrow" fo:font-size="8pt" officeooo:rsid="00114117" style:font-size-asian="8pt" style:font-size-complex="8pt"/>
    </style:style>
    <style:style style:name="MT14" style:family="text">
      <style:text-properties style:font-name="Liberation Sans Narrow" fo:font-size="8pt" officeooo:rsid="002e84be" style:font-size-asian="8pt" style:font-size-complex="8pt"/>
    </style:style>
    <style:style style:name="MT15" style:family="text">
      <style:text-properties style:font-name="Liberation Sans Narrow" fo:font-size="8pt" officeooo:rsid="002d0ed4" style:font-size-asian="8pt" style:font-size-complex="8pt"/>
    </style:style>
    <style:style style:name="MT16" style:family="text">
      <style:text-properties fo:font-size="8pt" officeooo:rsid="002e84be" style:font-size-asian="8pt" style:font-size-complex="8pt"/>
    </style:style>
    <style:style style:name="MT17" style:family="text">
      <style:text-properties fo:font-size="8pt" officeooo:rsid="00478846" style:font-size-asian="8pt" style:font-size-complex="8pt"/>
    </style:style>
    <style:style style:name="MT18" style:family="text">
      <style:text-properties fo:font-size="8pt" officeooo:rsid="0046595e" style:font-size-asian="8pt" style:font-size-complex="8pt"/>
    </style:style>
    <style:style style:name="MT19" style:family="text">
      <style:text-properties style:font-name="Liberation Sans Narrow" fo:font-size="8pt" officeooo:rsid="002e8605" style:font-size-asian="8pt" style:font-size-complex="8pt"/>
    </style:style>
    <style:style style:name="MT20" style:family="text">
      <style:text-properties style:font-name="Liberation Sans Narrow" fo:font-size="8pt" officeooo:rsid="00478846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Aide mémoire proposé par l‛association « Libérons nos ordis ». </text:span><text:span text:style-name="MT2">P</text:span><text:span text:style-name="MT3">rogramme des ateliers et formations sur </text:span><text:a xlink:type="simple" xlink:href="https://liberonsnosordis.org/" text:style-name="Internet_20_link" text:visited-style-name="Visited_20_Internet_20_Link"><text:span text:style-name="MT4">liberonsnosordis.org</text:span></text:a><text:span text:style-name="MT5"> .</text:span><text:span text:style-name="MT3"> </text:span><text:span text:style-name="MT2">Conseils et tutoriels</text:span><text:span text:style-name="MT3"> sur</text:span><text:span text:style-name="MT6"> </text:span><text:a xlink:type="simple" xlink:href="https://blog.liberetonordi.com/" text:style-name="Internet_20_link" text:visited-style-name="Visited_20_Internet_20_Link"><text:span text:style-name="MT7">blog.liberetonordi.com</text:span></text:a><text:span text:style-name="MT8"> - </text:span><text:span text:style-name="MT9">Mis à jour le 1</text:span><text:span text:style-name="MT10">1</text:span><text:span text:style-name="MT9"> </text:span><text:span text:style-name="MT10">mai</text:span><text:span text:style-name="MT9"> 2023</text:span></text:p>
      </style:footer>
    </style:master-page>
    <style:master-page style:name="First_20_Page" style:display-name="First Page" style:page-layout-name="Mpm2" draw:style-name="Mdp1">
      <style:footer>
        <text:p text:style-name="MP2"><text:span text:style-name="MT11">Document</text:span><text:span text:style-name="MT12"> sous licence libre</text:span><text:span text:style-name="MT13"> </text:span><text:span text:style-name="MT14">C</text:span><text:span text:style-name="MT15">reative </text:span><text:span text:style-name="MT14">C</text:span><text:span text:style-name="MT15">ommons</text:span><text:span text:style-name="MT13"> </text:span><text:a xlink:type="simple" xlink:href="https://creativecommons.org/licenses/by-sa/4.0/deed.fr" text:style-name="Internet_20_link" text:visited-style-name="Visited_20_Internet_20_Link"><text:span text:style-name="MT13">cc:by-sa</text:span></text:a><text:span text:style-name="MT13"> </text:span><text:span text:style-name="MT16">par </text:span><text:span text:style-name="MT17">L</text:span><text:span text:style-name="MT12">ibere</text:span><text:span text:style-name="MT17">T</text:span><text:span text:style-name="MT12">on</text:span><text:span text:style-name="MT17">O</text:span><text:span text:style-name="MT12">rdi.com, </text:span><text:span text:style-name="MT18">logos GAFAM par Simon "Gee" Giraudot cc:by-sa</text:span><text:span text:style-name="MT13"> - </text:span><text:span text:style-name="MT19">mis à jour le </text:span><text:span text:style-name="MT20">25 juillet 2022</text:span><text:span text:style-name="MT19"><text:modification-date style:data-style-name="N4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7:36:28.543616448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0" meta:object-count="0" meta:page-count="1" meta:paragraph-count="45" meta:word-count="573" meta:character-count="3682" meta:non-whitespace-character-count="3154"/>
  </office:meta>
</office:document-meta>
</file>