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0pt" officeooo:rsid="000d625b" officeooo:paragraph-rsid="000d625b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0pt" officeooo:rsid="000d625b" officeooo:paragraph-rsid="000f65ec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pt" officeooo:rsid="000d625b" officeooo:paragraph-rsid="0012bf73" style:font-size-asian="8.75pt" style:font-size-complex="10pt"/>
    </style:style>
    <style:style style:name="P4" style:family="paragraph" style:parent-style-name="Standard">
      <style:paragraph-properties fo:margin-top="0.101cm" fo:margin-bottom="0.101cm" style:contextual-spacing="false"/>
      <style:text-properties style:font-name="Liberation Serif" fo:font-size="10pt" officeooo:rsid="00107e29" officeooo:paragraph-rsid="00107e29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0pt" officeooo:rsid="000f65ec" officeooo:paragraph-rsid="000f65ec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pt" officeooo:rsid="0012bf73" officeooo:paragraph-rsid="0012bf73" style:font-size-asian="10pt" style:font-size-complex="10pt"/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text-properties style:font-name="Liberation Serif" officeooo:rsid="000dd72a" officeooo:paragraph-rsid="000dd72a"/>
    </style:style>
    <style:style style:name="P9" style:family="paragraph" style:parent-style-name="Standard">
      <style:paragraph-properties fo:margin-top="0.101cm" fo:margin-bottom="0.101cm" style:contextual-spacing="false"/>
      <style:text-properties style:font-name="Liberation Serif" officeooo:rsid="000dd72a" officeooo:paragraph-rsid="000dd72a"/>
    </style:style>
    <style:style style:name="P10" style:family="paragraph" style:parent-style-name="Standard">
      <style:text-properties style:font-name="Liberation Serif" officeooo:rsid="000dd72a" officeooo:paragraph-rsid="000f65ec"/>
    </style:style>
    <style:style style:name="P11" style:family="paragraph" style:parent-style-name="Standard">
      <style:paragraph-properties fo:margin-top="0.101cm" fo:margin-bottom="0.101cm" style:contextual-spacing="false"/>
      <style:text-properties style:font-name="Liberation Serif" officeooo:rsid="000dd72a" officeooo:paragraph-rsid="000f65ec"/>
    </style:style>
    <style:style style:name="P12" style:family="paragraph" style:parent-style-name="Standard">
      <style:paragraph-properties fo:margin-top="0.101cm" fo:margin-bottom="0.101cm" style:contextual-spacing="false"/>
      <style:text-properties style:font-name="Liberation Serif" officeooo:rsid="000dd72a" officeooo:paragraph-rsid="001e3999"/>
    </style:style>
    <style:style style:name="P13" style:family="paragraph" style:parent-style-name="Standard">
      <style:text-properties style:font-name="Liberation Serif" officeooo:rsid="000dd72a" officeooo:paragraph-rsid="00221f1e"/>
    </style:style>
    <style:style style:name="P14" style:family="paragraph" style:parent-style-name="Standard">
      <style:text-properties style:font-name="Liberation Serif" officeooo:paragraph-rsid="000ea8ca"/>
    </style:style>
    <style:style style:name="P15" style:family="paragraph" style:parent-style-name="Standard">
      <style:text-properties style:font-name="Liberation Serif" officeooo:paragraph-rsid="000dd72a"/>
    </style:style>
    <style:style style:name="P16" style:family="paragraph" style:parent-style-name="Standard">
      <style:text-properties style:font-name="Liberation Serif" officeooo:rsid="000f65ec" officeooo:paragraph-rsid="000f65ec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Liberation Serif" officeooo:rsid="000f65ec" officeooo:paragraph-rsid="000f65ec"/>
    </style:style>
    <style:style style:name="P18" style:family="paragraph" style:parent-style-name="Standard">
      <style:paragraph-properties fo:margin-top="0.101cm" fo:margin-bottom="0.101cm" style:contextual-spacing="false"/>
      <style:text-properties style:font-name="Liberation Serif" officeooo:rsid="000f65ec" officeooo:paragraph-rsid="0012bf73"/>
    </style:style>
    <style:style style:name="P19" style:family="paragraph" style:parent-style-name="Standard">
      <style:text-properties style:font-name="Liberation Serif" officeooo:paragraph-rsid="000f65ec"/>
    </style:style>
    <style:style style:name="P20" style:family="paragraph" style:parent-style-name="Standard">
      <style:text-properties style:font-name="Liberation Serif" officeooo:rsid="00107e29" officeooo:paragraph-rsid="00107e29"/>
    </style:style>
    <style:style style:name="P21" style:family="paragraph" style:parent-style-name="Standard">
      <style:paragraph-properties fo:margin-top="0.101cm" fo:margin-bottom="0.101cm" style:contextual-spacing="false"/>
      <style:text-properties style:font-name="Liberation Serif" officeooo:rsid="00107e29" officeooo:paragraph-rsid="00107e29"/>
    </style:style>
    <style:style style:name="P22" style:family="paragraph" style:parent-style-name="Standard">
      <style:paragraph-properties fo:margin-top="0.101cm" fo:margin-bottom="0.101cm" style:contextual-spacing="false"/>
      <style:text-properties style:font-name="Liberation Serif" officeooo:rsid="00107e29" officeooo:paragraph-rsid="0012bf73"/>
    </style:style>
    <style:style style:name="P23" style:family="paragraph" style:parent-style-name="Standard">
      <style:text-properties style:font-name="Liberation Serif" officeooo:rsid="00125528" officeooo:paragraph-rsid="00125528"/>
    </style:style>
    <style:style style:name="P24" style:family="paragraph" style:parent-style-name="Standard">
      <style:paragraph-properties fo:margin-top="0.101cm" fo:margin-bottom="0.101cm" style:contextual-spacing="false"/>
      <style:text-properties style:font-name="Liberation Serif" officeooo:rsid="0012bf73" officeooo:paragraph-rsid="0012bf73"/>
    </style:style>
    <style:style style:name="P25" style:family="paragraph" style:parent-style-name="Standard">
      <style:text-properties style:font-name="Liberation Serif" officeooo:rsid="001ab251" officeooo:paragraph-rsid="00107e29"/>
    </style:style>
    <style:style style:name="P26" style:family="paragraph" style:parent-style-name="Standard">
      <style:paragraph-properties fo:margin-top="0.101cm" fo:margin-bottom="0.101cm" style:contextual-spacing="false"/>
      <style:text-properties style:font-name="Liberation Serif" officeooo:rsid="001eed31" officeooo:paragraph-rsid="0020dc74"/>
    </style:style>
    <style:style style:name="P27" style:family="paragraph" style:parent-style-name="Standard">
      <style:text-properties style:font-name="Liberation Serif" officeooo:paragraph-rsid="00221f1e"/>
    </style:style>
    <style:style style:name="P28" style:family="paragraph" style:parent-style-name="Standard">
      <style:paragraph-properties fo:margin-top="0.101cm" fo:margin-bottom="0.101cm" style:contextual-spacing="false"/>
      <style:text-properties style:font-name="Liberation Serif" fo:font-size="6pt" officeooo:rsid="00107e29" officeooo:paragraph-rsid="00107e29" style:font-size-asian="5.25pt" style:font-size-complex="6pt"/>
    </style:style>
    <style:style style:name="P29" style:family="paragraph" style:parent-style-name="Standard">
      <style:text-properties officeooo:paragraph-rsid="00107e29"/>
    </style:style>
    <style:style style:name="P30" style:family="paragraph" style:parent-style-name="Title">
      <loext:graphic-properties draw:fill-gradient-name="gradient" draw:fill-hatch-name="hatch"/>
      <style:paragraph-properties fo:margin-top="0cm" fo:margin-bottom="0.21cm" style:contextual-spacing="false"/>
    </style:style>
    <style:style style:name="P31" style:family="paragraph" style:parent-style-name="Text_20_body">
      <style:text-properties officeooo:rsid="00235f59" officeooo:paragraph-rsid="00235f59"/>
    </style:style>
    <style:style style:name="P32" style:family="paragraph" style:parent-style-name="Standard">
      <style:text-properties style:font-name="Liberation Serif" officeooo:rsid="000f65ec" officeooo:paragraph-rsid="000f65ec"/>
    </style:style>
    <style:style style:name="P33" style:family="paragraph" style:parent-style-name="Standard">
      <style:text-properties style:font-name="Liberation Serif" fo:font-size="8pt" officeooo:rsid="000f65ec" officeooo:paragraph-rsid="000f65ec" style:font-size-asian="7pt" style:font-size-complex="8pt"/>
    </style:style>
    <style:style style:name="P34" style:family="paragraph" style:parent-style-name="Standard">
      <style:text-properties style:font-name="Liberation Serif" fo:font-size="8pt" officeooo:rsid="0025f5a3" officeooo:paragraph-rsid="0025f5a3" style:font-size-asian="7pt" style:font-size-complex="8pt"/>
    </style:style>
    <style:style style:name="T1" style:family="text">
      <style:text-properties officeooo:rsid="000dd72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dd72a"/>
    </style:style>
    <style:style style:name="T4" style:family="text">
      <style:text-properties officeooo:rsid="000ea8ca"/>
    </style:style>
    <style:style style:name="T5" style:family="text">
      <style:text-properties officeooo:rsid="000f65ec"/>
    </style:style>
    <style:style style:name="T6" style:family="text">
      <style:text-properties officeooo:rsid="00125528"/>
    </style:style>
    <style:style style:name="T7" style:family="text">
      <style:text-properties officeooo:rsid="0012bf73"/>
    </style:style>
    <style:style style:name="T8" style:family="text">
      <style:text-properties style:font-name="Liberation Serif" officeooo:rsid="00107e29"/>
    </style:style>
    <style:style style:name="T9" style:family="text">
      <style:text-properties style:font-name="Liberation Serif" officeooo:rsid="001ab251"/>
    </style:style>
    <style:style style:name="T10" style:family="text">
      <style:text-properties style:font-name="Liberation Serif" style:text-underline-style="none" officeooo:rsid="00107e29"/>
    </style:style>
    <style:style style:name="T11" style:family="text">
      <style:text-properties style:font-name="Liberation Serif" style:text-underline-style="none" officeooo:rsid="0016ec13"/>
    </style:style>
    <style:style style:name="T12" style:family="text">
      <style:text-properties style:font-name="Liberation Sans Narrow"/>
    </style:style>
    <style:style style:name="T13" style:family="text">
      <style:text-properties style:font-name="Liberation Sans Narrow" officeooo:rsid="0020dc74"/>
    </style:style>
    <style:style style:name="T14" style:family="text">
      <style:text-properties officeooo:rsid="001401d7"/>
    </style:style>
    <style:style style:name="T15" style:family="text">
      <style:text-properties officeooo:rsid="0016ec13"/>
    </style:style>
    <style:style style:name="T16" style:family="text">
      <style:text-properties officeooo:rsid="0018e6b5"/>
    </style:style>
    <style:style style:name="T17" style:family="text">
      <style:text-properties officeooo:rsid="001e3999"/>
    </style:style>
    <style:style style:name="T18" style:family="text">
      <style:text-properties style:text-underline-style="none"/>
    </style:style>
    <style:style style:name="T19" style:family="text">
      <style:text-properties officeooo:rsid="0020dc74"/>
    </style:style>
    <style:style style:name="T20" style:family="text">
      <style:text-properties officeooo:rsid="00221f1e"/>
    </style:style>
    <style:style style:name="T21" style:family="text">
      <style:text-properties officeooo:rsid="00235f5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Engagement mutuel et décharge de responsabilité</text:p>
      <text:p text:style-name="P1">en cas d'installation de GNU/Linux sur un ordinateur individuel</text:p>
      <text:p text:style-name="P3">EXEMPLAIRE À CONSERVER PAR L<text:span text:style-name="T5">'ASSOCIATION </text:span><text:span text:style-name="T17">ORGANISATRICE</text:span></text:p>
      <text:p text:style-name="P7"/>
      <text:p text:style-name="P8">Évènement organisé par</text:p>
      <text:p text:style-name="P9">Date et lieu : le <text:s text:c="30"/>à</text:p>
      <text:p text:style-name="P9">Nom ou pseudo du participant :</text:p>
      <text:p text:style-name="P9">Nom ou pseudo de l'assistant :</text:p>
      <text:p text:style-name="P8"/>
      <text:p text:style-name="P14"><text:span text:style-name="T3">Le participant</text:span><text:span text:style-name="T1"> qui installe ou fait installer GNU/Linux sur son ordinateur personnel</text:span> reconnaît être informé des risques existants lors de l'installation<text:line-break/>d'un système d'exploitation : perte de données,<text:span text:style-name="T1"> </text:span>dysfonctionnements matériels ou logiciels, <text:span text:style-name="T1">non compatibilité avec des périphériques</text:span>. <text:span text:style-name="T1">Il </text:span>prend acte que ni les organisateurs de la manifestation, ni les <text:span text:style-name="T4">assistants</text:span> ne pourront être tenus responsables et reconnaît être l'unique responsable de <text:span text:style-name="T4">s</text:span>on matériel.</text:p>
      <text:p text:style-name="P14"/>
      <text:p text:style-name="P14"><text:span text:style-name="T4">Il s'engage à informer l'assistant de tout problème logiciel ou matériel pré-existant et accepte</text:span> l'installation d'un système d'exploitation libre de type GNU/Linux sur <text:span text:style-name="T4">son</text:span> ordinateur et les modifications nécessaires à cette installation.</text:p>
      <text:p text:style-name="P15"/>
      <text:p text:style-name="P8"><text:span text:style-name="T2">L'assistant</text:span> <text:span text:style-name="T20">procédera à des tests avant toute modification de l'appareil et il </text:span>s'engage <text:span text:style-name="T4">à </text:span>faire <text:span text:style-name="T4">en sorte</text:span>, dans le temps imparti pour l'évènement, que le participant <text:span text:style-name="T4">puisse </text:span>repart<text:span text:style-name="T4">ir</text:span> avec un ordinateur en état de fonctionnement <text:span text:style-name="T4">et en disposant des informations nécessaires pour l'utiliser</text:span>.</text:p>
      <text:p text:style-name="P8"/>
      <text:p text:style-name="P15"><text:span text:style-name="T1">Si cela </text:span><text:span text:style-name="T4">s'avère</text:span><text:span text:style-name="T1"> </text:span><text:span text:style-name="T4">non réalisable</text:span><text:span text:style-name="T1">, un rendez-vous </text:span><text:span text:style-name="T4">individuel </text:span><text:span text:style-name="T1">sera proposé au participant dans les meilleurs délais, éventuellement via une assistance à distance si l'ordinateur est au moins </text:span><text:span text:style-name="T4">en mesure</text:span><text:span text:style-name="T1"> d'être connecté à l'Internet.</text:span></text:p>
      <text:p text:style-name="P15"/>
      <text:p text:style-name="P16">Signatures :<text:tab/><text:tab/>Le participant<text:tab/><text:tab/><text:tab/>L'assistant</text:p>
      <text:p text:style-name="P16"/>
      <text:p text:style-name="P16"/>
      <text:p text:style-name="P33"/>
      <text:p text:style-name="P34">Modèle proposé par l'association « Libérons nos ordis » - <text:a xlink:type="simple" xlink:href="https://liberonsnosordis.org/" text:style-name="Internet_20_link" text:visited-style-name="Visited_20_Internet_20_Link">https://liberonsnosordis.org</text:a> - mis à jour le <text:date style:data-style-name="N37" text:date-value="2022-10-20T23:23:46.201434480" text:fixed="true">20/10/22</text:date>.</text:p>
      <text:p text:style-name="Title">Engagement mutuel et décharge de responsabilité</text:p>
      <text:p text:style-name="P2">en cas d'installation de GNU/Linux sur un ordinateur individuel</text:p>
      <text:p text:style-name="P3">EXEMPLAIRE À CONSERVER PAR LE PARTICIPANT</text:p>
      <text:p text:style-name="P19"/>
      <text:p text:style-name="P10">Évènement organisé par</text:p>
      <text:p text:style-name="P12">Date et lieu : le <text:s text:c="30"/>à</text:p>
      <text:p text:style-name="P11">Nom ou pseudo du participant :</text:p>
      <text:p text:style-name="P11">Nom ou pseudo de l'assistant :</text:p>
      <text:p text:style-name="P10"/>
      <text:p text:style-name="P27"><text:span text:style-name="T3">Le participant</text:span><text:span text:style-name="T1"> qui installe ou fait installer GNU/Linux sur son ordinateur personnel</text:span> reconnaît être informé des risques existants lors de l'installation<text:line-break/>d'un système d'exploitation : perte de données,<text:span text:style-name="T1"> </text:span>dysfonctionnements matériels ou logiciels, <text:span text:style-name="T1">non compatibilité avec des périphériques</text:span>. <text:span text:style-name="T1">Il </text:span>prend acte que ni les organisateurs de la manifestation, ni les <text:span text:style-name="T4">assistants</text:span> ne pourront être tenus responsables et reconnaît être l'unique responsable de <text:span text:style-name="T4">s</text:span>on matériel.</text:p>
      <text:p text:style-name="P27"/>
      <text:p text:style-name="P27"><text:span text:style-name="T4">Il s'engage à informer l'assistant de tout problème logiciel ou matériel pré-existant et accepte</text:span> l'installation d'un système d'exploitation libre de type GNU/Linux sur <text:span text:style-name="T4">son</text:span> ordinateur et les modifications nécessaires à cette installation.</text:p>
      <text:p text:style-name="P27"/>
      <text:p text:style-name="P13"><text:span text:style-name="T2">L'assistant</text:span> <text:span text:style-name="T20">procédera à des tests avant toute modification de l'appareil et il </text:span>s'engage <text:span text:style-name="T4">à </text:span>faire <text:span text:style-name="T4">en sorte</text:span>, dans le temps imparti pour l'évènement, que le participant <text:span text:style-name="T4">puisse </text:span>repart<text:span text:style-name="T4">ir</text:span> avec un ordinateur en état de fonctionnement <text:span text:style-name="T4">et en disposant des informations nécessaires pour l'utiliser</text:span>.</text:p>
      <text:p text:style-name="P10"/>
      <text:p text:style-name="P19"><text:span text:style-name="T1">Si cela </text:span><text:span text:style-name="T4">s'avère</text:span><text:span text:style-name="T1"> </text:span><text:span text:style-name="T4">non réalisable</text:span><text:span text:style-name="T1">, un rendez-vous </text:span><text:span text:style-name="T4">individuel </text:span><text:span text:style-name="T1">sera proposé au participant dans les meilleurs délais, éventuellement via une assistance à distance si l'ordinateur est au moins </text:span><text:span text:style-name="T4">en mesure</text:span><text:span text:style-name="T1"> d'être connecté à l'Internet.</text:span></text:p>
      <text:p text:style-name="P19"/>
      <text:p text:style-name="P16">Signatures :<text:tab/><text:tab/>Le participant<text:tab/><text:tab/><text:tab/>L'assistant</text:p>
      <text:p text:style-name="Title"><text:soft-page-break/>Récapitulatif et liens utiles</text:p>
      <text:p text:style-name="P5">POUR LE PARTICIPANT</text:p>
      <text:p text:style-name="P17">Modèle de l'ordinateur :</text:p>
      <text:p text:style-name="P24">Caractéristiques (<text:span text:style-name="T12">CPU / RAM / DD</text:span>) : </text:p>
      <text:p text:style-name="P17">Système d'exploitation initial (<text:span text:style-name="T12">si conservé</text:span>) :</text:p>
      <text:p text:style-name="P26">BIOS <text:span text:style-name="T19">(</text:span><text:span text:style-name="T12">accès / </text:span><text:span text:style-name="T13">type / </text:span><text:span text:style-name="T12">config</text:span><text:span text:style-name="T19">) </text:span>:</text:p>
      <text:p text:style-name="P17">Nouveau système d'exploitation : </text:p>
      <text:p text:style-name="P21">Particularités <text:span text:style-name="T14">du matériel ou de l'installation, </text:span><text:span text:style-name="T16">le cas échéant, reste à faire</text:span> :</text:p>
      <text:p text:style-name="P21"/>
      <text:p text:style-name="P4"/>
      <text:p text:style-name="P4"/>
      <text:p text:style-name="P4"/>
      <text:p text:style-name="P28"/>
      <text:h text:style-name="Heading_20_2" text:outline-level="2">Où trouver de l'assistance pour GNU/Linux ?</text:h>
      <text:p text:style-name="P31">Contact de l'association organisatrice : </text:p>
      <text:p text:style-name="P16">En présence : un GULL ou une association sur la carte <text:a xlink:type="simple" xlink:href="https://www.agendadulibre.org/maps" text:style-name="Internet_20_link" text:visited-style-name="Visited_20_Internet_20_Link"><text:span text:style-name="T18">agendadulibre.org/maps</text:span></text:a> </text:p>
      <text:p text:style-name="P29"><text:span text:style-name="T9">Voir aussi : </text:span><text:a xlink:type="simple" xlink:href="https://blog.liberetonordi.com/index.php?post/assistance-Linux" text:style-name="Internet_20_link" text:visited-style-name="Visited_20_Internet_20_Link"><text:span text:style-name="T11">blog.liberetonordi.com/post/assistance-Linux</text:span></text:a></text:p>
      <text:p text:style-name="P25"/>
      <text:p text:style-name="P29"><text:span text:style-name="T9">Le b</text:span><text:span text:style-name="T8">log « Libère ton ordi » : </text:span><text:a xlink:type="simple" xlink:href="https://blog.liberetonordi.com/index.php?tag/92_GNU-Linux" text:style-name="Internet_20_link" text:visited-style-name="Visited_20_Internet_20_Link"><text:span text:style-name="T10">blog.liberetonordi.com/tag/92_GNU-Linux</text:span></text:a></text:p>
      <text:h text:style-name="Heading_20_3" text:outline-level="3"><text:span text:style-name="T15">liens </text:span>pour Linux Mint :</text:h>
      <text:p text:style-name="P20">mini-manuel utilisateur : <text:a xlink:type="simple" xlink:href="https://blog.liberetonordi.com/index.php?post/manuel-mint-xfce" text:style-name="Internet_20_link" text:visited-style-name="Visited_20_Internet_20_Link"><text:span text:style-name="T18">blog.liberetonordi.com/post/manuel-mint-xfce</text:span></text:a></text:p>
      <text:p text:style-name="P20">tuto de configuration : <text:a xlink:type="simple" xlink:href="https://blog.liberetonordi.com/index.php?post/personnaliser-mint-xfce" text:style-name="Internet_20_link" text:visited-style-name="Visited_20_Internet_20_Link"><text:span text:style-name="T18">blog.liberetonordi.com/post/personnaliser-mint-xfce</text:span></text:a></text:p>
      <text:p text:style-name="P20">site web officiel <text:span text:style-name="T6">(en anglais)</text:span> : <text:a xlink:type="simple" xlink:href="https://www.linuxmint.com/" text:style-name="Internet_20_link" text:visited-style-name="Visited_20_Internet_20_Link"><text:span text:style-name="T18">linuxmint.com</text:span></text:a></text:p>
      <text:p text:style-name="P20">forum francophone : <text:a xlink:type="simple" xlink:href="https://forum-francophone-linuxmint.fr/" text:style-name="Internet_20_link" text:visited-style-name="Visited_20_Internet_20_Link"><text:span text:style-name="T18">forum-francophone-linuxmint.fr</text:span></text:a></text:p>
      <text:h text:style-name="Heading_20_3" text:outline-level="3"><text:span text:style-name="T15">liens </text:span>pour Ubuntu :</text:h>
      <text:p text:style-name="P20">tutoriel de configuration : <text:a xlink:type="simple" xlink:href="https://blog.liberetonordi.com/index.php?post/personnaliser-ubuntu" text:style-name="Internet_20_link" text:visited-style-name="Visited_20_Internet_20_Link"><text:span text:style-name="T18">blog.liberetonordi.com/post/personnaliser-ubuntu</text:span></text:a></text:p>
      <text:p text:style-name="P20">site web officiel <text:span text:style-name="T6">(en anglais)</text:span> : <text:a xlink:type="simple" xlink:href="https://ubuntu.com/" text:style-name="Internet_20_link" text:visited-style-name="Visited_20_Internet_20_Link"><text:span text:style-name="T18">ubuntu.com</text:span></text:a></text:p>
      <text:p text:style-name="P23">forum et doc francophone : <text:a xlink:type="simple" xlink:href="https://www.ubuntu-fr.org/" text:style-name="Internet_20_link" text:visited-style-name="Visited_20_Internet_20_Link"><text:span text:style-name="T18">ubuntu-fr.org</text:span></text:a> <text:span text:style-name="T15">(s'applique largement à Mint)</text:span></text:p>
      <text:p text:style-name="Title">Récapitulatif des opérations</text:p>
      <text:p text:style-name="P6">POUR L'ASSOCIATION <text:span text:style-name="T17">ORGANISATRICE</text:span></text:p>
      <text:p text:style-name="P24">Participant : nom/pseudo : </text:p>
      <text:p text:style-name="P24"><text:tab/>tél : </text:p>
      <text:p text:style-name="P24"><text:tab/>mél : </text:p>
      <text:p text:style-name="P24"><text:tab/><text:span text:style-name="T21">comment avez-vous été informé de cet événement ?</text:span></text:p>
      <text:p text:style-name="P24"/>
      <text:p text:style-name="P18">Modèle de l'ordinateur :</text:p>
      <text:p text:style-name="P24">Caractéristiques (<text:span text:style-name="T12">CPU / RAM / DD</text:span>) : </text:p>
      <text:p text:style-name="P18">Système d'exploitation initial (<text:span text:style-name="T12">si conservé</text:span>) :</text:p>
      <text:p text:style-name="P26">BIOS <text:span text:style-name="T19">(</text:span><text:span text:style-name="T12">accès / </text:span><text:span text:style-name="T13">type / </text:span><text:span text:style-name="T12">config</text:span><text:span text:style-name="T19">) </text:span>:</text:p>
      <text:p text:style-name="P18">Nouveau système d'exploitation : </text:p>
      <text:p text:style-name="P24">Logiciels installés en plus : </text:p>
      <text:p text:style-name="P24"/>
      <text:p text:style-name="P22">Particularités <text:span text:style-name="T7">du matériel ou de l'installation</text:span> :</text:p>
      <text:p text:style-name="P22"/>
      <text:p text:style-name="P22"/>
      <text:p text:style-name="P22"/>
      <text:p text:style-name="P22"/>
      <text:p text:style-name="P22"/>
      <text:p text:style-name="P22"/>
      <text:p text:style-name="P24">Le cas échéant, reste à faire :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5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0T23:25:03.855004944</meta:creation-date>
    <dc:title>marges1,5cm+liberationsansnarrow10</dc:title>
    <meta:editing-duration>P0D</meta:editing-duration>
    <meta:editing-cycles>1</meta:editing-cycles>
    <meta:generator>LibreOffice/7.3.6.2$Linux_X86_64 LibreOffice_project/30$Build-2</meta:generator>
    <meta:document-statistic meta:table-count="0" meta:image-count="0" meta:object-count="0" meta:page-count="2" meta:paragraph-count="61" meta:word-count="658" meta:character-count="4668" meta:non-whitespace-character-count="3992"/>
    <meta:template xlink:type="simple" xlink:actuate="onRequest" xlink:title="marges1,5cm+liberationsansnarrow10" xlink:href="../InstallPartieLinuxRouen_charte-et-doc.odt" meta:date="2022-10-06T10:35:59.282457645"/>
  </office:meta>
</office:document-meta>
</file>